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fo:color="#000000" style:letter-kerning="true" style:font-size-complex="12pt"/>
    </style:style>
    <style:style style:name="T25" style:parent-style-name="DefaultParagraphFont" style:family="text">
      <style:text-properties style:font-name-asian="Calibri" fo:color="#000000" style:letter-kerning="true" style:font-size-complex="12pt" fo:background-color="#FFFFFF"/>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fo:color="#000000" style:letter-kerning="true" style:font-size-complex="12pt" fo:background-color="#FFFFFF"/>
    </style:style>
    <style:style style:name="T28" style:parent-style-name="DefaultParagraphFont" style:family="text">
      <style:text-properties style:font-name-asian="Calibri" fo:color="#000000" style:letter-kerning="true" style:font-size-complex="12pt" fo:background-color="#FFFFFF"/>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fo:color="#FF0000" style:letter-kerning="true" style:font-size-complex="12pt"/>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fo:color="#000000"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fo:color="#000000"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fo:color="#000000" style:letter-kerning="true"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315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10"/>
      <text:p text:style-name="P11">KUPIŠKIO RAJONO SAVIVALDYBĖS ADMINISTRACIJOS</text:p>
      <text:p text:style-name="P12">DIREKTORIUS</text:p>
      <text:p text:style-name="P13"/>
      <text:p text:style-name="P14">ĮSAKYMAS</text:p>
      <text:p text:style-name="P15">DĖL TESTAVIMO COVID-19 LIGAI (KORONAVIRUSO INFEKCIJAI) ĮTARTI AR DIAGNOZUOTI ORGANIZAVIMO, KOORDINAVIMO IR VYKDYMO KUPIŠKIO POVILO MATULIONIO PROGIMNAZIJOJE <text:s text:c="2"/></text:p>
      <text:p text:style-name="P16"/>
      <text:p text:style-name="P17"><text:span text:style-name="T18">2021 m. rugsėjo 24 d. <text:s/>d. Nr.<text:s/></text:span><text:span text:style-name="T19">ADV-721</text:span></text:p>
      <text:p text:style-name="P20">Kupiškis</text:p>
      <text:p text:style-name="P21"/>
      <text:p text:style-name="P22"><text:span text:style-name="T23">Vadovaudamasis Lietuvos Respublikos vietos savivaldos įstatymo 29 straipsnio 8 dalies 2 punktu,<text:s/></text:span><text:span text:style-name="T24">Lietuvos Respublikos žmonių užkrečiamų ligų profilaktikos ir kontrolės įstatymo 25 straipsnio 3 dalimi, Lietuvos Respublikos sveikatos apsaugos ministro,<text:s/></text:span><text:span text:style-name="T25">valstybės lygio ekstremaliosios situacijos valstybės operacijų vadovo<text:s/></text:span><text:span text:style-name="T26">2021 m. rugpjūčio 24 d. sprendimo Nr. V-1927<text:s/></text:span><text:span text:style-name="T27">„Dėl pavedimo organizuoti, koordinuoti ir vykdyti testavimą ugdymo įstaigose“ (toliau –<text:s/></text:span><text:soft-page-break/><text:span text:style-name="T28">Sprendimas) 1 ir 3 punktais ir<text:s/></text:span><text:span text:style-name="T29">atsižvelgdamas į Kupiškio Povilo Matulionio progimnazijos 2021 m. rugsėjo 15 d. raštą Nr. 8-251 „Dėl mokinių dalyvavimo testavime“:</text:span></text:p>
      <text:p text:style-name="P30"><text:span text:style-name="T31">1</text:span><text:span text:style-name="T32">. N u r o d a u nuo 2021 m rugsėjo 27 d. Kupiškio Povilo Matulionio progimnazijoje</text:span><text:span text:style-name="T33"><text:s/></text:span><text:span text:style-name="T34">organizuoti, koordinuoti ir vykdyti savikontrolę greitaisiais SARS-CoV-2 antigeno testais (toliau – savikontrolės tyrimas) teisės aktų nustatyta tvarka.</text:span></text:p>
      <text:p text:style-name="P35"><text:span text:style-name="T36">2</text:span><text:span text:style-name="T37">. P a v e d u:</text:span></text:p>
      <text:p text:style-name="P38"><text:span text:style-name="T39">2.1</text:span><text:span text:style-name="T40">. Rokiškio rajono savivaldybės visuomenės sveikatos biurui<text:s/></text:span><text:span text:style-name="T41">koordinuoti<text:s/></text:span><text:span text:style-name="T42">savikontrolės tyrimo</text:span><text:span text:style-name="T43"><text:s/>organizavimą, atlikti reikalingų priemonių<text:s/></text:span><text:span text:style-name="T44">iš Nacionalinės visuomenės sveikatos priežiūros laboratorijos<text:s/></text:span><text:span text:style-name="T45">užsakymą ir perdavimą ugdymo įstaigai bei vykdyti Sprendimo 11<text:s/></text:span><text:span text:style-name="T46">punkte nurodytas funkcijas</text:span><text:span text:style-name="T47">;</text:span></text:p>
      <text:p text:style-name="P48"><text:span text:style-name="T49">2.2</text:span><text:span text:style-name="T50">. Kupiškio Povilo Matulionio progimnazijos direktoriui vykdyti Sprendimo 10 punkte nurodytas funkcijas;</text:span></text:p>
      <text:p text:style-name="P51"><text:span text:style-name="T52">2.3</text:span><text:span text:style-name="T53">. Kupiškio rajono savivaldybės administracijos Ūkio skyriui užtikrinti savikontrolės tyrimui atlikti reikalingų priemonių pristatymą į Rokiškio rajono savivaldybės visuomenės sveikatos biuro patalpas (Šimtmečio g. 2, Kupiškis) iš Nacionalinės visuomenės sveikatos priežiūros laboratorijos.</text:span></text:p>
      <text:p text:style-name="P54"><text:span text:style-name="T55">3</text:span><text:span text:style-name="T56">. N u r o d a u:</text:span></text:p>
      <text:p text:style-name="P57"><text:span text:style-name="T58">3.1</text:span><text:span text:style-name="T59">. Savivaldybės administracijos Vidaus administravimo skyriaus vedėjui šį įsakymą paskelbti Teisės aktų registre, Savivaldybės interneto svetainėje, „Facebook“ paskyroje;</text:span></text:p>
      <text:p text:style-name="P60"><text:span text:style-name="T61">3.2</text:span><text:span text:style-name="T62">.<text:s/></text:span><text:span text:style-name="T63">Kupiškio Povilo Matulionio progimnazijos direktoriui<text:s/></text:span><text:span text:style-name="T64">paskelbti šį įsakymą įstaigos interneto svetainėje, informuoti mokinius, mokinių tėvus, kitus suinteresuotus asmenis.</text:span></text:p>
      <text:p text:style-name="P65"><text:span text:style-name="T66">Šis įsakymas gali būti skundžiamas per šešis mėnesius nuo<text:s/></text:span><text:span text:style-name="T67">skunde nurodytų pažeidimų paaiškėjimo asmeniui dienos<text:s/></text:span><text:span text:style-name="T68">Kupiškio rajono savivaldybės administracijos direktoriui (Vytauto g. 2, Kupiškis) Lietuvos Respublikos viešojo administravimo įstatymo nustatyta tvarka</text:span><text:span text:style-name="T69"><text:s/>arba<text:s/></text:span><text:span text:style-name="T70">per vieną mėnesį nuo jo paskelbimo arba įteikimo suinteresuotai šaliai dienos</text:span><text:span text:style-name="T71"><text:s/></text:span><text:span text:style-name="T72">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3"/>
      <text:p text:style-name="P74"/>
      <text:p text:style-name="P75"><text:span text:style-name="T76">Administracijos direktorius</text:span><text:span text:style-name="T77"><text:tab/>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09T12:44:00Z</meta:creation-date>
    <dc:date>2022-05-09T12:44:00Z</dc:date>
    <meta:template xlink:href="Normal.dotm" xlink:type="simple"/>
    <meta:editing-cycles>2</meta:editing-cycles>
    <meta:editing-duration>PT0S</meta:editing-duration>
    <meta:document-statistic meta:page-count="3" meta:paragraph-count="15" meta:word-count="351" meta:character-count="2966" meta:row-count="62" meta:non-whitespace-character-count="2630"/>
  </office:meta>
</office:document-meta>
</file>