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0" style:parent-style-name="DefaultParagraphFont" style:family="text">
      <style:text-properties style:font-weight-complex="bold" fo:letter-spacing="0.0416in" style:font-size-complex="12pt" style:language-asian="my" style:country-asian="MM" style:language-complex="my" style:country-complex="MM"/>
    </style:style>
    <style:style style:name="T21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22" style:parent-style-name="Normal" style:family="paragraph">
      <style:paragraph-properties fo:text-align="justify" style:vertical-align="baseline" fo:text-indent="0.5909in">
        <style:tab-stops>
          <style:tab-stop style:type="right" style:position="6.359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4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9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style:vertical-align="baseline" fo:margin-left="3.5437in" style:page-number="1">
        <style:tab-stops/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vertical-align="baseline" fo:margin-left="3.5437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vertical-align="baseline" fo:margin-left="3.5437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8" style:parent-style-name="Normal" style:family="paragraph">
      <style:paragraph-properties fo:text-align="center" style:vertical-align="baselin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ar" style:country-asian="SA" fo:hyphenate="false"/>
    </style:style>
    <style:style style:name="P61" style:parent-style-name="Normal" style:family="paragraph">
      <style:paragraph-properties fo:text-align="center" style:vertical-align="baseline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4" style:parent-style-name="Normal" style:family="paragraph">
      <style:paragraph-properties fo:text-align="center" style:vertical-align="baseline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fo:font-size="10pt" style:font-size-asian="10pt" style:language-asian="ar" style:country-asian="SA"/>
    </style:style>
    <style:style style:name="T93" style:parent-style-name="DefaultParagraphFont" style:family="text">
      <style:text-properties fo:font-size="10pt" style:font-size-asian="10pt" style:language-asian="ar" style:country-asian="SA"/>
    </style:style>
    <style:style style:name="T94" style:parent-style-name="DefaultParagraphFont" style:family="text">
      <style:text-properties fo:font-size="10pt" style:font-size-asian="10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weight-complex="bold" fo:font-size="10pt" style:font-size-asian="10pt" style:language-asian="my" style:country-asian="MM" style:language-complex="my" style:country-complex="MM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style:vertical-align="baseline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P107" style:parent-style-name="Normal" style:family="paragraph">
      <style:paragraph-properties fo:text-align="center" style:vertical-align="baseline" fo:text-indent="0.4923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0" style:parent-style-name="Normal" style:family="paragraph">
      <style:paragraph-properties fo:text-align="center" style:vertical-align="baseline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2" style:parent-style-name="Normal" style:family="paragraph">
      <style:paragraph-properties fo:text-align="justify" style:vertical-align="baseline" fo:margin-left="0.4923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size="10pt" style:font-size-asian="10pt" style:language-asian="ar" style:country-asian="SA"/>
    </style:style>
    <style:style style:name="T131" style:parent-style-name="DefaultParagraphFont" style:family="text">
      <style:text-properties fo:font-size="10pt" style:font-size-asian="10pt" style:language-asian="ar" style:country-asian="SA"/>
    </style:style>
    <style:style style:name="T132" style:parent-style-name="DefaultParagraphFont" style:family="text">
      <style:text-properties fo:font-size="10pt" style:font-size-asian="10pt" style:language-asian="ar" style:country-asian="SA"/>
    </style:style>
    <style:style style:name="T133" style:parent-style-name="DefaultParagraphFont" style:family="text">
      <style:text-properties style:font-name-asian="Calibri"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name-asian="Calibri"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size="10pt" style:font-size-asian="10pt" style:language-asian="ar" style:country-asian="SA"/>
    </style:style>
    <style:style style:name="T139" style:parent-style-name="DefaultParagraphFont" style:family="text">
      <style:text-properties fo:font-size="10pt" style:font-size-asian="10pt" style:language-asian="ar" style:country-asian="SA"/>
    </style:style>
    <style:style style:name="T140" style:parent-style-name="DefaultParagraphFont" style:family="text">
      <style:text-properties fo:font-size="10pt" style:font-size-asian="10pt" style:language-asian="ar" style:country-asian="SA"/>
    </style:style>
    <style:style style:name="T141" style:parent-style-name="DefaultParagraphFont" style:family="text">
      <style:text-properties style:font-name-asian="Calibri"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style:vertical-align="baseline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P144" style:parent-style-name="Normal" style:family="paragraph">
      <style:paragraph-properties fo:text-align="center" style:vertical-align="baseline" fo:text-indent="0.4923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7" style:parent-style-name="Normal" style:family="paragraph">
      <style:paragraph-properties fo:text-align="center" style:vertical-align="baseline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9" style:parent-style-name="Normal" style:family="paragraph">
      <style:paragraph-properties fo:text-align="justify" style:vertical-align="baseline" fo:margin-left="0.4923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P195" style:parent-style-name="Normal" style:family="paragraph">
      <style:paragraph-properties fo:text-align="center" style:vertical-align="baseline" fo:text-indent="0.4923in"/>
      <style:text-properties fo:hyphenate="false"/>
    </style:style>
    <style:style style:name="T1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8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T1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0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size-complex="12pt" style:language-asian="ar" style:country-asian="SA" fo:hyphenate="false"/>
    </style:style>
    <style:style style:name="P20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2" style:parent-style-name="DefaultParagraphFont" style:family="text">
      <style:text-properties fo:font-size="10pt" style:font-size-asian="10pt" style:language-asian="ar" style:country-asian="SA"/>
    </style:style>
    <style:style style:name="T203" style:parent-style-name="DefaultParagraphFont" style:family="text">
      <style:text-properties fo:font-size="10pt" style:font-size-asian="10pt" style:language-asian="ar" style:country-asian="SA"/>
    </style:style>
    <style:style style:name="T204" style:parent-style-name="DefaultParagraphFont" style:family="text">
      <style:text-properties fo:font-size="10pt" style:font-size-asian="10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weight-complex="bold" fo:font-size="10pt" style:font-size-asian="10pt" style:language-asian="my" style:country-asian="MM" style:language-complex="my" style:country-complex="MM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P213" style:parent-style-name="Normal" style:family="paragraph">
      <style:paragraph-properties fo:text-align="center" style:vertical-align="baseline" fo:text-indent="0.4923in"/>
      <style:text-properties fo:hyphenate="false"/>
    </style:style>
    <style:style style:name="T2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6" style:parent-style-name="Normal" style:family="paragraph">
      <style:paragraph-properties fo:text-align="center" style:vertical-align="baseline" fo:margin-left="0.4923in">
        <style:tab-stops/>
      </style:paragraph-properties>
      <style:text-properties fo:hyphenate="false"/>
    </style:style>
    <style:style style:name="T2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8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size-complex="12pt" style:language-asian="ar" style:country-asian="SA" fo:hyphenate="false"/>
    </style:style>
    <style:style style:name="P2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224" style:parent-style-name="Normal" style:family="paragraph">
      <style:paragraph-properties fo:text-align="center" style:vertical-align="baseline"/>
      <style:text-properties fo:hyphenate="false"/>
    </style:style>
    <style:style style:name="T225" style:parent-style-name="DefaultParagraphFont" style:family="text">
      <style:text-properties style:language-asian="ar" style:country-asian="SA"/>
    </style:style>
    <style:style style:name="P226" style:parent-style-name="Normal" style:master-page-name="MPF2" style:family="paragraph">
      <style:paragraph-properties fo:break-before="page" fo:text-align="justify" style:vertical-align="baseline" fo:margin-left="4.1347in" style:page-number="1">
        <style:tab-stops>
          <style:tab-stop style:type="left" style:position="-3.2687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justify" style:vertical-align="baseline" fo:margin-left="4.1347in">
        <style:tab-stops>
          <style:tab-stop style:type="left" style:position="-3.268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231" style:parent-style-name="Normal" style:family="paragraph">
      <style:paragraph-properties style:vertical-align="baseline"/>
      <style:text-properties fo:font-size="10pt" style:font-size-asian="10pt" style:language-asian="lt" style:country-asian="LT" fo:hyphenate="false"/>
    </style:style>
    <style:style style:name="P23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3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36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P237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P238" style:parent-style-name="Normal" style:family="paragraph">
      <style:paragraph-properties fo:text-align="center" style:vertical-align="baseline"/>
      <style:text-properties style:font-weight-complex="bold" style:font-size-complex="12pt" style:language-asian="ar" style:country-asian="SA" fo:hyphenate="false"/>
    </style:style>
    <style:style style:name="P239" style:parent-style-name="Normal" style:family="paragraph">
      <style:paragraph-properties fo:text-align="center" style:vertical-align="baseline"/>
      <style:text-properties fo:text-transform="uppercase" style:font-size-complex="12pt" style:language-asian="lt" style:country-asian="LT" fo:hyphenate="false"/>
    </style:style>
    <style:style style:name="P24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41" style:parent-style-name="Normal" style:family="paragraph">
      <style:paragraph-properties style:vertical-align="baseline" fo:line-height="150%"/>
      <style:text-properties style:font-size-complex="12pt" style:language-asian="lt" style:country-asian="LT" fo:hyphenate="false"/>
    </style:style>
    <style:style style:name="P242" style:parent-style-name="Normal" style:family="paragraph">
      <style:paragraph-properties style:vertical-align="baseline" fo:line-height="150%"/>
      <style:text-properties style:font-size-complex="12pt" style:language-asian="lt" style:country-asian="LT" fo:hyphenate="false"/>
    </style:style>
    <style:style style:name="P243" style:parent-style-name="Normal" style:family="paragraph">
      <style:paragraph-properties style:vertical-align="baseline" fo:line-height="150%"/>
      <style:text-properties style:font-size-complex="12pt" style:language-asian="lt" style:country-asian="LT" fo:hyphenate="false"/>
    </style:style>
    <style:style style:name="P244" style:parent-style-name="Normal" style:family="paragraph">
      <style:paragraph-properties fo:text-align="center" style:vertical-align="baseline" fo:line-height="150%"/>
      <style:text-properties style:font-size-complex="12pt" style:language-asian="lt" style:country-asian="LT" fo:hyphenate="false"/>
    </style:style>
    <style:style style:name="P245" style:parent-style-name="Normal" style:family="paragraph">
      <style:paragraph-properties style:vertical-align="baseline" fo:line-height="150%"/>
      <style:text-properties style:font-size-complex="12pt" style:language-asian="lt" style:country-asian="LT" fo:hyphenate="false"/>
    </style:style>
    <style:style style:name="P246" style:parent-style-name="Normal" style:family="paragraph">
      <style:paragraph-properties fo:text-align="justify" style:vertical-align="baseline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51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52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5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name-asian="Calibri"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name-asian="Calibri"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name-asian="Calibri"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text-align="justify" style:vertical-align="baseline" fo:text-indent="0.043in"/>
      <style:text-properties style:font-size-complex="12pt" style:language-asian="ar" style:country-asian="SA" fo:hyphenate="false"/>
    </style:style>
    <style:style style:name="P2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6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67" style:parent-style-name="Normal" style:family="paragraph">
      <style:paragraph-properties style:vertical-align="baseline" fo:text-indent="0.1722in"/>
      <style:text-properties style:font-size-complex="12pt" style:language-asian="lt" style:country-asian="LT" fo:hyphenate="false"/>
    </style:style>
    <style:style style:name="P2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6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70" style:parent-style-name="Normal" style:family="paragraph">
      <style:paragraph-properties style:vertical-align="baseline" fo:margin-left="3.5437in">
        <style:tab-stops/>
      </style:paragraph-properties>
      <style:text-properties style:font-size-complex="12pt" style:language-asian="lt" style:country-asian="LT" fo:hyphenate="false"/>
    </style:style>
    <style:style style:name="P271" style:parent-style-name="Normal" style:family="paragraph">
      <style:paragraph-properties style:vertical-align="baseline" fo:margin-left="3.5437in" fo:text-indent="0.4305in">
        <style:tab-stops/>
      </style:paragraph-properties>
      <style:text-properties style:font-size-complex="12pt" style:language-asian="lt" style:country-asian="LT" fo:hyphenate="false"/>
    </style:style>
    <style:style style:name="P272" style:parent-style-name="Normal" style:family="paragraph">
      <style:paragraph-properties fo:text-align="center" style:vertical-align="baseline" fo:text-indent="0.5937in"/>
      <style:text-properties style:font-size-complex="12pt" style:language-asian="lt" style:country-asian="LT" fo:hyphenate="false"/>
    </style:style>
    <style:style style:name="P273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KĖDAINIŲ RAJONO SAVIVALDYBĖS TARYBA</text:p>
      <text:p text:style-name="P6"/>
      <text:p text:style-name="P7">SPRENDIMAS</text:p>
      <text:p text:style-name="P8"><text:span text:style-name="T9">DĖL<text:s/></text:span><text:span text:style-name="T10">KĖDAINIŲ RAJONO SAVIVALDYBĖS METŲ MOKYTOJO VARDO SUTEIKIMO IR PREMIJOS SKYRIMO NUOSTATŲ</text:span><text:span text:style-name="T11"><text:s/></text:span><text:span text:style-name="T12">TVIRTINIMO</text:span></text:p>
      <text:p text:style-name="P13"/>
      <text:p text:style-name="P14">2018 m. birželio 29 d. Nr. TS-134</text:p>
      <text:p text:style-name="P15">Kėdainiai</text:p>
      <text:p text:style-name="P16"/>
      <text:p text:style-name="P17"/>
      <text:p text:style-name="P18"><text:span text:style-name="T19">Vadovaudamasi Lietuvos Respublikos vietos savivaldos 18 straipsnio 1 dalimi, Lietuvos Respublikos švietimo ir mokslo ministro 2005 m. gruodžio 14 d. įsakymu Nr. ISAK-2562 „Dėl Metų mokytojo premijos skyrimo nuostatų patvirtinimo“, Kėdain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tvirtinti<text:s/></text:span><text:span text:style-name="T25">Kėdainių rajono savivaldybės metų mokytojo vardo suteikimo ir premijos skyrimo nuostatus<text:s/></text:span><text:span text:style-name="T26">(pridedama).</text:span></text:p>
      <text:p text:style-name="P27"><text:span text:style-name="T28">2</text:span><text:span text:style-name="T29">. Pripažinti netekusiais galios Kėdainių rajono savivaldybės tarybos<text:s/></text:span><text:span text:style-name="T30">2006 m. liepos 20 d. sprendimą Nr. TS-357<text:s/></text:span><text:span text:style-name="T31">„</text:span><text:span text:style-name="T32">Dėl K</text:span><text:span text:style-name="T33">ėdainių rajono savivaldybės metų mokytojo premijos skyrimo nuostatų ir komisijos tvirtinimo</text:span><text:span text:style-name="T34">“</text:span><text:span text:style-name="T35"><text:s/>su visais jo pakeitimais ir papildymais,<text:s/></text:span><text:span text:style-name="T36">Kėdainių rajono savivaldybės tarybos<text:s/></text:span><text:span text:style-name="T37">2015 m. liepos 3 d. sprendimą Nr. TS-149<text:s/></text:span><text:span text:style-name="T38">„</text:span><text:span text:style-name="T39">Dėl K</text:span><text:span text:style-name="T40">ėdainių rajono savivaldybės metų mokytojo vardo suteikimo ir premijos skyrimo komisijos sudarymo</text:span><text:span text:style-name="T41">“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14"/>Saulius Grinkevičius</text:span></text:p>
      <text:soft-page-break/>
      <text:p text:style-name="P51">PATVIRTINTA</text:p>
      <text:p text:style-name="P53">Kėdainių rajono savivaldybės tarybos</text:p>
      <text:p text:style-name="P54">2018 m. birželio 29 d. sprendimu Nr. TS-134</text:p>
      <text:p text:style-name="P55"/>
      <text:p text:style-name="P56"><text:span text:style-name="T57">KĖDAINIŲ RAJONO SAVIVALDYBĖS METŲ MOKYTOJO VARDO SUTEIKIMO</text:span></text:p>
      <text:p text:style-name="P58"><text:span text:style-name="T59">IR PREMIJOS SKYRIMO NUOSTATA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Kėdainių rajono savivaldybės metų mokytojo vardo suteikimo ir premijos skyrimo nuostatai (toliau – nuostatai) apibrėžia Kėdainių rajono savivaldybės metų mokytojo (toliau – Metų mokytojo) vardo suteikimo ir premijos skyrimo paskirtį, tikslą, apdovanojimų formas, lėšas, kandidatų atrankos kriterijus, kandidatų teikimą, komisijos darbo reglamentą, kandidatų atranką, vardo suteikimo ir premijos įteikimo vykdymą, visuomenės informavimą.</text:span></text:p>
      <text:p text:style-name="P71"><text:span text:style-name="T72">2</text:span><text:span text:style-name="T73">.</text:span><text:span text:style-name="T74"><text:tab/>Metų mokytojo vardas suteikiamas ir premija skiriama Kėdainių rajono savivaldybės (toliau – savivaldybė) formaliojo ir neformaliojo švietimo įstaigų mokytojams, auklėtojams, andragogams, švietimo pagalbą teikiantiems specialistams (toliau – mokytojai) už profesionalumą ir nuopelnus praktinėje pedagoginėje veikloje, ugdytinių pasiekimus, nuolatinį asmeninį tobulėjimą ir gerosios darbo patirties sklaidą, kompetencijų integraciją švietimo įstaigoje ir indėlį į švietimo proceso įgyvendinimą, demokratinės kultūros ir pilietinių vertybių ugdymą, aktyvią pilietinę poziciją vietos bendruomenės gyvenime.</text:span></text:p>
      <text:p text:style-name="P75"><text:span text:style-name="T76">3</text:span><text:span text:style-name="T77">.</text:span><text:span text:style-name="T78"><text:tab/>Metų mokytojo vardo suteikimo ir premijos skyrimo tikslas – nuosekliai įvertinti veiksmingai dirbančių mokytojų profesinės veiklos pasiekimus ir skatinti juos profesinei bei kūrybinei iniciatyvai.</text:span></text:p>
      <text:p text:style-name="P79"><text:span text:style-name="T80">4</text:span><text:span text:style-name="T81">.</text:span><text:span text:style-name="T82"><text:tab/>Metų mokytojo vardas suteikiamas ir premija skiriama už pastarųjų trejų metų kokybišką veiklą ir pasiekimus.</text:span></text:p>
      <text:p text:style-name="P83"><text:span text:style-name="T84">5</text:span><text:span text:style-name="T85">.</text:span><text:span text:style-name="T86"><text:tab/>Metų mokytojo vardas suteikiamas ir premija skiriama kiekvienais metais tik vienam asmeniui. Tam pačiam asmeniui gali būti skiriama tik vieną kartą.</text:span></text:p>
      <text:p text:style-name="P87"><text:span text:style-name="T88">6</text:span><text:span text:style-name="T89">.</text:span><text:span text:style-name="T90"><text:tab/>Metų mokytojo premijos dydis – 1 000 Eur.</text:span></text:p>
      <text:p text:style-name="P91"><text:span text:style-name="T92">7</text:span><text:span text:style-name="T93">.</text:span><text:span text:style-name="T94"><text:tab/></text:span><text:span text:style-name="T95">Metų mokytojui įteikiamas savivaldybės ženklas<text:s/></text:span><text:span text:style-name="T96">„</text:span><text:span text:style-name="T97">Už nuopelnus“, savivaldybės mero padėkos raštas ir premija.</text:span></text:p>
      <text:p text:style-name="P98"><text:span text:style-name="T99">8</text:span><text:span text:style-name="T100">.</text:span><text:span text:style-name="T101"><text:tab/>Visiems kandidatams Metų mokytojo vardui ir premijai gauti įteikiami savivaldybės mero padėkos raštai ir savivaldybės dovanos.</text:span></text:p>
      <text:p text:style-name="P102"><text:span text:style-name="T103">9</text:span><text:span text:style-name="T104">.</text:span><text:span text:style-name="T105"><text:tab/>Asmuo, kuriam suteiktas Metų mokytojo vardas, savivaldybės administracijos Švietimo ir kultūros skyriaus gali būti pasiūlytas kaip kandidatas šalies Metų mokytojo premijai gauti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KANDIDATŲ ATRANKOS KRITERIJAI</text:span></text:p>
      <text:p text:style-name="P112"/>
      <text:p text:style-name="P113"><text:span text:style-name="T114">10</text:span><text:span text:style-name="T115">.</text:span><text:span text:style-name="T116"><text:tab/>Kandidatui taikomi atrankos kriterijai:</text:span></text:p>
      <text:p text:style-name="P117"><text:span text:style-name="T118">10.1</text:span><text:span text:style-name="T119">.</text:span><text:span text:style-name="T120"><text:tab/>profesionaliai planuoja, organizuoja, analizuoja ugdymą(si) ir kuria inovatyvias ugdymo(si) aplinkas;</text:span></text:p>
      <text:p text:style-name="P121"><text:span text:style-name="T122">10.2</text:span><text:span text:style-name="T123">.</text:span><text:span text:style-name="T124"><text:tab/>reguliarūs ugdytinių pasiekimai;</text:span></text:p>
      <text:p text:style-name="P125"><text:span text:style-name="T126">10.3</text:span><text:span text:style-name="T127">.</text:span><text:span text:style-name="T128"><text:tab/>nuolatinis kryptingas asmeninis tobulėjimas;</text:span></text:p>
      <text:p text:style-name="P129"><text:span text:style-name="T130">10.4</text:span><text:span text:style-name="T131">.</text:span><text:span text:style-name="T132"><text:tab/></text:span><text:span text:style-name="T133">skleidžia savo autentišką ir veiksmingą pedagoginės veiklos patirtį; inicijuoja,<text:s/></text:span><text:span text:style-name="T134">rengia ugdymo projektus</text:span><text:span text:style-name="T135"><text:s/>ir (ar) juose aktyviai<text:s/></text:span><text:span text:style-name="T136">dalyvauja; rengia mokymo(si) ir metodines priemones;</text:span></text:p>
      <text:p text:style-name="P137"><text:span text:style-name="T138">10.5</text:span><text:span text:style-name="T139">.</text:span><text:span text:style-name="T140"><text:tab/></text:span><text:span text:style-name="T141">mokytojas aktyviai dalyvauja socialiniame, kultūriniame ir visuomeniniame gyvenime ir (ar) vietos savivaldoje</text:span><text:span text:style-name="T142">.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KANDIDATŲ TEIKIMAS, KOMISIJOS SUDARYMAS IR DARBO ORGANIZAVIMAS, KANDIDATŲ ATRANKA</text:span></text:p>
      <text:p text:style-name="P149"/>
      <text:p text:style-name="P150"><text:span text:style-name="T151">11</text:span><text:span text:style-name="T152">.</text:span><text:span text:style-name="T153"><text:tab/>Kandidatūras Metų mokytojo vardui suteikti ir premijai gauti teikia formaliojo ir neformaliojo švietimo įstaigos vadovas, pritarus įstaigos tarybai:</text:span></text:p>
      <text:p text:style-name="P154"><text:span text:style-name="T155">11.1</text:span><text:span text:style-name="T156">.</text:span><text:span text:style-name="T157"><text:tab/>kandidatūra Metų mokytojo vardui suteikti ir premijai gauti teikiama vadovaujantis šių nuostatų 10 punkte nustatytais kriterijais, užpildžius paraišką (priedas);</text:span></text:p>
      <text:p text:style-name="P158"><text:span text:style-name="T159">11.2</text:span><text:span text:style-name="T160">.</text:span><text:span text:style-name="T161"><text:tab/>paraiška (ne daugiau kaip trijų puslapių) pateikiama savivaldybės administracijos Švietimo ir kultūros skyriui iki kiekvienų metų rugsėjo 20 d.</text:span></text:p>
      <text:p text:style-name="P162"><text:span text:style-name="T163">12</text:span><text:span text:style-name="T164">.</text:span><text:span text:style-name="T165"><text:tab/>Savivaldybės mero potvarkiu sudaroma savivaldybės metų mokytojo vardo suteikimo ir premijos skyrimo komisija iš 7 asmenų (toliau – komisija). Komisija išrenka Metų mokytoją:</text:span></text:p>
      <text:p text:style-name="P166"><text:span text:style-name="T167">12.1</text:span><text:span text:style-name="T168">.</text:span><text:span text:style-name="T169"><text:tab/>Metų mokytojas pagal sudarytą kandidatų sąrašą nustatomas komisijos posėdyje slapto balsavimo būdu, prieš tai atrinkus kandidatus pagal šių nuostatų 10 punkto kriterijus;</text:span></text:p>
      <text:p text:style-name="P170"><text:span text:style-name="T171">12.2</text:span><text:span text:style-name="T172">.</text:span><text:span text:style-name="T173"><text:tab/>balsavimo metu kiekvienam komisijos nariui suteikiama tiek balsų, kiek yra kandidatų;</text:span></text:p>
      <text:p text:style-name="P174"><text:span text:style-name="T175">12.3</text:span><text:span text:style-name="T176">.</text:span><text:span text:style-name="T177"><text:tab/>Metų mokytoju pripažįstamas kandidatas, gavęs daugiausia balsų;</text:span></text:p>
      <text:p text:style-name="P178"><text:span text:style-name="T179">12.4</text:span><text:span text:style-name="T180">.</text:span><text:span text:style-name="T181"><text:tab/>tuo atveju, kai vienodą balsų skaičių gauna du ar daugiau kandidatų, skelbiamas antrasis slapto balsavimo turas; jei Metų mokytojas neišrenkamas ir antruoju slaptu balsavimu, skelbiamas atviras balsavimas, kiekvienam komisijos nariui suteikiant po vieną balsą; komisijos pirmininkas turi sprendžiamojo balso teię;</text:span></text:p>
      <text:p text:style-name="P182"><text:span text:style-name="T183">12.5</text:span><text:span text:style-name="T184">.</text:span><text:span text:style-name="T185"><text:tab/>posėdis yra teisėtas, jei jame dalyvauja ne mažiau kaip du trečdaliai komisijos narių; komisijos posėdis protokoluojamas;</text:span></text:p>
      <text:p text:style-name="P186"><text:span text:style-name="T187">12.6</text:span><text:span text:style-name="T188">.</text:span><text:span text:style-name="T189"><text:tab/>Metų mokytojas išrenkamas ne vėliau kaip iki kiekvienų metų spalio 1 d.</text:span></text:p>
      <text:p text:style-name="P190"><text:span text:style-name="T191">13</text:span><text:span text:style-name="T192">.</text:span><text:span text:style-name="T193"><text:tab/>Premiją įsakymu skiria savivaldybės administracijos direktorius.</text:span></text:p>
      <text:p text:style-name="P194"/>
      <text:p text:style-name="P195"><text:span text:style-name="T196">IV</text:span><text:span text:style-name="T197"><text:s/>SKYRIUS</text:span></text:p>
      <text:p text:style-name="P198"><text:span text:style-name="T199">VARDO SUTEIKIMAS, PREMIJOS ĮTEIKIMAS IR VISUOMENĖS INFORMAVIMAS</text:span></text:p>
      <text:p text:style-name="P200"/>
      <text:p text:style-name="P201"><text:span text:style-name="T202">14</text:span><text:span text:style-name="T203">.</text:span><text:span text:style-name="T204"><text:tab/></text:span><text:span text:style-name="T205">Metų mokytojo vardas suteikiamas įteikiant savivaldybės ženklą<text:s/></text:span><text:span text:style-name="T206">„</text:span><text:span text:style-name="T207">Už nuopelnus“, savivaldybės mero padėkos raštą ir premiją kiekvienų metų spalio mėnesį, minint Tarptautinę mokytojų dieną Kėdainių rotušėje.</text:span></text:p>
      <text:p text:style-name="P208"><text:span text:style-name="T209">15</text:span><text:span text:style-name="T210">.</text:span><text:span text:style-name="T211"><text:tab/>Visuomenė informuojama apie komisijos veiklą, Metų mokytojo vardo suteikimą ir premijos skyrimą.</text:span></text:p>
      <text:p text:style-name="P212"/>
      <text:p text:style-name="P213"><text:span text:style-name="T214">V</text:span><text:span text:style-name="T215"><text:s/>SKYRIUS</text:span></text:p>
      <text:p text:style-name="P216"><text:span text:style-name="T217">BAIGIAMOSIOS NUOSTATOS</text:span></text:p>
      <text:p text:style-name="P218"/>
      <text:p text:style-name="P219"><text:span text:style-name="T220">16</text:span><text:span text:style-name="T221">.</text:span><text:span text:style-name="T222"><text:tab/>Šie nuostatai priimami, keičiami ir netenka galios savivaldybės tarybos sprendimu.</text:span></text:p>
      <text:p text:style-name="P223"/>
      <text:p text:style-name="P224"><text:span text:style-name="T225">_____________________________</text:span></text:p>
      <text:soft-page-break/>
      <text:p text:style-name="P226"><text:span text:style-name="T228">Kėdainių rajono savivaldybės metų mokytojo vardo suteikimo ir premijos skyrimo</text:span><text:span text:style-name="T229"><text:s/>nuostatų<text:s/></text:span></text:p>
      <text:p text:style-name="P230">priedas</text:p>
      <text:p text:style-name="P231"/>
      <text:p text:style-name="P232">__________________________________________________</text:p>
      <text:p text:style-name="P233">ugdymo įstaigos pavadinimas</text:p>
      <text:p text:style-name="P234"/>
      <text:p text:style-name="P235"/>
      <text:p text:style-name="P236">KĖDAINIŲ RAJONO SAVIVALDYBĖS METŲ MOKYTOJO VARDO SUTEIKIMO</text:p>
      <text:p text:style-name="P237">IR PREMIJOS SKYRIMO PARAIŠKA</text:p>
      <text:p text:style-name="P238"/>
      <text:p text:style-name="P239">__________________</text:p>
      <text:p text:style-name="P240">(data)</text:p>
      <text:p text:style-name="P241"/>
      <text:p text:style-name="P242">Kandidato vardas ir pavardė: ...................................................................................................................</text:p>
      <text:p text:style-name="P243">Darbovietė, pareigos, kvalifikacinė kategorija: .......................................................................................</text:p>
      <text:p text:style-name="P244">...........................................................................................................................................................</text:p>
      <text:p text:style-name="P245">Pedagoginio darbo stažas: .........................................................................................................................</text:p>
      <text:p text:style-name="P246"><text:span text:style-name="T247">Kandidato veiklos aprašas pagal<text:s/></text:span><text:span text:style-name="T248">Kėdainių rajono savivaldybės metų mokytojo vardo suteikimo ir premijos skyrimo nuostatų 10 punkte nustatytus</text:span><text:span text:style-name="T249"><text:s/>kandidatų atrankos kriterijus:</text:span></text:p>
      <text:p text:style-name="P250">10.1. profesionaliai planuoja, organizuoja, analizuoja ugdymą(si) ir kuria inovatyvias ugdymo(si) aplinkas;</text:p>
      <text:p text:style-name="P251">10.2. reguliarūs ugdytinių pasiekimai;</text:p>
      <text:p text:style-name="P252">10.3. nuolatinis kryptingas asmeninis tobulėjimas;</text:p>
      <text:p text:style-name="P253"><text:span text:style-name="T254">10.4.</text:span><text:span text:style-name="T255"><text:s/>skleidžia savo autentišką ir veiksmingą pedagoginės veiklos patirtį; inicijuoja,<text:s/></text:span><text:span text:style-name="T256">rengia ugdymo projektus</text:span><text:span text:style-name="T257"><text:s/>ir (ar) juose aktyviai<text:s/></text:span><text:span text:style-name="T258">dalyvauja; rengia mokymo(si) ir metodines priemones;</text:span></text:p>
      <text:p text:style-name="P259"><text:span text:style-name="T260">10.5.<text:s/></text:span><text:span text:style-name="T261">mokytojas aktyviai dalyvauja socialiniame, kultūriniame ir visuomeniniame gyvenime ir (ar) vietos savivaldoje</text:span><text:span text:style-name="T262">.</text:span></text:p>
      <text:p text:style-name="P263"/>
      <text:p text:style-name="P264"/>
      <text:p text:style-name="P265"/>
      <text:p text:style-name="P266">_________________________<text:tab/><text:s text:c="13"/><text:tab/><text:tab/><text:s text:c="4"/>___________________</text:p>
      <text:p text:style-name="P267">(Ugdymo įstaigos vadovas) <text:s text:c="16"/>(parašas)<text:s/><text:tab/><text:tab/><text:s text:c="10"/>(vardas ir pavarde)</text:p>
      <text:p text:style-name="P268"/>
      <text:p text:style-name="P269"/>
      <text:p text:style-name="P270">Suderinta: įstaigos tarybos pirmininkas:</text:p>
      <text:p text:style-name="P271">(parašas, vardas, pavardė) <text:s text:c="25"/></text:p>
      <text:p text:style-name="P272">________________________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2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ęstutis Stadalnykas</meta:initial-creator>
    <dc:creator>adlibuser</dc:creator>
    <meta:creation-date>2018-07-09T12:02:00Z</meta:creation-date>
    <dc:date>2018-07-09T12:02:00Z</dc:date>
    <meta:print-date>2018-06-07T08:59:00Z</meta:print-date>
    <meta:template xlink:href="Normal.dotm" xlink:type="simple"/>
    <meta:editing-cycles>2</meta:editing-cycles>
    <meta:editing-duration>PT0S</meta:editing-duration>
    <meta:document-statistic meta:page-count="4" meta:paragraph-count="117" meta:word-count="1127" meta:character-count="7992" meta:row-count="279" meta:non-whitespace-character-count="6982"/>
  </office:meta>
</office:document-meta>
</file>