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ru" style:country-asian="RU"/>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5in"/>
        </style:tab-stops>
      </style:paragraph-properties>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style:line-height-at-least="0.25in" fo:text-indent="0.5in">
        <style:tab-stops>
          <style:tab-stop style:type="left" style:position="0.75in"/>
        </style:tab-stops>
      </style:paragraph-properties>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font-style="italic" style:font-style-asian="italic"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letter-spacing="-0.0013in"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fo:letter-spacing="-0.0013in"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style:line-height-at-least="0.25in" fo:text-indent="0.5in">
        <style:tab-stops>
          <style:tab-stop style:type="left" style:position="0.75in"/>
        </style:tab-stops>
      </style:paragraph-properties>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veikatos draudimo</text:span><text:span text:style-name="T18"><text:s/>įstatymo 6</text:span><text:span text:style-name="T19"> </text:span><text:span text:style-name="T20">straipsnio pakeitimo įstatymo projekto Nr. XIIP-798(2)</text:span></text:p>
      <text:p text:style-name="P21"/>
      <text:p text:style-name="P22"><text:span text:style-name="T23">2014 m. liepos 16 d.</text:span><text:span text:style-name="T24"><text:s/>Nr. 669</text:span></text:p>
      <text:p text:style-name="P25">Vilnius</text:p>
      <text:p text:style-name="P26"/>
      <text:p text:style-name="P27"/>
      <text:p text:style-name="P28"><text:span text:style-name="T29">Vadovaudamasi Lietuvos Respublikos Seimo statuto 138 straipsnio 3 dalimi ir atsižvelgdama į Lietuvos Respublikos Seimo valdybos 2014 m. gegužės 16 d. sprendimo Nr. SV-S-633 „Dėl įstatymų projektų išvadų“ 2 punktą,<text:s/></text:span><text:span text:style-name="T30">Lietuvos Respublikos Vyriausybė</text:span><text:span text:style-name="T31"><text:s/>nutaria</text:span><text:span text:style-name="T32">:</text:span></text:p>
      <text:p text:style-name="P33"><text:span text:style-name="T34">Pritarti Lietuvos Respublikos sveikatos draudimo įstatymo 6 straipsnio pakeitimo įstatymo projekto Nr. XIIP-798(2) (toliau – Projektas) teisinio reglamentavimo tikslui – suderinti įstatymuose vartojamas sąvokas, tačiau pasiūlyti Lietuvos Respublikos Seimui tikslinti teisinio reglamentavimo priemones, atsižvelgiant į toliau pateiktas pastabas ir pasiūlymus.</text:span></text:p>
      <text:p text:style-name="P35"><text:span text:style-name="T36">1</text:span><text:span text:style-name="T37">. Lietuvos Respublikos mokslo ir studijų įstatymo 47 straipsnio 2 dalyje nustatyta, kad studijos yra nuolatinės ir ištęstinės formų. Pagal šio įstatymo 93 straipsnio 10 dalį asmenims, priimtiems į aukštąsias mokyklas iki šio įstatymo įsigaliojimo, aukštosios mokyklos turi sudaryti sąlygas baigti studijas. Tai reiškia, kad asmenys, įstoję į aukštąsias mokyklas iki Lietuvos Respublikos mokslo ir studijų įstatymo įsigaliojimo, studijuoja pagal tas pačias studijų formas ir programas, kurios buvo nustatytos jų priėmimo į aukštąsias mokyklas metu. Lietuvos Respublikos aukštojo mokslo įstatyme, kuris neteko galios 2009 m. gegužės 12 d., buvo įteisintos dieninė, vakarinė ir neakivaizdinė studijų formos (įstatymo 39 straipsnis). Šiuo metu dienine mokymosi forma vis dar studijuoja 463 studentai (2013 m. spalio 1 d. duomenimis). Derėtų atkreipti dėmesį į tai, kad pagal Lietuvos Respublikos profesinio mokymo įstatymo 5 straipsnį profesinio mokymo sistema apima pirminį profesinį mokymą, tęstinį profesinį mokymą ir profesinį orientavimą. Taigi asmenys profesinio mokymo įstaigose gali mokytis pagal formaliojo ir neformaliojo profesinio mokymo programas. Pagal Projekte siūlomą teisinį reguliavimą numatoma apdraustaisiais, kurie draudžiami valstybės lėšomis, laikyti visus asmenis, besimokančius bendrojo ugdymo mokyklose, profesinio mokymo įstaigose, ir asmenis, studijuojančius aukštosiose mokyklose pagal visas studijų formas, ir taip didinti asmenų, draudžiamų valstybės lėšomis. Pagal Lietuvos Respublikos sveiktos draudimo įstatymo 6 straipsnio 4 dalies 7 punktą apdraustaisiais, kurie draudžiami valstybės lėšomis, šiuo metu laikomi<text:s/></text:span><text:span text:style-name="T38">de facto</text:span><text:span text:style-name="T39"><text:s/>aukštųjų mokyklų studentai, studijuojantys pagal nuolatinę arba dieninę studijų formą, Lietuvos Respublikos ir kitų Europos Sąjungos valstybių narių piliečiai, asmenys be pilietybės, nuolat<text:s/></text:span><text:soft-page-break/><text:span text:style-name="T40">gyvenantys Lietuvos Respublikoje, studijuojantys Europos Sąjungos valstybių narių aukštosiose mokyklose pagal nuolatinę arba dieninę studijų formą, mokiniai, kurie mokosi mokyklose pagal bendrojo ugdymo programas grupinio mokymosi forma kasdieniu mokymo proceso organizavimo būdu (išskyrus pilnamečius asmenis, besimokančius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 Šiuo metu Lietuvos aukštosiose mokyklose pagal studijų formas mokosi: dieninę – 463 asmenys, ištęstinę – 37 477 asmenys, neakivaizdinę – 1 375 asmenys, nuolatinę – 104 764 asmenys, vakarinę – 28 asmenys; iš viso pagal visas studijų formas – 144 107 asmenys (2013 m. spalio 1 d. duomenimis); Lietuvos profesinio mokymo įstaigose pagal pirminio profesinio mokymo programas mokosi 45 635 asmenys (2013 m. spalio 1 d. duomenimis), Lietuvos bendrojo ugdymo mokyklose – 358 980 asmenų (2013 m. spalio 1 d. duomenimis). Reikėtų pažymėti, kad Lietuvos Respublikos valstybės biudžeto įmoka, mokama Privalomojo sveikatos draudimo fondo biudžetui už vieną valstybės lėšomis privalomuoju sveikatos draudimu draudžiamą asmenį,<text:s/></text:span><text:span text:style-name="T41">2015 metais sudarys 37 procentus Lietuvos statistikos departamento paskelbto užpraeitų metų keturių ketvirčių šalies ūkio darbuotojų vidutinio mėnesinio bruto darbo užmokesčio vidurkio, tai yra metinė įmoka už vieną asmenį ateinančiais metais bus 844,7</text:span><text:span text:style-name="T42"> </text:span><text:span text:style-name="T43">lito (šiais metais</text:span><text:span text:style-name="T44"><text:s/>– 804,3 lito). Projekto nuostatos didina asmenų, draudžiamų valstybės lėšomis, taigi prireiks papildomų Lietuvos Respublikos valstybės biudžeto lėšų tokių asmenų draudimui apmokėti.<text:s/></text:span></text:p>
      <text:p text:style-name="P45"><text:span text:style-name="T46">2</text:span><text:span text:style-name="T47">. Atsižvelgiant į pateiktas pastabas, siūloma Projektą tikslinti ir nurodyti, kad apdraustaisiais, kurie draudžiami valstybės lėšomis, laikomi aukštųjų mokyklų studentai, studijuojantys pagal nuolatinę arba dieninę studijų formą, Lietuvos Respublikos ir kitų valstybių piliečiai, asmenys be pilietybės, nuolat gyvenantys Lietuvos Respublikoje, studijuojantys Europos Sąjungos valstybių narių aukštosiose mokyklose pagal nuolatinę arba dieninę studijų formą, mokiniai, kurie mokosi mokyklose pagal bendrojo ugdymo programas grupinio mokymosi forma kasdieniu mokymo proceso organizavimo būdu (išskyrus pilnamečius asmenis, besimokančius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p>
      <text:p text:style-name="P48"/>
      <text:p text:style-name="P49"/>
      <text:p text:style-name="P50"/>
      <text:p text:style-name="P51">Ministras Pirmininkas<text:tab/>Algirdas Butkevičius</text:p>
      <text:p text:style-name="P52"/>
      <text:p text:style-name="P53"/>
      <text:p text:style-name="P54"/>
      <text:p text:style-name="P55"><text:span text:style-name="T56">Švietimo ir mokslo ministras</text:span><text:span text:style-name="T57"><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8T07:08:00Z</meta:creation-date>
    <dc:date>2014-07-18T07:08:00Z</dc:date>
    <meta:print-date>2014-07-14T05:54:00Z</meta:print-date>
    <meta:template xlink:href="Normal" xlink:type="simple"/>
    <meta:editing-cycles>2</meta:editing-cycles>
    <meta:editing-duration>PT0S</meta:editing-duration>
    <meta:document-statistic meta:page-count="2" meta:paragraph-count="23" meta:word-count="691" meta:character-count="5530" meta:row-count="124" meta:non-whitespace-character-count="4862"/>
  </office:meta>
</office:document-meta>
</file>