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s" fo:country="E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 MEDELYNO SENIŪNIJOS</text:span><text:span text:style-name="T15"><text:s/>2023 METŲ PAKARTOTINIŲ IR NAUJŲ SENIŪNAIČIŲ RINKIMŲ GRAFIKŲ PATVIRTINIMO</text:span></text:p>
      <text:p text:style-name="P16"/>
      <text:p text:style-name="P17"><text:span text:style-name="T18">2023 m. liepos<text:s/></text:span><text:span text:style-name="T19">14</text:span><text:span text:style-name="T20"><text:s/>d. Nr. M-611</text:span></text:p>
      <text:p text:style-name="P21">Šiauliai</text:p>
      <text:p text:style-name="P22"/>
      <text:p text:style-name="P23"/>
      <text:p text:style-name="P24"><text:span text:style-name="T25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<text:s/>12 ir 14 punktais, įgyvendindamas Šiaulių miesto savivaldybės mero 2020 m. vasario 21 d. potvarkį Nr. M-10 „Dėl Šiaulių miesto savivaldybės seniūnaitijų ribų aprašo“ (su tolimesniais pakeitimais):<text:s/></text:span></text:p>
      <text:p text:style-name="P26"><text:span text:style-name="T27">1</text:span><text:span text:style-name="T28">. T v i r t i n u :</text:span></text:p>
      <text:p text:style-name="P29"><text:span text:style-name="T30">1.1</text:span><text:span text:style-name="T31">. <text:s/>Šiaulių miesto savivaldybės (toliau – Savivaldybė) Medelyno seniūnijos (toliau – Seniūnija) 2023 metų pakartotinių seniūnaičių rinkimų (toliau – rinkimai) grafiką (1 priedas).</text:span></text:p>
      <text:p text:style-name="P32"><text:span text:style-name="T33">1.2</text:span><text:span text:style-name="T34">. Šiaulių miesto savivaldybės Medelyno seniūnijos 2023 metų naujų seniūnaičių rinkimų grafiką (2 priedas).</text:span></text:p>
      <text:p text:style-name="P35"><text:span text:style-name="T36">2</text:span><text:span text:style-name="T37">. <text:s/>N u s t a t a u, kad balsavimas raštu bus vykdomas Seniūnijos darbo valandomis adresu <text:s text:c="5"/>Birutės g. 40, Šiauliuose.<text:s/></text:span></text:p>
      <text:p text:style-name="P38"><text:span text:style-name="T39">3</text:span><text:span text:style-name="T40">. Į p a r e i g o j u :</text:span></text:p>
      <text:p text:style-name="P41"><text:span text:style-name="T42">3.1</text:span><text:span text:style-name="T43">. Seniūnę Eglę Šimkevičienę</text:span><text:span text:style-name="T44"><text:s/></text:span><text:span text:style-name="T45">paskelbti rinkimų grafikus, patvirtintus šio įsakymo 1 punktu, ir su rinkimų organizavimu susijusią informaciją Savivaldybės interneto svetainėje, Seniūnijos patalpose ir oficialiai įrengtose skelbimų lentose.</text:span></text:p>
      <text:p text:style-name="P46"><text:span text:style-name="T47">3.2</text:span><text:span text:style-name="T48">. Savivaldybės administracijos<text:s/></text:span><text:span text:style-name="T49">Viešųjų ryšių koordinatorių (vyriausiąjį specialistą)<text:s/></text:span><text:span text:style-name="T50">paskelbti rinkimų grafikus, patvirtintus šio įsakymo 1 punktu, ir su rinkimų organizavimu susijusią informaciją vietinėse visuomenės informavimo priemonėse.</text:span></text:p>
      <text:p text:style-name="P51"><text:span text:style-name="T52">3.3</text:span><text:span text:style-name="T53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54"><text:span text:style-name="T55">4</text:span><text:span text:style-name="T56">. P r i p a ž į s t u <text:s/>netekusiu galios Šiaulių miesto savivaldybės mero 2023 m. liepos 12 d. potvarkį Nr. M-595 „Dėl Šiaulių miesto savivaldybės Medelyno seniūnijos 2023 metų naujų seniūnaičių rinkimų grafiko patvirtinimo“.</text:span></text:p>
      <text:p text:style-name="P57"><text:span text:style-name="T58">Š</text:span><text:span text:style-name="T59">is potvarkis ne vėliau kaip per vieną mėnesį nuo jo įteikimo dienos gali būti skundžiamas paduodant skundą<text:s/></text:span><text:span text:style-name="T60">Lietuvos administracinių ginčų komisijos Šiaulių apygardos skyriui adresu Dvaro g. 81,<text:s/></text:span><text:span text:style-name="T61">76298<text:s/></text:span><text:span text:style-name="T62">Šiauliai, arba Regionų apygardos administraciniam teismui bet kuriuose šio teismo<text:s/></text:span><text:span text:style-name="T63">rūmuose.</text:span></text:p>
      <text:p text:style-name="P64"/>
      <text:p text:style-name="P65"/>
      <text:p text:style-name="P66"/>
      <text:p text:style-name="P67"><text:span text:style-name="T68">Savivaldybės meras <text:s/></text:span><text:span text:style-name="T69"><text:tab/><text:s text:c="6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7-14T12:42:00Z</meta:creation-date>
    <dc:date>2023-07-14T12:42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363" meta:character-count="2666" meta:row-count="77" meta:non-whitespace-character-count="2323"/>
  </office:meta>
</office:document-meta>
</file>