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 fo:margin-right="0.1958in"/>
      <style:text-properties style:font-size-complex="12pt"/>
    </style:style>
    <style:style style:name="P13" style:parent-style-name="Normal" style:family="paragraph">
      <style:paragraph-properties fo:text-align="center" fo:line-height="115%" fo:margin-right="0.1958in"/>
      <style:text-properties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3486in"/>
          <style:tab-stop style:type="left" style:position="-0.1513in"/>
        </style:tab-stops>
      </style:paragraph-properties>
    </style:style>
    <style:style style:name="P22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3486in"/>
          <style:tab-stop style:type="left" style:position="-0.1513in"/>
        </style:tab-stops>
      </style:paragraph-properties>
    </style:style>
    <style:style style:name="P2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3486in"/>
          <style:tab-stop style:type="left" style:position="-0.25in"/>
          <style:tab-stop style:type="left" style:position="-0.2159in"/>
          <style:tab-stop style:type="left" style:position="-0.1513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23 M. VASARIO 9 D. ĮSAKYMO NR. V-199 „DĖL<text:s/></text:span><text:span text:style-name="T10">PSICHIKOS SVEIKATOS AMBASADORIŲ INICIATYVOS 2023 METŲ ATRANKOS KONKURSO ORGANIZAVIMO NUOSTATŲ PATVIRTINIMO“ PAKEITIMO</text:span></text:p>
      <text:p text:style-name="P11"/>
      <text:p text:style-name="P12">2023 m. kovo 30 d. Nr. V-390<text:s/></text:p>
      <text:p text:style-name="P13">Vilnius</text:p>
      <text:p text:style-name="P14"/>
      <text:p text:style-name="P15"><text:span text:style-name="T16">Pakeičiu<text:s/></text:span><text:span text:style-name="T17">Psichikos sveikatos ambasadorių iniciatyvos 2023 metų atrankos konkurso organizavimo nuostatus, patvirtintus Lietuvos Respublikos sveikatos apsaugos ministro 2023 m. vasario 9 d. įsakymu Nr. V-199 „Dėl Psichikos sveikatos ambasadorių iniciatyvos 2023 metų atrankos konkurso organizavimo nuostatų patvirtinimo“:</text:span></text:p>
      <text:p text:style-name="P18">1.<text:tab/>Pakeičiu 5.6 papunktį ir jį išdėstau taip:</text:p>
      <text:p text:style-name="P19">„5.6.<text:span text:style-name="T20"><text:s/>Psichikos sveikatos sunkumai</text:span><text:s/>– būklė dėl neigiamo psichikos sveikatos rizikos veiksnių poveikio asmens psichikos sveikatai, kuri gali lemti psichikos sveikatos ar elgesio sutrikimą (-us).“</text:p>
      <text:p text:style-name="P21">2.<text:tab/>Pripažįstu netekusiu galios <text:s/>40.3 papunktį.</text:p>
      <text:p text:style-name="P22">3.<text:tab/>Pripažįstu netekusiu galios <text:s/>41.1 papunktį.</text:p>
      <text:p text:style-name="P23">4.<text:tab/>Pakeičiu <text:s/>44 punktą ir jį išdėstau taip:</text:p>
      <text:p text:style-name="P24">„44. Jei projekto vykdytojas neįvykdo Nuostatų 38, 39 punktuose ir paraiškoje nurodytų visų minimalių kiekybinių rodiklių (laukiamų rezultatų) daugiau nei 20 procentų, jis turi grąžinti visą skirtą finansavimą.“</text:p>
      <text:p text:style-name="Normal"/>
      <text:p text:style-name="Normal"/>
      <text:p text:style-name="Normal"/>
      <text:p text:style-name="P25"><text:span text:style-name="T26">Sveikatos apsaugos ministras</text:span><text:span text:style-name="T2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Oleškevičienė</meta:initial-creator>
    <dc:creator>adlibuser</dc:creator>
    <meta:creation-date>2023-03-30T08:30:00Z</meta:creation-date>
    <dc:date>2023-03-30T08:30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6" meta:word-count="159" meta:character-count="1327" meta:row-count="20" meta:non-whitespace-character-count="1174"/>
  </office:meta>
</office:document-meta>
</file>