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omplex="Calibri"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text-properties fo:font-size="8pt" style:font-size-asian="8pt" style:font-size-complex="8pt" style:language-asian="lt" style:country-asian="LT"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paragraph-properties fo:text-align="center" fo:text-indent="0.043in"/>
      <style:text-properties fo:font-size="8pt" style:font-size-asian="8pt" style:font-size-complex="8pt" style:language-asian="lt" style:country-asian="LT" fo:hyphenate="false"/>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language-asian="lt" style:country-asian="LT" fo:hyphenate="false"/>
    </style:style>
    <style:style style:name="P35" style:parent-style-name="Normal" style:family="paragraph">
      <style:paragraph-properties fo:text-align="center"/>
      <style:text-properties fo:font-weight="bold" style:font-weight-asian="bold" fo:text-transform="uppercase" style:language-asian="lt" style:country-asian="LT" fo:hyphenate="false"/>
    </style:style>
    <style:style style:name="P36" style:parent-style-name="Normal" style:family="paragraph">
      <style:paragraph-properties fo:text-align="justify"/>
      <style:text-properties style:language-asian="lt" style:country-asian="LT" fo:hyphenate="false"/>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ext-properties style:language-asian="lt" style:country-asian="LT" fo:hyphenate="false"/>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ext-properties style:language-asian="lt" style:country-asian="LT" fo:hyphenate="false"/>
    </style:style>
    <style:style style:name="P50" style:parent-style-name="Normal" style:family="paragraph">
      <style:paragraph-properties fo:text-align="justify" fo:text-indent="0.5909in"/>
      <style:text-properties style:language-asian="lt" style:country-asian="LT" fo:hyphenate="false"/>
    </style:style>
    <style:style style:name="P51" style:parent-style-name="Normal" style:family="paragraph">
      <style:paragraph-properties fo:text-align="justify" fo:text-indent="0.5909in"/>
      <style:text-properties style:language-asian="lt" style:country-asian="LT" fo:hyphenate="false"/>
    </style:style>
    <style:style style:name="P52" style:parent-style-name="Normal" style:family="paragraph">
      <style:paragraph-properties fo:text-align="justify" fo:text-indent="0.5909in"/>
      <style:text-properties style:language-asian="lt" style:country-asian="LT" fo:hyphenate="false"/>
    </style:style>
    <style:style style:name="P53" style:parent-style-name="Normal" style:family="paragraph">
      <style:paragraph-properties fo:text-align="justify" fo:text-indent="0.5909in"/>
      <style:text-properties style:language-asian="lt" style:country-asian="LT" fo:hyphenate="false"/>
    </style:style>
    <style:style style:name="P54" style:parent-style-name="Normal" style:family="paragraph">
      <style:paragraph-properties fo:text-align="justify" fo:text-indent="0.5909in"/>
      <style:text-properties style:language-asian="lt" style:country-asian="LT" fo:hyphenate="false"/>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Lucida Sans Unicode" style:font-name-complex="Tahoma"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name-complex="Calibri" style:language-asian="ar" style:country-asian="SA"/>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T72" style:parent-style-name="DefaultParagraphFont" style:family="text">
      <style:text-properties style:font-name-complex="Calibri" style:language-asian="ar" style:country-asian="SA"/>
    </style:style>
    <style:style style:name="T73" style:parent-style-name="DefaultParagraphFont" style:family="text">
      <style:text-properties style:font-name-complex="Calibri" style:language-asian="ar" style:country-asian="SA"/>
    </style:style>
    <style:style style:name="P74" style:parent-style-name="Normal" style:master-page-name="MPF1" style:family="paragraph">
      <style:paragraph-properties fo:break-before="page" fo:text-align="justify" fo:margin-left="4.1347in">
        <style:tab-stops/>
      </style:paragraph-properties>
      <style:text-properties style:language-asian="lt" style:country-asian="LT" fo:hyphenate="false"/>
    </style:style>
    <style:style style:name="P81" style:parent-style-name="Normal" style:family="paragraph">
      <style:paragraph-properties fo:text-align="justify" fo:margin-left="4.1347in">
        <style:tab-stops/>
      </style:paragraph-properties>
      <style:text-properties style:font-name-asian="Lucida Sans Unicode" style:font-name-complex="Tahoma" style:language-asian="lt" style:country-asian="LT" fo:hyphenate="false"/>
    </style:style>
    <style:style style:name="P82" style:parent-style-name="Normal" style:family="paragraph">
      <style:paragraph-properties fo:margin-left="4.1347in">
        <style:tab-stops/>
      </style:paragraph-properties>
      <style:text-properties style:font-name-asian="Lucida Sans Unicode" style:font-name-complex="Tahoma" style:language-asian="lt" style:country-asian="LT" fo:hyphenate="false"/>
    </style:style>
    <style:style style:name="P83" style:parent-style-name="Normal" style:family="paragraph">
      <style:paragraph-properties fo:text-align="justify" fo:margin-left="4.1347in">
        <style:tab-stops/>
      </style:paragraph-properties>
      <style:text-properties style:font-name-asian="Lucida Sans Unicode" style:font-name-complex="Tahoma" style:language-asian="lt" style:country-asian="LT" fo:hyphenate="false"/>
    </style:style>
    <style:style style:name="P84" style:parent-style-name="Normal" style:family="paragraph">
      <style:paragraph-properties fo:margin-left="4.1347in">
        <style:tab-stops/>
      </style:paragraph-properties>
      <style:text-properties style:font-name-asian="Lucida Sans Unicode" style:font-name-complex="Tahoma" style:language-asian="lt" style:country-asian="LT" fo:hyphenate="false"/>
    </style:style>
    <style:style style:name="P85" style:parent-style-name="Normal" style:family="paragraph">
      <style:paragraph-properties fo:margin-left="4.1347in">
        <style:tab-stops/>
      </style:paragraph-properties>
      <style:text-properties style:font-name-asian="Lucida Sans Unicode" style:font-name-complex="Tahoma" style:language-asian="lt" style:country-asian="LT" fo:hyphenate="false"/>
    </style:style>
    <style:style style:name="P86" style:parent-style-name="Normal" style:family="paragraph">
      <style:paragraph-properties fo:text-align="justify"/>
      <style:text-properties style:font-name-asian="Lucida Sans Unicode" style:font-name-complex="Tahoma" style:language-asian="lt" style:country-asian="LT" fo:hyphenate="false"/>
    </style:style>
    <style:style style:name="P87" style:parent-style-name="Normal" style:family="paragraph">
      <style:paragraph-properties fo:text-align="justify"/>
      <style:text-properties style:font-name-asian="Lucida Sans Unicode" style:font-name-complex="Tahoma"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91" style:parent-style-name="Normal" style:family="paragraph">
      <style:paragraph-properties fo:text-align="justify"/>
      <style:text-properties style:font-name-asian="Lucida Sans Unicode" style:font-name-complex="Tahoma" style:language-asian="lt" style:country-asian="LT" fo:hyphenate="false"/>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94"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95" style:parent-style-name="Normal" style:family="paragraph">
      <style:paragraph-properties fo:text-align="center"/>
      <style:text-properties fo:hyphenate="false"/>
    </style:style>
    <style:style style:name="T96"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97" style:parent-style-name="Normal" style:family="paragraph">
      <style:paragraph-properties fo:text-align="justify"/>
      <style:text-properties style:font-name-asian="Lucida Sans Unicode" style:font-name-complex="Tahoma" style:language-asian="lt" style:country-asian="LT"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name-asian="Lucida Sans Unicode" style:font-name-complex="Tahoma" style:language-asian="lt" style:country-asian="LT"/>
    </style:style>
    <style:style style:name="T100" style:parent-style-name="DefaultParagraphFont" style:family="text">
      <style:text-properties style:font-name-asian="Lucida Sans Unicode" style:font-name-complex="Tahoma"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Lucida Sans Unicode" style:font-name-complex="Tahoma" style:language-asian="lt" style:country-asian="LT"/>
    </style:style>
    <style:style style:name="T103" style:parent-style-name="DefaultParagraphFont" style:family="text">
      <style:text-properties fo:background-color="#FFFFFF" style:language-asian="lt" style:country-asian="LT"/>
    </style:style>
    <style:style style:name="T104" style:parent-style-name="DefaultParagraphFont" style:family="text">
      <style:text-properties style:font-name-asian="Lucida Sans Unicode" style:font-name-complex="Tahoma"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per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name-asian="Lucida Sans Unicode" style:font-name-complex="Tahoma" style:language-asian="lt" style:country-asian="LT"/>
    </style:style>
    <style:style style:name="T112" style:parent-style-name="DefaultParagraphFont" style:family="text">
      <style:text-properties style:font-name-asian="Lucida Sans Unicode" style:font-name-complex="Tahoma"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Lucida Sans Unicode" style:font-name-complex="Tahoma" style:language-asian="lt" style:country-asian="L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name-asian="Lucida Sans Unicode" style:font-name-complex="Tahoma" style:language-asian="lt" style:country-asian="LT"/>
    </style:style>
    <style:style style:name="T117" style:parent-style-name="DefaultParagraphFont" style:family="text">
      <style:text-properties style:font-name-asian="Lucida Sans Unicode" style:font-name-complex="Tahoma" style:language-asian="lt" style:country-asian="L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name-asian="Lucida Sans Unicode" style:font-name-complex="Tahoma" style:language-asian="lt" style:country-asian="LT"/>
    </style:style>
    <style:style style:name="T120" style:parent-style-name="DefaultParagraphFont" style:family="text">
      <style:text-properties style:font-name-asian="Lucida Sans Unicode" style:font-name-complex="Tahoma"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Lucida Sans Unicode" style:font-name-complex="Tahoma"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Lucida Sans Unicode" style:font-name-complex="Tahoma"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Lucida Sans Unicode" style:font-name-complex="Tahoma" style:language-asian="lt" style:country-asian="LT"/>
    </style:style>
    <style:style style:name="T127" style:parent-style-name="DefaultParagraphFont" style:family="text">
      <style:text-properties style:font-name-asian="Lucida Sans Unicode" style:font-name-complex="Tahoma" style:language-asian="lt" style:country-asian="LT"/>
    </style:style>
    <style:style style:name="P128" style:parent-style-name="Normal" style:family="paragraph">
      <style:paragraph-properties fo:text-align="justify"/>
      <style:text-properties fo:hyphenate="false"/>
    </style:style>
    <style:style style:name="P129" style:parent-style-name="Normal" style:family="paragraph">
      <style:paragraph-properties fo:text-align="center" fo:text-indent="0.1722in"/>
      <style:text-properties fo:hyphenate="false"/>
    </style:style>
    <style:style style:name="T130" style:parent-style-name="DefaultParagraphFont" style:family="text">
      <style:text-properties style:font-name-asian="Lucida Sans Unicode" style:font-name-complex="Tahoma" fo:font-weight="bold" style:font-weight-asian="bold" style:language-asian="lt" style:country-asian="LT"/>
    </style:style>
    <style:style style:name="T131" style:parent-style-name="DefaultParagraphFont" style:family="text">
      <style:text-properties style:font-name-asian="Lucida Sans Unicode" style:font-name-complex="Tahoma" fo:font-weight="bold" style:font-weight-asian="bold" style:language-asian="lt" style:country-asian="LT"/>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Lucida Sans Unicode" style:font-name-complex="Tahoma" fo:font-weight="bold" style:font-weight-asian="bold" style:language-asian="lt" style:country-asian="LT"/>
    </style:style>
    <style:style style:name="P134" style:parent-style-name="Normal" style:family="paragraph">
      <style:text-properties style:font-name-asian="Lucida Sans Unicode" style:font-name-complex="Tahoma" style:language-asian="lt" style:country-asian="LT" fo:hyphenate="false"/>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name-asian="Lucida Sans Unicode" style:font-name-complex="Tahoma" style:language-asian="lt" style:country-asian="LT"/>
    </style:style>
    <style:style style:name="T137" style:parent-style-name="DefaultParagraphFont" style:family="text">
      <style:text-properties style:font-name-asian="Lucida Sans Unicode" style:font-name-complex="Tahoma"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Lucida Sans Unicode" style:font-name-complex="Tahoma" style:language-asian="lt" style:country-asian="LT"/>
    </style:style>
    <style:style style:name="T140" style:parent-style-name="DefaultParagraphFont" style:family="text">
      <style:text-properties style:font-name-asian="Lucida Sans Unicode" style:font-name-complex="Tahoma"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name-asian="Lucida Sans Unicode" style:font-name-complex="Tahoma" style:language-asian="lt" style:country-asian="LT"/>
    </style:style>
    <style:style style:name="T144" style:parent-style-name="DefaultParagraphFont" style:family="text">
      <style:text-properties style:font-name-asian="Lucida Sans Unicode" style:font-name-complex="Tahoma"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Lucida Sans Unicode" style:font-name-complex="Tahoma" style:language-asian="lt" style:country-asian="LT"/>
    </style:style>
    <style:style style:name="T147" style:parent-style-name="DefaultParagraphFont" style:family="text">
      <style:text-properties style:font-name-asian="Lucida Sans Unicode" style:font-name-complex="Tahoma"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name-asian="Lucida Sans Unicode" style:font-name-complex="Tahoma"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Lucida Sans Unicode" style:font-name-complex="Tahoma"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Lucida Sans Unicode" style:font-name-complex="Tahoma"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asian="Lucida Sans Unicode" style:font-name-complex="Tahoma" style:language-asian="lt" style:country-asian="LT"/>
    </style:style>
    <style:style style:name="T157" style:parent-style-name="DefaultParagraphFont" style:family="text">
      <style:text-properties style:font-name-asian="Lucida Sans Unicode" style:font-name-complex="Tahoma"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asian="Lucida Sans Unicode" style:font-name-complex="Tahoma"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Lucida Sans Unicode" style:font-name-complex="Tahoma" style:language-asian="lt" style:country-asian="LT"/>
    </style:style>
    <style:style style:name="T169" style:parent-style-name="DefaultParagraphFont" style:family="text">
      <style:text-properties style:font-name-asian="Lucida Sans Unicode" style:font-name-complex="Tahoma" style:language-asian="lt" style:country-asian="LT"/>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Lucida Sans Unicode" style:font-name-complex="Tahoma" style:language-asian="lt" style:country-asian="LT"/>
    </style:style>
    <style:style style:name="T172" style:parent-style-name="DefaultParagraphFont" style:family="text">
      <style:text-properties style:font-name-asian="Lucida Sans Unicode" style:font-name-complex="Tahoma"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name-asian="Lucida Sans Unicode" style:font-name-complex="Tahoma" style:language-asian="lt" style:country-asian="LT"/>
    </style:style>
    <style:style style:name="T176" style:parent-style-name="DefaultParagraphFont" style:family="text">
      <style:text-properties style:font-name-asian="Lucida Sans Unicode" style:font-name-complex="Tahoma"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Lucida Sans Unicode" style:font-name-complex="Tahoma" style:language-asian="lt" style:country-asian="LT"/>
    </style:style>
    <style:style style:name="T183" style:parent-style-name="DefaultParagraphFont" style:family="text">
      <style:text-properties style:font-name-asian="Lucida Sans Unicode" style:font-name-complex="Tahoma" style:language-asian="lt" style:country-asian="L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Lucida Sans Unicode" style:font-name-complex="Tahoma"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name-asian="Lucida Sans Unicode" style:font-name-complex="Tahoma" style:language-asian="lt" style:country-asian="LT"/>
    </style:style>
    <style:style style:name="T194" style:parent-style-name="DefaultParagraphFont" style:family="text">
      <style:text-properties style:font-name-asian="Lucida Sans Unicode" style:font-name-complex="Tahoma"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name-asian="Lucida Sans Unicode" style:font-name-complex="Tahoma" style:language-asian="lt" style:country-asian="LT"/>
    </style:style>
    <style:style style:name="T198" style:parent-style-name="DefaultParagraphFont" style:family="text">
      <style:text-properties style:font-name-asian="Lucida Sans Unicode" style:font-name-complex="Tahoma"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name-asian="Lucida Sans Unicode" style:font-name-complex="Tahoma" style:language-asian="lt" style:country-asian="LT"/>
    </style:style>
    <style:style style:name="T202" style:parent-style-name="DefaultParagraphFont" style:family="text">
      <style:text-properties style:font-name-asian="Lucida Sans Unicode" style:font-name-complex="Tahoma"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asian="Lucida Sans Unicode" style:font-name-complex="Tahoma" style:language-asian="lt" style:country-asian="LT"/>
    </style:style>
    <style:style style:name="T210" style:parent-style-name="DefaultParagraphFont" style:family="text">
      <style:text-properties style:font-name-asian="Lucida Sans Unicode" style:font-name-complex="Tahoma"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name-asian="Lucida Sans Unicode" style:font-name-complex="Tahoma" style:language-asian="lt" style:country-asian="LT"/>
    </style:style>
    <style:style style:name="T214" style:parent-style-name="DefaultParagraphFont" style:family="text">
      <style:text-properties style:font-name-asian="Lucida Sans Unicode" style:font-name-complex="Tahoma"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text-properties fo:hyphenate="false"/>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2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23" style:parent-style-name="Normal" style:family="paragraph">
      <style:paragraph-properties fo:keep-with-next="always" fo:text-align="center"/>
      <style:text-properties fo:hyphenate="false"/>
    </style:style>
    <style:style style:name="T22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227" style:parent-style-name="Normal" style:family="paragraph">
      <style:paragraph-properties fo:text-align="justify"/>
      <style:text-properties style:font-name-asian="Lucida Sans Unicode" style:font-name-complex="Tahoma" style:language-asian="lt" style:country-asian="LT" fo:hyphenate="false"/>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asian="Lucida Sans Unicode" style:font-name-complex="Tahoma" style:language-asian="lt" style:country-asian="LT"/>
    </style:style>
    <style:style style:name="T230" style:parent-style-name="DefaultParagraphFont" style:family="text">
      <style:text-properties style:font-name-asian="Lucida Sans Unicode" style:font-name-complex="Tahoma"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name-asian="Lucida Sans Unicode" style:font-name-complex="Tahoma" style:language-asian="lt" style:country-asian="LT"/>
    </style:style>
    <style:style style:name="T234" style:parent-style-name="DefaultParagraphFont" style:family="text">
      <style:text-properties style:font-name-asian="Lucida Sans Unicode" style:font-name-complex="Tahoma"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Lucida Sans Unicode" style:font-name-complex="Tahoma"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name-asian="Lucida Sans Unicode" style:font-name-complex="Tahoma"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name-asian="Lucida Sans Unicode" style:font-name-complex="Tahoma"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8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84" style:parent-style-name="Normal" style:family="paragraph">
      <style:paragraph-properties fo:text-align="center"/>
      <style:text-properties style:font-name-asian="Lucida Sans Unicode" style:font-name-complex="Tahoma" style:language-asian="lt" style:country-asian="LT" fo:hyphenate="false"/>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Lucida Sans Unicode" style:font-name-complex="Tahoma" style:language-asian="lt" style:country-asian="LT"/>
    </style:style>
    <style:style style:name="T287" style:parent-style-name="DefaultParagraphFont" style:family="text">
      <style:text-properties style:font-name-asian="Lucida Sans Unicode" style:font-name-complex="Tahoma"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name-asian="Lucida Sans Unicode" style:font-name-complex="Tahoma" style:language-asian="lt" style:country-asian="LT"/>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name-asian="Lucida Sans Unicode" style:font-name-complex="Tahoma" style:language-asian="lt" style:country-asian="L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name-asian="Lucida Sans Unicode" style:font-name-complex="Tahoma" style:language-asian="lt" style:country-asian="LT"/>
    </style:style>
    <style:style style:name="T295" style:parent-style-name="DefaultParagraphFont" style:family="text">
      <style:text-properties style:font-name-asian="Lucida Sans Unicode" style:font-name-complex="Tahoma"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Lucida Sans Unicode" style:font-name-complex="Tahoma"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asian="Lucida Sans Unicode" style:font-name-complex="Tahoma" style:language-asian="lt" style:country-asian="LT"/>
    </style:style>
    <style:style style:name="T312" style:parent-style-name="DefaultParagraphFont" style:family="text">
      <style:text-properties style:font-name-asian="Lucida Sans Unicode" style:font-name-complex="Tahoma" style:language-asian="lt" style:country-asian="L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name-asian="Lucida Sans Unicode" style:font-name-complex="Tahoma" style:language-asian="lt" style:country-asian="LT"/>
    </style:style>
    <style:style style:name="T315" style:parent-style-name="DefaultParagraphFont" style:family="text">
      <style:text-properties style:font-name-asian="Lucida Sans Unicode" style:font-name-complex="Tahoma" style:language-asian="lt" style:country-asian="LT"/>
    </style:style>
    <style:style style:name="P316" style:parent-style-name="Normal" style:family="paragraph">
      <style:paragraph-properties fo:text-align="center"/>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style:font-name-asian="Lucida Sans Unicode" style:font-name-complex="Tahoma" fo:font-weight="bold" style:font-weight-asian="bold" style:language-asian="lt" style:country-asian="LT"/>
    </style:style>
    <style:style style:name="T319" style:parent-style-name="DefaultParagraphFont" style:family="text">
      <style:text-properties style:font-name-asian="Lucida Sans Unicode" style:font-name-complex="Tahoma" fo:font-weight="bold" style:font-weight-asian="bold"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style:font-name-asian="Lucida Sans Unicode" style:font-name-complex="Tahoma" fo:font-weight="bold" style:font-weight-asian="bold" style:language-asian="lt" style:country-asian="LT"/>
    </style:style>
    <style:style style:name="P322" style:parent-style-name="Normal" style:family="paragraph">
      <style:text-properties style:font-name-asian="Lucida Sans Unicode" style:font-name-complex="Tahoma" fo:font-weight="bold" style:font-weight-asian="bold" fo:font-style="italic" style:font-style-asian="italic" style:language-asian="lt" style:country-asian="LT" fo:hyphenate="false"/>
    </style:style>
    <style:style style:name="P3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4" style:parent-style-name="DefaultParagraphFont" style:family="text">
      <style:text-properties style:font-name-complex="Tahoma" style:font-size-complex="12pt" style:language-asian="lt" style:country-asian="LT"/>
    </style:style>
    <style:style style:name="T325" style:parent-style-name="DefaultParagraphFont" style:family="text">
      <style:text-properties style:font-name-complex="Tahoma"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28" style:parent-style-name="DefaultParagraphFont" style:family="text">
      <style:text-properties style:font-name-complex="Tahoma" style:font-size-complex="12pt" style:language-asian="lt" style:country-asian="LT"/>
    </style:style>
    <style:style style:name="T329" style:parent-style-name="DefaultParagraphFont" style:family="text">
      <style:text-properties style:font-name-complex="Tahoma"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complex="Tahoma"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4" style:parent-style-name="DefaultParagraphFont" style:family="text">
      <style:text-properties style:font-name-complex="Tahoma" style:font-size-complex="12pt" style:language-asian="lt" style:country-asian="LT"/>
    </style:style>
    <style:style style:name="T335" style:parent-style-name="DefaultParagraphFont" style:family="text">
      <style:text-properties style:font-name-complex="Tahoma"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8pt" style:font-size-asian="8pt" style:font-size-complex="8pt"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name-asian="Lucida Sans Unicode" style:font-name-complex="Tahoma"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 šiaulių miesto savivaldybės tarybos<text:s/></text:span><text:span text:style-name="T16">2014 M. SAUSIO 30 D. SPRENDIMO NR. T-29</text:span><text:span text:style-name="T17"><text:s/></text:span><text:span text:style-name="T18">„Dėl ŠIAULIŲ MIESTO SAVIVALDYBĖS MAŽMENINĖS PREKYBOS ALKOHOLINIAIS GĖRIMAIS RIBOJIMO KOMISIJOS SUDARYMO ir JOS NUOSTATŲ PATVIRtINIMO“ PAKEITIMO</text:span></text:p>
      <text:p text:style-name="P19"/>
      <text:p text:style-name="P20">2018 m. vasario 1 d. Nr. T-9<text:s/></text:p>
      <text:p text:style-name="P21">Šiauliai</text:p>
      <text:p text:style-name="P22"/>
      <text:p text:style-name="P23"/>
      <text:p text:style-name="P24"><text:span text:style-name="T25">Vadovaudamasi Lietuvos Respublikos vietos savivaldos įstatymo 18 straipsnio 1 dalimi, Šiaulių miesto savivaldybės tarybos 2016 m. sausio 28 d. sprendimu Nr. T-31 „Dėl Šiaulių miesto savivaldybės administracijos struktūros patvirtinimo“, Šiaulių miesto savivaldybės taryba <text:s/>n u s p r e n d ž i a:</text:span></text:p>
      <text:p text:style-name="P26"><text:span text:style-name="T27">1</text:span><text:span text:style-name="T28">. Pakeisti Šiaulių miesto savivaldybės tarybos 2014 m. sausio 30 d. sprendimą Nr. T-29 „Dėl Šiaulių miesto savivaldybės mažmeninės prekybos alkoholiniais gėrimais ribojimo komisijos sudarymo ir jos nuostatų patvirtinimo“ ir išdėstyti jį nauja redakcija:</text:span></text:p>
      <text:p text:style-name="P29"/>
      <text:p text:style-name="P30"><text:span text:style-name="T31">„ŠIAULIŲ MIESTO SAVIVALDYBĖS TARYBA</text:span></text:p>
      <text:p text:style-name="P32"/>
      <text:p text:style-name="P33">SPRENDIMAS</text:p>
      <text:p text:style-name="P34">Dėl ŠIAULIŲ MIESTO SAVIVALDYBĖS MAŽMENINĖS PREKYBOS ALKOHOLINIAIS GĖRIMAIS RIBOJIMO KOMISIJOS SUDARYMO ir JOS NUOSTATŲ PATVIRtINIMO</text:p>
      <text:p text:style-name="P35"/>
      <text:p text:style-name="P36"/>
      <text:p text:style-name="P37"><text:span text:style-name="T38">Vadovaudamasi Lietuvos Respublikos vietos savivaldos įstatymo 16 straipsnio 6 dalimi, Lietuvos Respublikos alkoholio kontrolės įstatymo 18 straipsnio 8, 9 dalimis, 18</text:span><text:span text:style-name="T39">4</text:span><text:span text:style-name="T40"><text:s/>straipsnio 4 dalies 2 punktu, atsižvelgdama į Šiaulių miesto savivaldybės tarybos Miesto ūkio ir plėtros komiteto posėdžio 2017-12-18 protokolo Nr. TM-25 išrašą, Šiaulių miesto savivaldybės taryba <text:s/>n u s p r e n d ž i a:</text:span></text:p>
      <text:p text:style-name="P41"><text:span text:style-name="T42">1</text:span><text:span text:style-name="T43">. Sudaryti šios sudėties Šiaulių miesto savivaldybės mažmeninės prekybos alkoholiniais gėrimais ribojimo komisiją:</text:span></text:p>
      <text:p text:style-name="P44">pirmininkas – Marijus Velička, Šiaulių miesto savivaldybės administracijos direktoriaus pavaduotojas;</text:p>
      <text:p text:style-name="P45"><text:span text:style-name="T46">pirmininko pavaduotoja – Vitalija Pelenienė, Šiaulių miesto savivaldybės administracijos Civilinės saugos, viešosios tvarkos ir sanitarijos skyriaus vedėja;</text:span></text:p>
      <text:p text:style-name="P47"><text:span text:style-name="T48">sekretorė-narė – Leta Rinkevičienė, Šiaulių miesto savivaldybės administracijos Strateginės plėtros ir ekonomikos departamento Ekonomikos ir investicijų skyriaus vyriausioji specialistė;</text:span></text:p>
      <text:p text:style-name="P49">nariai:<text:s/></text:p>
      <text:p text:style-name="P50">Rasa Jasmontienė, Šiaulių švietimo profesinių sąjungų susivienijimo pirmininkė;</text:p>
      <text:p text:style-name="P51">Danguolė Jočienė, Nacionalinio visuomenės sveikatos centro prie Sveikatos apsaugos ministerijos Šiaulių departamento Visuomenės sveikatos saugos kontrolės skyriaus vedėjo pavaduotoja;</text:p>
      <text:soft-page-break/>
      <text:p text:style-name="P52">Daiva Jonuškienė, Šiaulių prekybos, pramonės ir amatų rūmų Užsienio ryšių ir verslo plėtros skyriaus vyriausioji specialistė;</text:p>
      <text:p text:style-name="P53">Audronė Mikalauskienė, Valstybinės maisto ir veterinarijos tarnybos Šiaulių valstybinės maisto ir veterinarijos tarnybos viršininko pavaduotoja;</text:p>
      <text:p text:style-name="P54">Laura Steponkienė, Šiaulių miesto savivaldybės administracijos Teisės skyriaus vedėja;<text:s/></text:p>
      <text:p text:style-name="P55"><text:span text:style-name="T56">Ričardas Šiumberevičius,<text:s/></text:span><text:span text:style-name="T57">Šiaulių apskrities vyriausiojo policijos komisariato<text:s/></text:span><text:span text:style-name="T58">Šiaulių miesto ir rajono policijos komisariato viršininkas;</text:span></text:p>
      <text:p text:style-name="P59"><text:span text:style-name="T60">Dalia Vadeikienė, Šiaulių miesto savivaldybės administracijos Strateginės plėtros ir ekonomikos departamento Ekonomikos ir investicijų skyriaus vedėjo pavaduotoja.</text:span></text:p>
      <text:p text:style-name="P61"><text:span text:style-name="T62">2</text:span><text:span text:style-name="T63">. Patvirtinti Šiaulių miesto savivaldybės mažmeninės prekybos alkoholiniais gėrimais ribojimo komisijos nuostatus (pridedama).“</text:span></text:p>
      <text:p text:style-name="P64"/>
      <text:p text:style-name="P65"/>
      <text:p text:style-name="P66"/>
      <text:p text:style-name="P67"><text:span text:style-name="T68">Savivaldybės meras</text:span><text:span text:style-name="T69"><text:tab/></text:span><text:span text:style-name="T70"><text:tab/></text:span><text:span text:style-name="T71"><text:tab/></text:span><text:span text:style-name="T72"><text:tab/></text:span><text:span text:style-name="T73"><text:tab/><text:s text:c="3"/>Artūras Visockas</text:span></text:p>
      <text:soft-page-break/>
      <text:p text:style-name="P74">PATVIRTINTA</text:p>
      <text:p text:style-name="P81">Šiaulių miesto savivaldybės tarybos</text:p>
      <text:p text:style-name="P82">2014 m. sausio 30 d. sprendimu Nr. T-29</text:p>
      <text:p text:style-name="P83">(Šiaulių miesto savivaldybės tarybos</text:p>
      <text:p text:style-name="P84">2018 m. vasario 1 d. sprendimo Nr. T-9</text:p>
      <text:p text:style-name="P85">redakcija)</text:p>
      <text:p text:style-name="P86"/>
      <text:p text:style-name="P87"/>
      <text:p text:style-name="P88"><text:span text:style-name="T89">ŠIAULIŲ MIESTO SAVIVALDYBĖS MAŽMENINĖS PREKYBOS ALKOHOLINIAIS GĖRIMAIS RIBOJIMO KOMISIJOS</text:span><text:span text:style-name="T90"><text:s/>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Šiaulių miesto savivaldybės mažmeninės prekybos alkoholiniais gėrimais ribojimo komisijos</text:span><text:span text:style-name="T102"><text:s/>(toliau – Komisija) sudarymo tikslas – siekiant<text:s/></text:span><text:span text:style-name="T103">skaidresnio sprendimų priėmimo proceso mažmeninės prekybos alkoholiniais gėrimais srityje,</text:span><text:span text:style-name="T104"><text:s/>tinkamai įgyvendinti<text:s/></text:span><text:span text:style-name="T105">Lietuvos Respublikos alkoholio kontrolės įstatymo 18 straipsnio 8 dalies („8. Savivaldybių tarybos turi teisę riboti ar uždrausti prekybą alkoholiniais gėrimais švenčių, parodų, koncertų, teatro spektaklių, cirko ir kitų masinių renginių metu.“), 9 dalies („9. 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 nustatyti vietas ir (ar) teritorijas, kuriose draudžiama prekiauti alkoholiniais gėrimais,</text:span><text:span text:style-name="T106"><text:s/></text:span><text:span text:style-name="T107">neišduoti licencijos verstis mažmenine prekyba alkoholiniais gėrimais.“) ir 18</text:span><text:span text:style-name="T108">4</text:span><text:span text:style-name="T109"><text:s/>straipsnio 4 dalies 2 punkto (licencijos verstis mažmenine prekyba alkoholiniais gėrimais neišduodamos,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 nuostatas.</text:span></text:p>
      <text:p text:style-name="P110"><text:span text:style-name="T111">2</text:span><text:span text:style-name="T112">. Komisijos veiklos tikslas – teikti Šiaulių miesto savivaldybės (toliau – Savivaldybė) tarybai, o tam tikrais atvejais, numatytais<text:s/></text:span><text:span text:style-name="T113">Šiaulių miesto savivaldybės mažmeninės prekybos alkoholiniais gėrimais ribojimo komisijos</text:span><text:span text:style-name="T114"><text:s/>nuostatų (toliau – Nuostatai) 7.6 papunktyje, ir Savivaldybės administracijos direktoriui siūlymus ir rekomendacijas dėl mažmeninės prekybos alkoholiniais gėrimais ribojimo.</text:span></text:p>
      <text:p text:style-name="P115"><text:span text:style-name="T116">3</text:span><text:span text:style-name="T117">. Komisija savo veikloje vadovaujasi Lietuvos Respublikos Konstitucija, Lietuvos Respublikos alkoholio kontrolės įstatymu, Lietuvos Respublikos Vyriausybės nutarimais, kitais teisės aktais ir Nuostatais. Komisija savo veikloje vadovaujasi demokratijos, viešumo, objektyvumo, viešojo intereso apsaugos, proporcingumo ir kitais principais.</text:span></text:p>
      <text:p text:style-name="P118"><text:span text:style-name="T119">4</text:span><text:span text:style-name="T120">. Komisija yra kolegiali institucija, sudaryta iš Savivaldybės administracijos, Šiaulių apskrities vyriausiojo policijos komisariato Šiaulių miesto policijos komisariato, Valstybinės maisto ir veterinarijos tarnybos<text:s/></text:span><text:span text:style-name="T121">Šiaulių valstybinės maisto ir veterinarijos tarnybos,</text:span><text:span text:style-name="T122"><text:s/></text:span><text:span text:style-name="T123">Nacionalinio visuomenės sveikatos centro prie Sveikatos apsaugos ministerijos Šiaulių departamento, Šiaulių miesto bendruomenės ir verslo struktūrų</text:span><text:span text:style-name="T124"><text:s/>atstovų.</text:span></text:p>
      <text:p text:style-name="P125"><text:span text:style-name="T126">5</text:span><text:span text:style-name="T127">. Komisijos sudėtis tvirtinama ir keičiama Savivaldybės tarybos sprendimu.</text:span></text:p>
      <text:p text:style-name="P128"/>
      <text:p text:style-name="P129"><text:span text:style-name="T130">II</text:span><text:span text:style-name="T131"><text:s/>SKYRIUS</text:span></text:p>
      <text:p text:style-name="P132"><text:span text:style-name="T133">KOMISIJOS FUNKCIJOS IR TEISĖS</text:span></text:p>
      <text:p text:style-name="P134"/>
      <text:p text:style-name="P135"><text:span text:style-name="T136">6</text:span><text:span text:style-name="T137">. Komisijos funkcijos:</text:span></text:p>
      <text:p text:style-name="P138"><text:span text:style-name="T139">6.1</text:span><text:span text:style-name="T140">.</text:span><text:span text:style-name="T141"><text:s/>nagrinėti fizinių ir juridinių asmenų (toliau – asmuo) prašymus, pareiškimus, pranešimus, siūlymus, skundus (toliau – skundas) dėl mažmeninės prekybos alkoholiniais gėrimais laiko ribojimo ir <text:s/>(ar) mažmeninės prekybos alkoholiniais gėrimais draudimų;</text:span></text:p>
      <text:p text:style-name="P142"><text:span text:style-name="T143">6.2</text:span><text:span text:style-name="T144">. teikti siūlymus Savivaldybės tarybai:</text:span></text:p>
      <text:p text:style-name="P145"><text:span text:style-name="T146">6.2.1</text:span><text:span text:style-name="T147">.<text:s/></text:span><text:span text:style-name="T148">dėl mažmeninės prekybos alkoholiniais gėrimais laiko<text:s/></text:span><text:span text:style-name="T149">apribojimo konkrečiose alkoholinių gėrimų<text:s/></text:span><text:span text:style-name="T150">prekybos<text:s/></text:span><text:span text:style-name="T151">vietose</text:span><text:span text:style-name="T152"><text:s/>ir (ar) teritorijose</text:span><text:span text:style-name="T153">, atsižvelgiant į asmenų skundus</text:span><text:span text:style-name="T154">;</text:span></text:p>
      <text:p text:style-name="P155"><text:span text:style-name="T156">6.2.2</text:span><text:span text:style-name="T157">.<text:s/></text:span><text:span text:style-name="T158">dėl licencijų verstis mažmenine prekyba alkoholiniais gėrimais neišdavimo,<text:s/></text:span><text:span text:style-name="T159">atsižvelgiant į asmenų skundus,</text:span><text:span text:style-name="T160"><text:s/>gyventojų, bendrijų, bendruomenių ar jų atstovų, asociacijų ar kitų institucijų raštu pareikštą nuomonę, policijos komisariatų pasiūlymus;</text:span></text:p>
      <text:p text:style-name="P161"><text:span text:style-name="T162">6.2.3</text:span><text:span text:style-name="T163">. dėl prekybos alkoholiniais gėrimais ribojimo ar uždraudimo miesto švenčių, parodų, koncertų, teatro spektaklių, cirko ir kitų masinių renginių metu, atsižvelgiant į asmenų raštu pateiktas iniciatyvas;</text:span></text:p>
      <text:p text:style-name="P164"><text:span text:style-name="T165">6.2.4</text:span><text:span text:style-name="T166">. dėl vietų ir (ar) teritorijų, kuriose draudžiama prekiauti alkoholiniais gėrimais nustatymo.</text:span></text:p>
      <text:p text:style-name="P167"><text:span text:style-name="T168">7</text:span><text:span text:style-name="T169">. Komisijos teisės yra šios:</text:span></text:p>
      <text:p text:style-name="P170"><text:span text:style-name="T171">7.1</text:span><text:span text:style-name="T172">.<text:s/></text:span><text:span text:style-name="T173">kreiptis į institucijas ar organizacijas, kad būtų pateikta papildoma informacija ar dokumentai, ir (arba) atidėti klausimo svarstymą, kol bus gauta informacija ar dokumentai;</text:span></text:p>
      <text:p text:style-name="P174"><text:span text:style-name="T175">7.2</text:span><text:span text:style-name="T176">.<text:s/></text:span><text:span text:style-name="T177">kviesti į posėdžius kitų institucijų ar organizacijų atstovus, kad būtų išklausyta jų nuomonė, pasiūlymai, patikslintos Komisijos nutarimui priimti svarbios aplinkybės;</text:span></text:p>
      <text:p text:style-name="P178"><text:span text:style-name="T179">7.3</text:span><text:span text:style-name="T180">. leisti juridinio asmens atstovams ir skundą rašiusiam asmeniui ar jo atstovams, jei jie atvyko į posėdį, pareikšti savo nuomonę, pateikti papildomą informaciją, dokumentus, prašymus, paaiškinimus. Asmenų neatvykimas nėra kliūtis Komisijai veikti ir priimti nutarimus;</text:span></text:p>
      <text:p text:style-name="P181"><text:span text:style-name="T182">7.4</text:span><text:span text:style-name="T183">. siūlyti Savivaldybės tarybai:</text:span></text:p>
      <text:p text:style-name="P184"><text:span text:style-name="T185">7.4.1</text:span><text:span text:style-name="T186">.<text:s/></text:span><text:span text:style-name="T187">svarstyti<text:s/></text:span><text:span text:style-name="T188">klausimą dėl prekybos alkoholiniais gėrimais laiko apribojimo juridiniam asmeniui konkrečioje prekybos vietoje, licencijos verstis mažmenine prekyba alkoholiniais gėrimais neišdavimo ar vietų ir (ar) teritorijų, kuriose draudžiama prekiauti alkoholiniais gėrimais, nustatymo;<text:s/></text:span></text:p>
      <text:p text:style-name="P189"><text:span text:style-name="T190">7.4.2</text:span><text:span text:style-name="T191">. nesvarstyti klausimo dėl prekybos alkoholiniais gėrimais laiko apribojimo juridiniam asmeniui konkrečioje prekybos vietoje ar licencijos verstis mažmenine prekyba alkoholiniais gėrimais neišdavimo, jei:</text:span></text:p>
      <text:p text:style-name="P192"><text:span text:style-name="T193">7.4.2.1</text:span><text:span text:style-name="T194">.<text:s/></text:span><text:span text:style-name="T195">dėl juridinio asmens veiklos, susijusios su mažmenine prekyba alkoholiniais gėrimais, nėra nustatyta pažeidimų, nusikalstamų veikų;</text:span></text:p>
      <text:p text:style-name="P196"><text:span text:style-name="T197">7.4.2.2</text:span><text:span text:style-name="T198">.<text:s/></text:span><text:span text:style-name="T199">negauta pagrįstų skundų dėl įstatymų ar kitų teisės aktų pažeidimo;</text:span></text:p>
      <text:p text:style-name="P200"><text:span text:style-name="T201">7.4.2.3</text:span><text:span text:style-name="T202">.<text:s/></text:span><text:span text:style-name="T203">daugiabučio gyvenamojo namo savininkų bendrijos, vietos bendruomenės ar jų atstovai, visuomeninės organizacijos ar kitos institucijos nesiūlo apriboti prekybos alkoholiniais gėrimais laiko ar neišduoti licencijos verstis mažmenine prekyba alkoholiniais gėrimais;</text:span></text:p>
      <text:p text:style-name="P204"><text:span text:style-name="T205">7.4.2.4</text:span><text:span text:style-name="T206">. jei nustatoma, kad asmuo, pateikęs skundą dėl prekybos alkoholiniais gėrimais laiko apribojimo, patalpas pastate, kuriame prekiaujama alkoholiniais gėrimais, įsigijo tuo metu, kai įmonės viešai skelbiamu prekybos laiku prekyba alkoholiniais gėrimais jau buvo vykdoma. Ši nuostata netaikoma tais atvejais, kai asmeniui jau įsigijus patalpas pastate, kur vykdoma mažmeninė prekyba alkoholiniais gėrimais, įmonė pavėlina ir (ar) paankstina prekybos alkoholiniais gėrimais laiką arba pažeidžia kitus teisės aktuose nustatytus draudimus ir šia aplinkybe asmuo grindžia savo skundą</text:span><text:span text:style-name="T207">;</text:span></text:p>
      <text:p text:style-name="P208"><text:span text:style-name="T209">7.5</text:span><text:span text:style-name="T210">. nutarti, kok</text:span><text:span text:style-name="T211">iu laiku, kokiomis sąlygomis ir kriterijais, nurodytais Nuostatų 8 punkte, siūlyti Savivaldybės tarybai riboti mažmeninę prekybą alkoholiniais gėrimais;</text:span></text:p>
      <text:p text:style-name="P212"><text:span text:style-name="T213">7.6</text:span><text:span text:style-name="T214">. rekomenduoti Savivaldybės administracijos</text:span><text:span text:style-name="T215"><text:s/>direktoriui įspėti įmonę ir laikinai nerengti Savivaldybės tarybos sprendimo projekto dėl prekybos alkoholiniais gėrimais laiko apribojimo, nustatydama iki trijų mėnesių terminą, per kurį įmonė turi įgyvendinti Komisijos nurodytas priemones dėl tinkamos prekybos alkoholiniais gėrimais;</text:span></text:p>
      <text:p text:style-name="P216"><text:span text:style-name="T217">7.7</text:span><text:span text:style-name="T218">. prireikus nustatyti kito Komisijos posėdžio laiką.</text:span></text:p>
      <text:p text:style-name="P219"/>
      <text:p text:style-name="P220"><text:span text:style-name="T221">III</text:span><text:span text:style-name="T222"><text:s/>SKYRIUS</text:span></text:p>
      <text:p text:style-name="P223"><text:span text:style-name="T224">SĄLYGOS IR KRITERIJAI, RIBOJANTYS PREKYBĄ<text:s/></text:span></text:p>
      <text:p text:style-name="P225"><text:span text:style-name="T226">ALKOHOLINIAIS GĖRIMAIS<text:s/></text:span></text:p>
      <text:p text:style-name="P227"/>
      <text:p text:style-name="P228"><text:span text:style-name="T229">8</text:span><text:span text:style-name="T230">. Komisija,<text:s/></text:span><text:span text:style-name="T231">siūlydama Savivaldybės tarybai taikyti mažmeninės prekybos alkoholiniais gėrimais apribojimus, privalo atsižvelgti į:</text:span></text:p>
      <text:p text:style-name="P232"><text:span text:style-name="T233">8.1</text:span><text:span text:style-name="T234">.<text:s/></text:span><text:span text:style-name="T235">Šiaulių apskrities vyriausiojo policijos komisariato Šiaulių miesto policijos komisariato,<text:s/></text:span><text:span text:style-name="T236">Valstybinės maisto ir veterinarijos tarnybos<text:s/></text:span><text:span text:style-name="T237">Šiaulių valstybinės maisto ir veterinarijos tarnybos,</text:span><text:span text:style-name="T238"><text:s/></text:span><text:span text:style-name="T239">Nacionalinio visuomenės sveikatos centro prie Sveikatos apsaugos ministerijos Šiaulių departamento, Savivaldybės administracijos Viešosios tvarkos, civilinės saugos ir sanitarijos skyriaus ir kitų institucijų pateiktą informaciją apie:</text:span></text:p>
      <text:p text:style-name="P240"><text:span text:style-name="T241">8.1.1</text:span><text:span text:style-name="T242">. juridinio asmens, kuris siekia gauti licenciją verstis mažmenine prekyba alkoholiniais gėrimais ar verčiasi prekyba alkoholiniais gėrimais, padarytų pažeidimų faktinius duomenis: tiksli data, laikas, vieta, pažeidimo esmė, atsakomybę nustatantis teisės aktas, tikslus jo straipsnis, dalis, punktas, ir (ar) nusikalstamas veikas bei kitas, institucijos nuomone, svarbias aplinkybes;</text:span></text:p>
      <text:p text:style-name="P243"><text:span text:style-name="T244">8.1.2</text:span><text:span text:style-name="T245">. gautus skundus dėl juridinio asmens, kuris verčiasi prekyba alkoholiniais gėrimais, ar jo darbuotojų, klientų konkrečioje prekybos vietoje padarytas galbūt netinkamas arba neteisėtas veikas, susijusias su juridinio asmens veikla, ir 8.1 papunktyje išvardytų institucijų priimtus sprendimus ir (ar) taikytas administracinio poveikio priemones;</text:span></text:p>
      <text:p text:style-name="P246"><text:span text:style-name="T247">8.1.3</text:span><text:span text:style-name="T248">. juridiniam asmeniui, kuris verčiasi prekyba alkoholiniais gėrimais, pateiktus privalomus vykdyti nurodymus, jų įvykdymo (ar neįvykdymo) aplinkybes ir rezultatus; pasiūlymus dėl prekybos alkoholiniais gėrimais laiko ribojimo juridiniam asmeniui;</text:span></text:p>
      <text:p text:style-name="P249"><text:span text:style-name="T250">8.1.4</text:span><text:span text:style-name="T251">. prekybos vietą, kurioje siekiama gauti licenciją verstis mažmenine prekyba alkoholiniais gėrimais, ir su ja susijusius faktus apie padarytus administracinius teisės pažeidimus, skirtas nuobaudas ir (ar) nusikalstamas veikas;</text:span></text:p>
      <text:p text:style-name="P252"><text:span text:style-name="T253">8.2</text:span><text:span text:style-name="T254">. informaciją apie juridinio asmens, kuris siekia gauti licenciją verstis mažmenine prekyba alkoholiniais gėrimais ar verčiasi mažmenine prekyba alkoholiniais gėrimais, prekybos vietos, jos lankytojų ir viešosios tvarkos saugumo užtikrinimą:<text:s/></text:span></text:p>
      <text:p text:style-name="P255"><text:span text:style-name="T256">8.2.1</text:span><text:span text:style-name="T257">. ar prekybos vietos patalpose ir prieigose (</text:span><text:span text:style-name="T258">teritorijoje) iki 30 metrų spinduliu aplink prekybos alkoholiniais gėrimais vietą įrengtos</text:span><text:span text:style-name="T259"><text:s/>vaizdo kameros</text:span><text:span text:style-name="T260">;</text:span></text:p>
      <text:p text:style-name="P261"><text:span text:style-name="T262">8.2.2</text:span><text:span text:style-name="T263">. ar vaizdajuosčių vaizdo įrašai išsaugomi iki 14 kalendorinių dienų;<text:s/></text:span></text:p>
      <text:p text:style-name="P264"><text:span text:style-name="T265">8.2.3</text:span><text:span text:style-name="T266">. ar įrengta apsaugos sistema (įdarbinti apsaugos darbuotojai ir (ar) sudarytos sutartys su įmonėmis, teikiančiomis objektų apsaugos paslaugas);</text:span></text:p>
      <text:p text:style-name="P267"><text:span text:style-name="T268">8.3</text:span><text:span text:style-name="T269">. motyvuotai pagrįstą nuomonę ir (ar) skundą, gautą iš g</text:span><text:span text:style-name="T270">yventojų, bendrijų, vietos bendruomenių ar jų atstovų, asociacijų ar kitų institucijų,<text:s/></text:span><text:span text:style-name="T271">dėl prekybos alkoholiniais gėrimais laiko ribojimo, licencijos verstis mažmenine prekyba alkoholiniais gėrimais neišdavimo.</text:span></text:p>
      <text:p text:style-name="P272"><text:span text:style-name="T273">9</text:span><text:span text:style-name="T274">. Konkretus laikas, kuriuo siūloma uždrausti prekiauti alkoholiniais gėrimais, nustatomas atsižvelgiant į fiksuotų pažeidimų padarymo laiką, gautus pasiūlymus (nuomones), skunduose išdėstytus argumentus. Komisija turi teisę siūlyti Savivaldybės tarybai savo sprendimu apriboti prekybos alkoholiniais gėrimais laiką laikinai, tam tikram terminui (3, 6, 12 mėnesių ir pan.).</text:span></text:p>
      <text:p text:style-name="P275"><text:span text:style-name="T276">10</text:span><text:span text:style-name="T277">. Komisija savo nuožiūra gali rekomenduoti nustatyti kitas sąlygas arba kelias sąlygas vienu metu.</text:span></text:p>
      <text:p text:style-name="P278"/>
      <text:p text:style-name="P279"><text:span text:style-name="T280">IV</text:span><text:span text:style-name="T281"><text:s/>SKYRIUS</text:span></text:p>
      <text:p text:style-name="P282"><text:span text:style-name="T283">KOMISIJOS DARBO ORGANIZAVIMAS</text:span></text:p>
      <text:p text:style-name="P284"/>
      <text:p text:style-name="P285"><text:span text:style-name="T286">11</text:span><text:span text:style-name="T287">. Komisijos veiklos forma yra posėdžiai, kurie rengiami pagal poreikį. Posėdis yra teisėtas, jeigu jame dalyvauja ne mažiau kaip 1/2 Komisijos narių. Kvorumo buvimas fiksuojamas neįskaitant Komisijos narių, pateikusių nuomonę ir balsavusių elektroniniu paštu.</text:span></text:p>
      <text:p text:style-name="P288"><text:span text:style-name="T289">12</text:span><text:span text:style-name="T290">. Komisijos posėdžius šaukia ir jiems vadovauja pirmininkas.<text:s/></text:span><text:span text:style-name="T291">Pirmininko nesant, jo funkcijas atlieka pavaduotojas.</text:span><text:span text:style-name="T292"><text:s/>Jei Komisijos pirmininkas ir jo pavaduotojas dėl objektyvių priežasčių posėdyje negali dalyvauti, juos vaduoja Komisijos narys, išrenkamas pirmininkauti posėdžio metu iš kitų Komisijos narių.</text:span></text:p>
      <text:p text:style-name="P293"><text:span text:style-name="T294">13</text:span><text:span text:style-name="T295">. Apie numatomą Komisijos posėdį Komisijos nariams turi būti pranešta ne vėliau kaip prieš 2 darbo dienas iki posėdžio dienos. Komisijos nariai apie planuojamą posėdį ir jo darbotvarkę informuojami elektroniniu paštu, informaciją, susijusią su svarstomu klausimu, išsiunčia Komisijos sekretorius arba jį pavaduojantis asmuo.<text:s/></text:span></text:p>
      <text:p text:style-name="P296"><text:span text:style-name="T297">14</text:span><text:span text:style-name="T298">.<text:s/></text:span><text:span text:style-name="T299">Į Komisijos posėdį būtina pakviesti skundą parašiusį asmenį ar jo atstovus, taip pat atstovus to juridinio asmens, kuris siekia gauti licenciją verstis mažmenine prekyba alkoholiniais gėrimais ar dėl kurio mažmeninės prekybos alkoholiniais gėrimais laiko ribojimo ar mažmeninės prekybos alkoholiniais gėrimais draudimo bus sprendžiama Komisijos posėdyje.</text:span></text:p>
      <text:p text:style-name="P300"><text:span text:style-name="T301">15</text:span><text:span text:style-name="T302">. Posėdyje negalintys dalyvauti Komisijos nariai gali išdėstyti savo nuomonę ir balsuoja elektroniniu paštu, siųsdami pranešimą Komisijos sekretoriui ne vėliau kaip likus 2 val. iki posėdžio pradžios. Komisijos pirmininkas (pirmininkaujantis asmuo) ar Komisijos sekretorius perskaito negalinčio dalyvauti posėdyje Komisijos nario pateiktą nuomonę ir balsą.</text:span></text:p>
      <text:p text:style-name="P303"><text:span text:style-name="T304">16</text:span><text:span text:style-name="T305">. J</text:span><text:span text:style-name="T306">ei Komisijos narys dėl objektyvių priežasčių posėdyje negali dalyvauti ir pareikšti savo nuomonės elektroniniu paštu, į Komisijos sudėtį jį delegavusios institucijos vadovas deleguoja kitą institucijos atstovą, kuris posėdyje pateikia institucijos nuomonę ir informaciją svarstomu klausimu.<text:s/></text:span></text:p>
      <text:p text:style-name="P307"><text:span text:style-name="T308">17</text:span><text:span text:style-name="T309">. Komisijos narys privalo nusišalinti, kai svarstomi su jo šeimos nariais ir artimais giminaičiais susiję klausimai arba kai jo dalyvavimas balsuojant galėtų sukelti viešųjų ir privačių interesų konfliktą.</text:span></text:p>
      <text:p text:style-name="P310"><text:span text:style-name="T311">18</text:span><text:span text:style-name="T312">. Komisija priima nutarimus posėdyje visų Komisijos narių balsų dauguma ar bendru sutarimu. Komisijos sekretorius balsuoja Komisijos nario teisėmis. Įskaičiuojami ir elektroniniu paštu pateikti posėdyje nedalyvaujančių Komisijos narių balsai. Jeigu balsai pasiskirsto po lygiai, lemia Komisijos pirmininko balsas.</text:span></text:p>
      <text:p text:style-name="P313"><text:span text:style-name="T314">19</text:span><text:span text:style-name="T315">. Komisijos nutarimai įforminami protokolu, kuris surašomas Komisijos posėdžio garso įrašo pagrindu. Protokolą pasirašo Komisijos pirmininkas ir sekretorius. Garso įrašas, įrašytas į laikmeną, saugomas kartu su Komisijos posėdžio protokolu.<text:s/></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0</text:span><text:span text:style-name="T325">.<text:s/></text:span><text:span text:style-name="T326">Jei Komisija nutaria nesiūlyti Savivaldybės tarybai svarstyti klausimo dėl prekybos alkoholiniais gėrimais apribojimo, Savivaldybės administracijos Strateginės plėtros ir ekonomikos departamento Ekonomikos ir investicijų skyrius (toliau – Ekonomikos ir investicijų skyrius rengia pranešimą, kuriuo Savivaldybės administracijos direktorius asmenims, nurodytiems Nuostatų 14 punkte, raštu praneša apie Komisijos nutarimą.</text:span></text:p>
      <text:p text:style-name="P327"><text:span text:style-name="T328">21</text:span><text:span text:style-name="T329">.<text:s/></text:span><text:span text:style-name="T330">Jei Komisija nutaria teikti Savivaldybės tarybai svarstyti klausimą dėl prekybos alkoholiniais gėrimais apribojimo, Savivaldybės tarybos sprendimo projektą,</text:span><text:span text:style-name="T331"><text:s/>remdamasis Komisijos protokolo</text:span><text:span text:style-name="T332"><text:s/>nutarimais, nustatyta tvarka rengia Ekonomikos ir investicijų skyrius. Šiuo atveju Ekonomikos ir investicijų skyriaus parengtą atsakymą skundą parašiusiam asmeniui ar kitiems asmenims, nurodytiems Nuostatų 14 punkte, kuriuo pranešama apie Komisijos nutarimą, pasirašo Savivaldybės administracijos direktorius.</text:span></text:p>
      <text:p text:style-name="P333"><text:span text:style-name="T334">22</text:span><text:span text:style-name="T335">.</text:span><text:span text:style-name="T336"><text:s/>Tai, kas nereglamentuota Nuostatuose, sprendžiama taip, kaip numatyta Lietuvos Respublikos teisės aktuose.</text:span></text:p>
      <text:p text:style-name="P337"><text:span text:style-name="T338">23</text:span><text:span text:style-name="T339">. Nuostatai keičiami, naikinami ar stabdomas jų galiojimas Savivaldybės tarybos sprendimu</text:span><text:span text:style-name="T340">.</text:span></text:p>
      <text:p text:style-name="P341"><text:span text:style-name="T3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span text:style-name="T76"><text:page-number text:fixed="false">6</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19-06-10T07:12:00Z</meta:creation-date>
    <dc:date>2019-06-10T07:12:00Z</dc:date>
    <meta:print-date>2018-01-08T13:13:00Z</meta:print-date>
    <meta:template xlink:href="Normal.dotm" xlink:type="simple"/>
    <meta:editing-cycles>2</meta:editing-cycles>
    <meta:editing-duration>PT0S</meta:editing-duration>
    <meta:user-defined meta:name="infolexID">A44B3CA8-49D4-4DE2-86B7-9FD2EB07C5BA</meta:user-defined>
    <meta:document-statistic meta:page-count="6" meta:paragraph-count="472" meta:word-count="2325" meta:character-count="17017" meta:row-count="758" meta:non-whitespace-character-count="15164"/>
  </office:meta>
</office:document-meta>
</file>