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5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style:tab-stops>
          <style:tab-stop style:type="left" style:position="3.3472in"/>
        </style:tab-stops>
      </style:paragraph-properties>
      <style:text-properties style:font-size-complex="12pt" fo:language="en" fo:country="GB"/>
    </style:style>
    <style:style style:name="P74" style:parent-style-name="Normal" style:family="paragraph">
      <style:paragraph-properties>
        <style:tab-stops>
          <style:tab-stop style:type="left" style:position="4.8236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2-24 ĮSAKYMO NR. 30-336/21 „DĖL PREKYBOS NE MAISTO PRODUKTAIS IŠ (NUO) LAIKINOJO ĮRENGINIO SENAMIESČIO SENIŪNIJOS TERITORIJOJE ATRANKOS KONKURSO ORGANIZAVIMO“ PAKEITIMO</text:span></text:p>
      <text:p text:style-name="P17"/>
      <text:p text:style-name="P18"><text:span text:style-name="T19">2021 m. birželio <text:s/>8 d. <text:s text:c="2"/>Nr. <text:s/></text:span><text:span text:style-name="T20">30-1537/21</text:span></text:p>
      <text:p text:style-name="P21">Vilnius</text:p>
      <text:p text:style-name="P22"/>
      <text:p text:style-name="P23"><text:span text:style-name="T24">Vadovaudamasis Lietuvos Respublikos vietos savivaldos įstatymo 18 straipsnio 1 dalimi,<text:s/></text:span></text:p>
      <text:p text:style-name="P25"><text:span text:style-name="T26">k e i č i u <text:s/>Vilniaus miesto savivaldybės administracijos direktoriaus 2021 m. vasario 24 d. įsakymu Nr. 30-336/21 „Dėl prekybos ne maisto produktais iš (nuo) laikinojo įrenginio Senamiesčio seniūnijos teritorijoje atrankos konkurso organizavimo“ patvirtintus<text:s/></text:span><text:span text:style-name="T27">Prekybos ne maisto produktais iš (nuo) laikinojo įrenginio Senamiesčio seniūnijos teritorijoje atrankos konkurso nuostatus</text:span><text:span text:style-name="T28">:</text:span></text:p>
      <text:p text:style-name="P29"><text:span text:style-name="T30">1</text:span><text:span text:style-name="T31">.</text:span><text:span text:style-name="T32"><text:tab/>Išdėstau 17.1.1 papunktį taip:<text:s/></text:span></text:p>
      <text:p text:style-name="P33"><text:span text:style-name="T34">„</text:span><text:span text:style-name="T35">17.1.1</text:span><text:span text:style-name="T36">. fizinio asmens vardas, pavardė, asmens kodas, adresas korespondencijai, telefono numeris, elektroninio pašto adresas ar juridinio asmens pavadinimas, kodas, adresas, įgalioto asmens vardas, pavardė, telefono numeris, elektroninio pašto adresas, banko sąskaitos, į kurią grąžinamas depozitas, numeris;“.</text:span></text:p>
      <text:p text:style-name="P37"><text:span text:style-name="T38">2</text:span><text:span text:style-name="T39">.</text:span><text:span text:style-name="T40"><text:tab/>Išdėstau 17.1.2 papunktį taip:</text:span></text:p>
      <text:p text:style-name="P41"><text:span text:style-name="T42">„</text:span><text:span text:style-name="T43">17.1.2</text:span><text:span text:style-name="T44">. pageidaujama laikinojo prekybos įrenginio vieta (adresas) ir (jei toje vietoje yra numatyta laikinųjų prekybos įrenginių grupė) iki 3 vietos pozicijų, išdėstytų prioriteto mažėjimo tvarka;“.</text:span></text:p>
      <text:p text:style-name="P45"><text:span text:style-name="T46">3</text:span><text:span text:style-name="T47">.</text:span><text:span text:style-name="T48"><text:tab/>Papildau 17.3 punktu:</text:span></text:p>
      <text:p text:style-name="P49"><text:span text:style-name="T50">„</text:span><text:span text:style-name="T51">17.3</text:span><text:span text:style-name="T52">.<text:s/></text:span>teisės aktų reikalavimus atitinkantis dokumentas, patvirtinantis atstovavimą, jeigu konkursinį pasiūlymą teikia konkurso dalyvio atstovas.“</text:p>
      <text:p text:style-name="P53">4.<text:tab/>Išdėstau 25 punktą taip:</text:p>
      <text:p text:style-name="P54"><text:span text:style-name="T55">„</text:span><text:span text:style-name="T56">25</text:span><text:span text:style-name="T57">. Laimi tas konkurso dalyvis, kuris surinko didesnį balų skaičių, o jeigu balų skaičius vienodas, konkursą laimi tas konkurso dalyvis, kuris pasiūlė didesnę paramą socialinės infrastruktūros plėtrai metams. Jeigu parama vienoda, konkursą laimi tas konkurso dalyvis, kuris anksčiau pateikė konkursinio pasiūlymo dokumentų voką (nustatoma pagal ant voko užrašyto konkurso dalyvio registravimo numerį ir tikslų dokumentų priėmimo laiką).“</text:span></text:p>
      <text:p text:style-name="P58"><text:span text:style-name="T59">5</text:span><text:span text:style-name="T60">.</text:span><text:span text:style-name="T61"><text:tab/>Išdėstau 33 punktą taip:</text:span></text:p>
      <text:p text:style-name="P62"><text:span text:style-name="T63">„</text:span><text:span text:style-name="T64">33</text:span><text:span text:style-name="T65">. Šių nuostatų 31 ir 32 punktuose nurodytais atvejais komisija turi teisę pripažinti atrankos konkurso laimėtoju toje vietoje kitą daugiausia balų surinkusį konkurso dalyvį, pageidavusį prekiauti iš (nuo) laikinojo įrenginio toje pačioje vietoje (o vietose esant laikinųjų prekybos įrenginių grupei – vietos pozicijose), arba tokio nesant laimėtoju pripažinti kitą daugiausia balų surinkusį <text:s/>konkurso dalyvį, tačiau nelaimėjusį prekybos iš (nuo) laikinojo įrenginio vietos (o vietose esant laikinųjų prekybos įrenginių grupei – vietos pozicijos). Tokių dalyvių nesant komisija turi teisę skelbti naują konkursą prekiauti iš (nuo) laikinojo įrenginio šioje Senamiesčio seniūnijos teritorijos vietoje (o vietose esant laikinųjų prekybos įrenginių grupei – vietos pozicijose).“<text:s/></text:span></text:p>
      <text:p text:style-name="P66"><text:span text:style-name="T67">6</text:span><text:span text:style-name="T68">.</text:span><text:span text:style-name="T69"><text:tab/>Keičiu priedą ir išdėstau jį nauja redakcija (pridedama).</text:span></text:p>
      <text:p text:style-name="P70"/>
      <text:p text:style-name="P71"/>
      <text:p text:style-name="P72"/>
      <text:p text:style-name="P73">Administracijos direktoriaus pavaduotojas,<text:s/></text:p>
      <text:soft-page-break/>
      <text:p text:style-name="P74"><text:span text:style-name="T75">pavaduojantis Administracijos direktorių</text:span><text:span text:style-name="T76"><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8T07:32:00Z</meta:creation-date>
    <dc:date>2021-06-08T07: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389" meta:character-count="3032" meta:row-count="78" meta:non-whitespace-character-count="2666"/>
  </office:meta>
</office:document-meta>
</file>