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 style:parent-style-name="Normal" style:family="paragraph">
      <style:paragraph-properties fo:text-align="center" fo:text-indent="0.043in"/>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style:line-height-at-least="0.25in" fo:text-indent="0.5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00" style:font-size-complex="12pt" fo:background-color="#FFFFFF"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line-height-at-least="0.25in"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P40" style:parent-style-name="Normal" style:family="paragraph">
      <style:paragraph-properties fo:text-align="justify" style:line-height-at-least="0.25in" fo:text-indent="0.5in"/>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name-asian="Calibri" style:font-size-complex="12pt" style:language-asian="lt" style:country-asian="LT"/>
    </style:style>
    <style:style style:name="P43" style:parent-style-name="Normal" style:family="paragraph">
      <style:paragraph-properties fo:text-align="justify" style:line-height-at-least="0.25in" fo:text-indent="0.5in"/>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P46" style:parent-style-name="Normal" style:family="paragraph">
      <style:paragraph-properties fo:text-align="justify" style:line-height-at-least="0.25in" fo:text-indent="0.5in"/>
    </style:style>
    <style:style style:name="T47" style:parent-style-name="DefaultParagraphFont" style:family="text">
      <style:text-properties style:font-name-asian="Calibri" style:font-size-complex="12pt" style:language-asian="lt" style:country-asian="LT"/>
    </style:style>
    <style:style style:name="T48" style:parent-style-name="DefaultParagraphFont" style:family="text">
      <style:text-properties style:font-name-asian="Calibri" style:font-size-complex="12pt" style:language-asian="lt" style:country-asian="LT"/>
    </style:style>
    <style:style style:name="P49" style:parent-style-name="Normal" style:family="paragraph">
      <style:paragraph-properties fo:text-align="justify" style:line-height-at-least="0.25in" fo:text-indent="0.5in"/>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name-asian="Calibri" style:font-size-complex="12pt" style:language-asian="lt" style:country-asian="LT"/>
    </style:style>
    <style:style style:name="P52" style:parent-style-name="Normal" style:family="paragraph">
      <style:paragraph-properties fo:text-align="justify" style:line-height-at-least="0.25in" fo:text-indent="0.5in"/>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asian="Calibri" style:font-size-complex="12pt" style:language-asian="lt" style:country-asian="LT"/>
    </style:style>
    <style:style style:name="P55" style:parent-style-name="Normal" style:family="paragraph">
      <style:paragraph-properties fo:text-align="justify" style:line-height-at-least="0.25in" fo:text-indent="0.5in"/>
    </style:style>
    <style:style style:name="T56" style:parent-style-name="DefaultParagraphFont" style:family="text">
      <style:text-properties style:font-name-asian="Calibri" style:font-size-complex="12pt" style:language-asian="lt" style:country-asian="LT"/>
    </style:style>
    <style:style style:name="T57" style:parent-style-name="DefaultParagraphFont" style:family="text">
      <style:text-properties style:font-name-asian="Calibri" style:font-size-complex="12pt" style:language-asian="lt" style:country-asian="LT"/>
    </style:style>
    <style:style style:name="P58" style:parent-style-name="Normal" style:family="paragraph">
      <style:paragraph-properties fo:text-align="justify" style:line-height-at-least="0.25in"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style:line-height-at-least="0.25in" fo:text-indent="0.5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style:line-height-at-least="0.25in" fo:text-indent="0.5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style:line-height-at-least="0.25in" fo:text-indent="0.5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style:line-height-at-least="0.25in"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style:line-height-at-least="0.25in" fo:text-indent="0.5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style:line-height-at-least="0.25in" fo:text-indent="0.5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style:line-height-at-least="0.25in" fo:text-indent="0.5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style:line-height-at-least="0.25in" fo:text-indent="0.5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style:line-height-at-least="0.25in" fo:text-indent="0.5in"/>
      <style:text-properties fo:color="#000000" style:font-size-complex="12pt" style:language-asian="lt" style:country-asian="LT"/>
    </style:style>
    <style:style style:name="P96" style:parent-style-name="Normal" style:family="paragraph">
      <style:paragraph-properties fo:text-align="justify"/>
      <style:text-properties style:font-size-complex="12pt" style:language-asian="lt" style:country-asian="LT"/>
    </style:style>
    <style:style style:name="P97" style:parent-style-name="Normal" style:family="paragraph">
      <style:paragraph-properties fo:text-align="justify"/>
      <style:text-properties style:language-asian="lt" style:country-asian="LT"/>
    </style:style>
    <style:style style:name="P98" style:parent-style-name="Normal" style:family="paragraph">
      <style:paragraph-properties fo:text-align="justify"/>
    </style:style>
    <style:style style:name="P9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ĖŠŲ SKYRIMO</text:span></text:p>
      <text:p text:style-name="P19"/>
      <text:p text:style-name="P20">2022 m. lapkričio 9 d. Nr. 1094</text:p>
      <text:p text:style-name="P21">Vilnius</text:p>
      <text:p text:style-name="P22"/>
      <text:p text:style-name="P23"><text:span text:style-name="T24">Vadovaudamasi Lietuvos Respublikos 2022 metų valstybės biudžeto ir savivaldybių biudžetų finansinių rodiklių patvirtinimo įstatymo 14 straipsnio 1 dalies 6 punktu,<text:s/></text:span><text:span text:style-name="T25">Lietuvos Respublikos biudžeto sandaros įstatymo 15 straipsnio 2 dalies 8 punktu,</text:span><text:span text:style-name="T26"><text:s/>atsižvelgdama į Lietuvos Respublikos Seimo 2022 m. rugsėjo 13 d. nutarimą Nr. XIV-1413 „Dėl nepaprastosios padėties įvedimo“ ir</text:span><text:span text:style-name="T27"><text:s/>įgyvendindama<text:s/></text:span><text:span text:style-name="T28">Lietuvos Respublikos Vyriausybės rezervo lėšų skyrimo ir naudojimo taisykles, patvirtintas Lietuvos Respublikos Vyriausybės 2011 m. kovo 2 d. nutarimu Nr. 277 „Dėl Lietuvos Respublikos Vyriausybės rezervo lėšų skyrimo ir naudojimo taisyklių patvirtinimo“,<text:s/></text:span><text:span text:style-name="T29">Lietuvos Respublikos Vyriausybė</text:span><text:span text:style-name="T30"><text:s/>nutari</text:span><text:span text:style-name="T31">a:</text:span></text:p>
      <text:p text:style-name="P32"><text:span text:style-name="T33">1</text:span><text:span text:style-name="T34">.</text:span><text:span text:style-name="T35"><text:tab/>Skirti iš Lietuvos Respublikos Vyriausybės rezervo:</text:span></text:p>
      <text:p text:style-name="P36"><text:span text:style-name="T37">1</text:span><text:span text:style-name="T38">.1</text:span><text:span text:style-name="T39">. savivaldybėms 48 648 (keturiasdešimt aštuonis tūkstančius šešis šimtus keturiasdešimt aštuonis) eurus patirtoms nepaprastosios padėties valdymo išlaidoms, susijusioms su užsieniečiais, pasitraukusiais iš Ukrainos dėl Rusijos Federacijos karinių veiksmų Ukrainoje, kompensuoti, iš jų:</text:span></text:p>
      <text:p text:style-name="P40"><text:span text:style-name="T41">1.1.1</text:span><text:span text:style-name="T42">. 12 825 (dvylika tūkstančių aštuonis šimtus dvidešimt penkis) eurus Alytaus miesto savivaldybei;</text:span></text:p>
      <text:p text:style-name="P43"><text:span text:style-name="T44">1.1.2</text:span><text:span text:style-name="T45">. 7 711 (septynis tūkstančius septynis šimtus vienuolika) eurų Anykščių rajono savivaldybei;</text:span></text:p>
      <text:p text:style-name="P46"><text:span text:style-name="T47">1.1.3</text:span><text:span text:style-name="T48">. 801 (aštuonis šimtus vieną) eurą Biržų rajono savivaldybei;</text:span></text:p>
      <text:p text:style-name="P49"><text:span text:style-name="T50">1.1.4</text:span><text:span text:style-name="T51">. 2 186 (du tūkstančius vieną šimtą aštuoniasdešimt šešis) eurus Kretingos rajono savivaldybei;</text:span></text:p>
      <text:p text:style-name="P52"><text:span text:style-name="T53">1.1.5</text:span><text:span text:style-name="T54">. 6 569 (šešis tūkstančius penkis šimtus šešiasdešimt devynis) eurus Rokiškio rajono savivaldybei;</text:span></text:p>
      <text:p text:style-name="P55"><text:span text:style-name="T56">1.1.6</text:span><text:span text:style-name="T57">. 11 804 (vienuolika tūkstančių aštuonis šimtus keturis) eurus Trakų rajono savivaldybei;</text:span></text:p>
      <text:p text:style-name="P58"><text:span text:style-name="T59">1.1.7</text:span><text:span text:style-name="T60">. 6 752 (šešis tūkstančius septynis šimtus penkiasdešimt du) eurus Visagino savivaldybei;</text:span></text:p>
      <text:p text:style-name="P61"><text:span text:style-name="T62">1.2</text:span><text:span text:style-name="T63">. Lietuvos Respublikos sveikatos apsaugos ministerijai<text:s/></text:span><text:span text:style-name="T64">92<text:s/></text:span><text:span text:style-name="T65"> </text:span><text:span text:style-name="T66">679</text:span><text:span text:style-name="T67"><text:s/>(devyniasdešimt du<text:s/></text:span><text:span text:style-name="T68">tūkstančius šešis šimtus septyniasdešimt devynis</text:span><text:span text:style-name="T69">)<text:s/></text:span><text:span text:style-name="T70">eurus<text:s/></text:span><text:span text:style-name="T71">patirtoms receptinių vaistinių preparatų, išduotų vaistinėse asmenims, pasitraukusiems iš Ukrainos dėl Rusijos Federacijos karinių veiksmų Ukrainoje, išlaidoms už 2022 metų rugsėjo mėnesį kompensuoti.</text:span></text:p>
      <text:p text:style-name="P72"><text:span text:style-name="T73">2</text:span><text:span text:style-name="T74">. Skirti iš valstybės vardu pasiskolintų lėšų:</text:span></text:p>
      <text:p text:style-name="P75"><text:span text:style-name="T76">2.1</text:span><text:span text:style-name="T77">. Lietuvos Respublikos finansų ministerijai iki<text:s/></text:span><text:span text:style-name="T78">47 100 000 (keturiasdešimt septynių milijonų vieno šimto tūkstančių) eurų nenumatytoms įmokoms į Europos Sąjungos biudžetą mokėti;</text:span></text:p>
      <text:p text:style-name="P79"><text:span text:style-name="T80">2.2</text:span><text:span text:style-name="T81">.<text:s/></text:span><text:span text:style-name="T82">Lietuvos Respublikos susisiekimo ministerijai 114 669 000 (vieną šimtą keturiolika milijonų šešis šimtus šešiasdešimt devynis tūkstančius) eurų, iš jų:</text:span></text:p>
      <text:p text:style-name="P83"><text:span text:style-name="T84">2.2.1</text:span><text:span text:style-name="T85">. 72 000 000 (septyniasdešimt du milijonus) eurų su šių iš Europos Sąjungos ir bendrojo finansavimo lėšų bendrai finansuojamų priemonių įgyvendinimu susijusioms išlaidoms apmokėti, iš jų:</text:span></text:p>
      <text:p text:style-name="P86"><text:span text:style-name="T87">2.2.1.1</text:span><text:span text:style-name="T88">. 52 000 000 (penkiasdešimt du milijonus) eurų su priemone „Įgyvendinti 2014–2020 m. finansavimo laikotarpio geležinkelių transporto infrastruktūros projektus“ susijusioms išlaidoms – AB „LTG Infra“ įgyvendinamiems investicijų projektams „Ruožo Kaišiadorys–Klaipėda (Draugystės st.) elektrifikavimas“, „Vilniaus geležinkelio mazgo elektrifikavimas“, „Antrojo kelio statyba ruože Livintai–Gaižiūnai“, „Vieno lygio sankirtų eliminavimas“ įgyvendinti;</text:span></text:p>
      <text:p text:style-name="P89"><text:span text:style-name="T90">2.2.1.2</text:span><text:span text:style-name="T91">. 20 000 000 (dvidešimt milijonų) eurų su priemone „Gilinti ir platinti Klaipėdos uosto bendro naudojimo laivybos kanalą ir akvatorijas, statyti ir rekonstruoti bangolaužius (molus)“ susijusioms išlaidoms – valstybės įmonės Klaipėdos valstybinio jūrų uosto direkcijos įgyvendinamiems investicijų projektams „Bangolaužių (molų) rekonstravimas ir gamtosauginių priemonių įrengimas“ ir „Klaipėdos valstybinio jūrų uosto naujos krypties išorinio laivybos kanalo gilinimas (iki 16 m gylio) ir vidinio laivybos kanalo gilinimas (iki 15,5 m gylio)“ įgyvendinti;</text:span></text:p>
      <text:p text:style-name="P92"><text:span text:style-name="T93">2.2.2</text:span><text:span text:style-name="T94">. 42 669 000 (keturiasdešimt du milijonus šešis šimtus šešiasdešimt devynis tūkstančius) eurų šalies geležinkelių infrastruktūros išlaikymo išlaidoms, užtikrinant nenutrūkstamą geležinkelių eismą, saugų keleivių ir krovinių vežimą geležinkeliais.<text:s/></text:span></text:p>
      <text:p text:style-name="P95"/>
      <text:p text:style-name="P96"/>
      <text:p text:style-name="P97"/>
      <text:p text:style-name="P98"/>
      <text:p text:style-name="P99"><text:span text:style-name="T100">Ministrė Pirmininkė</text:span><text:span text:style-name="T101"><text:tab/></text:span><text:span text:style-name="T102"><text:tab/>Ingrida Šimonytė</text:span></text:p>
      <text:p text:style-name="P103"/>
      <text:p text:style-name="P104"/>
      <text:p text:style-name="P105"/>
      <text:p text:style-name="P106"><text:span text:style-name="T107">Finansų ministrė</text:span><text:span text:style-name="T108"><text:tab/></text:span><text:span text:style-name="T109"><text:tab/>Gintarė Skais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lia Raudeliūnienė</meta:initial-creator>
    <dc:creator>adlibuser</dc:creator>
    <meta:creation-date>2022-11-10T09:00:00Z</meta:creation-date>
    <dc:date>2022-11-10T09:00:00Z</dc:date>
    <meta:print-date>2017-06-01T05:28:00Z</meta:print-date>
    <meta:template xlink:href="Normal.dotm" xlink:type="simple"/>
    <meta:editing-cycles>2</meta:editing-cycles>
    <meta:editing-duration>PT0S</meta:editing-duration>
    <meta:document-statistic meta:page-count="3" meta:paragraph-count="25" meta:word-count="525" meta:character-count="4119" meta:row-count="69" meta:non-whitespace-character-count="3619"/>
  </office:meta>
</office:document-meta>
</file>