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1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fo:line-height="11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22" style:parent-style-name="Normal" style:family="paragraph">
      <style:paragraph-properties style:punctuation-wrap="simple" fo:text-align="center" fo:line-height="115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line-height="150%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style:punctuation-wrap="simple" fo:line-height="150%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0"/>
      <text:p text:style-name="P11">LIETUVOS MOKSLO TARYBOS PIRMININKAS</text:p>
      <text:p text:style-name="P12"/>
      <text:p text:style-name="P13">įsakymas</text:p>
      <text:p text:style-name="P14"><text:span text:style-name="T15">Dėl<text:s/></text:span><text:span text:style-name="T16">LIETUVOS MOKSLO TARYBOS PIRMININKO 2023 M. LIEPOS 20 D. ĮSAKYMO NR. V-402 „DĖL PROJEKTO, ĮGYVENDINAMO PAGAL PAŽANGOS PRIEMONĘ NR. 12-003-03-06-01 „PIRMIAUSIA – MOKYTOJAS”, PARTNERIŲ ATRANKOS KONKURSO SĄLYGŲ APRAŠO PATVIRTINIMO“, PAKEITIMO</text:span></text:p>
      <text:p text:style-name="P17"/>
      <text:p text:style-name="P18"><text:span text:style-name="T19">2023 m. rugpjūčio 9 d.<text:s/></text:span><text:span text:style-name="T20">Nr. V-432</text:span></text:p>
      <text:p text:style-name="P21">Vilnius</text:p>
      <text:p text:style-name="P22"/>
      <text:p text:style-name="P23"><text:span text:style-name="T24">1</text:span><text:span text:style-name="T25">.<text:s/></text:span><text:span text:style-name="T26">Pakeičiu</text:span><text:span text:style-name="T27"><text:s/>Lietuvos mokslo tarybos pirmininko 2023 m. liepos 20 d. įsakymo Nr. V</text:span><text:span text:style-name="T28">‑402 „</text:span><text:span text:style-name="T29">Dėl projekto, įgyvendinamo pagal pažangos priemon</text:span><text:span text:style-name="T30">ę Nr. 12-003-03-06-01 „Pirmiausia – mokytojas”, partnerių atrankos konkurso sąlygų aprašo patvirtinimo“ (toliau – Įsakymas) 1 punktu patvirtinto Projekto, įgyvendinamo pagal pažangos priemonę Nr. 12-003-03-06-01 “Pirmiausia – mokytojas”, partnerių atrankos sąlygų aprašo (toliau – Aprašas) 27.5 papunktį ir jį išdėstau taip:</text:span></text:p>
      <text:p text:style-name="P31"><text:span text:style-name="T32">„</text:span><text:span text:style-name="T33">27.5</text:span><text:span text:style-name="T34">. informaciją dėl projekto atitikties reikšmingos žalos nedarymo horizontaliajam principui (pagal </text:span><text:a xlink:href="https://www.e-tar.lt/portal/lt/legalAct/8060e8f0e3f911ed9978886e85107ab2" office:target-frame-name="_blank" xlink:show="new"><text:span text:style-name="T35">Švietimo plėtros programos pažangos priemonės Nr. 12-003-03-06-01 „Pirmiausia – mokytojas“ aprašo</text:span></text:a><text:span text:style-name="T36"> priedą teikiama Partnerio deklaracija)“.</text:span></text:p>
      <text:p text:style-name="P37"><text:span text:style-name="T38">2</text:span><text:span text:style-name="T39">. T<text:s/></text:span><text:span text:style-name="T40">virtinu</text:span><text:span text:style-name="T41"><text:s/>Institucijos rašto dėl edukacinių tyrimo projekto vykdymo užtikrinimo formą (pridedama).</text:span></text:p>
      <text:p text:style-name="P42"/>
      <text:p text:style-name="P43"><text:span text:style-name="T44">Pirmininkas</text:span><text:span text:style-name="T45"><text:tab/>Gintaras Valin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Kaveckas</meta:initial-creator>
    <dc:creator>adlibuser</dc:creator>
    <meta:creation-date>2023-08-10T06:45:00Z</meta:creation-date>
    <dc:date>2023-08-10T06:4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281" meta:row-count="43" meta:non-whitespace-character-count="1136"/>
  </office:meta>
</office:document-meta>
</file>