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weight-complex="bold"/>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justify" style:vertical-align="baseline" fo:line-height="150%" fo:text-indent="0.5909in"/>
      <style:text-properties fo:color="#000000" fo:hyphenate="false"/>
    </style:style>
    <style:style style:name="P27" style:parent-style-name="Normal" style:family="paragraph">
      <style:paragraph-properties fo:text-align="justify" style:vertical-align="baseline" fo:line-height="150%" fo:text-indent="0.5909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baseline" fo:line-height="150%" fo:margin-left="0.8409in" fo:text-indent="-0.25in">
        <style:tab-stops>
          <style:tab-stop style:type="left" style:position="-0.25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38" style:parent-style-name="DefaultParagraphFont" style:family="text">
      <style:text-properties fo:color="#000000" fo:background-color="#FFFFFF"/>
    </style:style>
    <style:style style:name="T39" style:parent-style-name="DefaultParagraphFont" style:family="text">
      <style:text-properties fo:color="#000000" fo:background-color="#FFFFFF"/>
    </style:style>
    <style:style style:name="T40" style:parent-style-name="DefaultParagraphFont" style:family="text">
      <style:text-properties fo:color="#000000" fo:background-color="#FFFFFF"/>
    </style:style>
    <style:style style:name="P41" style:parent-style-name="Normal" style:family="paragraph">
      <style:paragraph-properties fo:text-align="justify" fo:line-height="150%" fo:text-indent="0.5909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line-height="150%"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902in">
        <style:tab-stops>
          <style:tab-stop style:type="left" style:position="0.787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902in">
        <style:tab-stops>
          <style:tab-stop style:type="left" style:position="0.787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909in">
        <style:tab-stops>
          <style:tab-stop style:type="left" style:position="0.787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fo:font-size="11pt" style:font-size-asian="11pt"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baseline" fo:line-height="150%" fo:text-indent="0.5902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50%" fo:text-indent="0.5902in">
        <style:tab-stops>
          <style:tab-stop style:type="left" style:position="0.5909in"/>
          <style:tab-stop style:type="left" style:position="0.787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902in">
        <style:tab-stops>
          <style:tab-stop style:type="left" style:position="0.5909in"/>
          <style:tab-stop style:type="left" style:position="0.787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902in">
        <style:tab-stops>
          <style:tab-stop style:type="left" style:position="0.5909in"/>
          <style:tab-stop style:type="left" style:position="0.787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902in">
        <style:tab-stops>
          <style:tab-stop style:type="left" style:position="0.5909in"/>
          <style:tab-stop style:type="left" style:position="0.787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902in">
        <style:tab-stops>
          <style:tab-stop style:type="left" style:position="0.5909in"/>
          <style:tab-stop style:type="left" style:position="0.787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baseline" fo:line-height="150%" fo:text-indent="0.5902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50%" fo:text-indent="0.5902in">
        <style:tab-stops>
          <style:tab-stop style:type="left" style:position="0.787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902in">
        <style:tab-stops>
          <style:tab-stop style:type="left" style:position="0.7875in"/>
          <style:tab-stop style:type="left" style:position="0.9847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902in">
        <style:tab-stops>
          <style:tab-stop style:type="left" style:position="0.7875in"/>
          <style:tab-stop style:type="left" style:position="0.9847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Calibri" fo:color="#000000"/>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902in">
        <style:tab-stops>
          <style:tab-stop style:type="left" style:position="0.7875in"/>
          <style:tab-stop style:type="left" style:position="0.9847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902in">
        <style:tab-stops>
          <style:tab-stop style:type="left" style:position="0.7875in"/>
          <style:tab-stop style:type="left" style:position="0.9847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902in">
        <style:tab-stops>
          <style:tab-stop style:type="left" style:position="0.7875in"/>
          <style:tab-stop style:type="left" style:position="0.9847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902in">
        <style:tab-stops>
          <style:tab-stop style:type="left" style:position="0.7875in"/>
          <style:tab-stop style:type="left" style:position="0.9847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style:font-style-complex="italic" fo:color="#000000" style:font-size-complex="12pt"/>
    </style:style>
    <style:style style:name="T121" style:parent-style-name="DefaultParagraphFont" style:family="text">
      <style:text-properties fo:color="#000000"/>
    </style:style>
    <style:style style:name="T122" style:parent-style-name="DefaultParagraphFont" style:family="text">
      <style:text-properties style:font-weight-complex="bold" style:font-style-complex="italic"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902in">
        <style:tab-stops>
          <style:tab-stop style:type="left" style:position="0.7875in"/>
          <style:tab-stop style:type="left" style:position="0.9847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902in">
        <style:tab-stops>
          <style:tab-stop style:type="left" style:position="0.7875in"/>
          <style:tab-stop style:type="left" style:position="0.9847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fo:letter-spacing="0.0013in" style:font-size-complex="12pt" fo:background-color="#FFFFFF"/>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902in">
        <style:tab-stops>
          <style:tab-stop style:type="left" style:position="0.7875in"/>
          <style:tab-stop style:type="left" style:position="0.9847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902in">
        <style:tab-stops>
          <style:tab-stop style:type="left" style:position="0.7875in"/>
          <style:tab-stop style:type="left" style:position="0.9847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style:font-style-complex="italic" fo:color="#000000" style:font-size-complex="12pt"/>
    </style:style>
    <style:style style:name="T141" style:parent-style-name="DefaultParagraphFont" style:family="text">
      <style:text-properties fo:color="#000000"/>
    </style:style>
    <style:style style:name="T142" style:parent-style-name="DefaultParagraphFont" style:family="text">
      <style:text-properties style:font-weight-complex="bold" style:font-style-complex="italic"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margin-left="0.075in" fo:text-indent="-0.075in">
        <style:tab-stops>
          <style:tab-stop style:type="left" style:position="3.3472in"/>
        </style:tab-stops>
      </style:paragraph-properties>
    </style:style>
    <style:style style:name="P145" style:parent-style-name="Normal" style:family="paragraph">
      <style:paragraph-properties fo:margin-left="0.075in" fo:text-indent="-0.075in">
        <style:tab-stops>
          <style:tab-stop style:type="left" style:position="3.3472in"/>
        </style:tab-stops>
      </style:paragraph-properties>
      <style:text-properties style:font-size-complex="12pt" fo:language="en" fo:country="GB"/>
    </style:style>
    <style:style style:name="P146" style:parent-style-name="Normal" style:family="paragraph">
      <style:paragraph-properties fo:margin-left="0.075in" fo:text-indent="-0.075in">
        <style:tab-stops>
          <style:tab-stop style:type="left" style:position="3.3472in"/>
        </style:tab-stops>
      </style:paragraph-properties>
      <style:text-properties style:font-size-complex="12pt" fo:language="en" fo:country="GB"/>
    </style:style>
    <style:style style:name="P147" style:parent-style-name="Normal" style:family="paragraph">
      <style:paragraph-properties fo:margin-left="0.075in" fo:text-indent="-0.075in">
        <style:tab-stops>
          <style:tab-stop style:type="left" style:position="3.3472in"/>
        </style:tab-stops>
      </style:paragraph-properties>
      <style:text-properties style:font-size-complex="12pt" fo:language="en" fo:country="GB"/>
    </style:style>
    <style:style style:name="P14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
      <text:p text:style-name="P14"><text:span text:style-name="T15">ĮSAKYMAS</text:span></text:p>
      <text:p text:style-name="P16"><text:span text:style-name="T17">DĖL ADMINISTRACIJOS DIREKTORIAUS 2020-01-24 ĮSAKYMO NR. 30-200/20 „DĖL SOCIALINIŲ IŠMOKŲ PERMOKŲ NAGRINĖJIMO TVARKOS APRAŠO TVIRTINIMO“ PAKEITIMO</text:span></text:p>
      <text:p text:style-name="P18"/>
      <text:p text:style-name="P19"><text:span text:style-name="T20">2023 m. sausio<text:s/></text:span><text:span text:style-name="T21">4</text:span><text:span text:style-name="T22"><text:s/>d. Nr.<text:s/></text:span><text:span text:style-name="T23">30-18/23</text:span></text:p>
      <text:p text:style-name="P24">Vilnius</text:p>
      <text:p text:style-name="P25"/>
      <text:p text:style-name="P26"/>
      <text:p text:style-name="P27"><text:span text:style-name="T28">Vadovaudamasi</text:span><text:span text:style-name="T29"><text:s/>Lietuvos Respublikos vietos savivaldos įstatymo 18 straipsnio 1 dalimi ir 29 straipsnio 8 dalies 2 punktu,</text:span></text:p>
      <text:p text:style-name="P30"><text:span text:style-name="T31">k e i č i u <text:s/></text:span><text:span text:style-name="T32">Vilniaus miesto savivaldybės administracijos direktoriaus 2020 m. sausio 24 d. įsakymą Nr. 30-200/20 „Dėl Socialinių išmokų permokų nagrinėjimo tvarkos aprašo tvirtinimo“:</text:span></text:p>
      <text:p text:style-name="P33"><text:span text:style-name="T34">1</text:span><text:span text:style-name="T35">.</text:span><text:span text:style-name="T36"><text:tab/>Išdėstau 3 punktą taip:</text:span></text:p>
      <text:p text:style-name="P37"><text:span text:style-name="T38">„</text:span><text:span text:style-name="T39">3</text:span><text:span text:style-name="T40">. N u s t a t a u  socialinių išmokų permokų išieškojimo teismo tvarka administravimo Vilniaus miesto savivaldybės administracijoje išlaidų dydį – 215 (du šimtai penkiolika) Eur.“</text:span></text:p>
      <text:p text:style-name="P41"><text:span text:style-name="T42">2</text:span><text:span text:style-name="T43">. Keičiu nurodytu įsakymu patvirtintą Socialinių išmokų permokų nagrinėjimo tvarkos aprašą:</text:span></text:p>
      <text:p text:style-name="P44"><text:span text:style-name="T45">2.1</text:span><text:span text:style-name="T46">. papildau 3.4 papunkčiu:</text:span></text:p>
      <text:p text:style-name="P47"><text:span text:style-name="T48">„</text:span><text:span text:style-name="T49">3.4</text:span><text:span text:style-name="T50">. kitų teisės aktuose nustatytų priežasčių.“;</text:span></text:p>
      <text:p text:style-name="P51"><text:span text:style-name="T52">2.2</text:span><text:span text:style-name="T53">. išdėstau 5.1.3 papunktį taip:<text:s/></text:span></text:p>
      <text:p text:style-name="P54"><text:span text:style-name="T55">„</text:span><text:span text:style-name="T56">5.1.3</text:span><text:span text:style-name="T57">.</text:span><text:span text:style-name="T58"><text:s/></text:span><text:span text:style-name="T59">registruoja sprendimą socialinių išmokų apskaitos sistemoje „Parama“ (toliau – sistema „Parama“), nurodydamas permokos priežastį ir laikotarpį, už kurį susidarė permoka, bei kitus duomenis apie gavėjui nustatytą socialinės išmokos permoką;“</text:span></text:p>
      <text:p text:style-name="P60"><text:span text:style-name="T61">2.3</text:span><text:span text:style-name="T62">. išdėstau 5.1.4 papunktį taip:</text:span></text:p>
      <text:p text:style-name="P63"><text:span text:style-name="T64">„</text:span><text:span text:style-name="T65">5.1.4</text:span><text:span text:style-name="T66">. per 5 darbo dienas nuo sprendimo priėmimo parengia ir<text:s/></text:span><text:span text:style-name="T67">asmens prašyme skirti socialinę išmoką nurodytu informavimo būdu (elektroniniu paštu arba paštu)<text:s/></text:span><text:span text:style-name="T68">siunčia gavėjui pranešimą dėl nustatytos socialinės išmokos permokos ir jos grąžinimo pridėdamas sprendimo nuorašą ir informuoja apie galimybę permoką grąžinti visą arba dalimis. Permoką grąžinant dalimis pasirašomas sutikimas dėl permokos grąžinimo dalimis (Tvarkos aprašo 1 priedas ) (toliau – sutikimas);“<text:s/></text:span></text:p>
      <text:p text:style-name="P69"><text:span text:style-name="T70">2.4</text:span><text:span text:style-name="T71">. išdėstau 5.2.2 papunktį taip:</text:span></text:p>
      <text:p text:style-name="P72"><text:span text:style-name="T73">„</text:span><text:span text:style-name="T74">5.2.2</text:span><text:span text:style-name="T75">. per 5 darbo dienas nuo sprendimo priėmimo rengia ir<text:s/></text:span><text:span text:style-name="T76">asmens prašyme skirti socialinę išmoką nurodytu informavimo būdu (elektroniniu paštu arba paštu)<text:s/></text:span><text:span text:style-name="T77">siunčia (įteikia) gavėjui pranešimą dėl nustatytos socialinės išmokos permokos ir jos grąžinimo pridėdamas sprendimo nuorašą ir siūlo susitarti bei sudaryti sutartį dėl permokėtos sumos (Tvarkos aprašo 2 priedas) (toliau – sutartis). Pranešime nustatomas 30 kalendorinių dienų terminas, per kurį gavėjas turi atvykti į Socialinių išmokų skyrių dėl sutarties sudarymo ar susitarti dėl kito abiem pusėms priimtino atvykimo termino sutarčiai sudaryti arba susitarti dėl kito abiem pusėms priimtino būdo sutarčiai sudaryti, neatvykstant į Socialinių išmokų skyrių;“</text:span></text:p>
      <text:p text:style-name="P78"><text:span text:style-name="T79">2.5</text:span><text:span text:style-name="T80">. išdėstau 5.3.2 papunktį taip:</text:span></text:p>
      <text:p text:style-name="P81"><text:span text:style-name="T82">„</text:span><text:span text:style-name="T83">5.3.2</text:span><text:span text:style-name="T84">. per 5 darbo dienas nuo sprendimo priėmimo rengia ir<text:s/></text:span><text:span text:style-name="T85">asmens prašyme skirti socialinę išmoką nurodytu informavimo būdu (elektroniniu paštu arba paštu)<text:s/></text:span><text:span text:style-name="T86">siunčia (įteikia) gavėjui pranešimą dėl nustatytos socialinės išmokos permokos ir jos grąžinimo pridėdamas sprendimo nuorašą. Jeigu nėra galimybės tikslinės kompensacijos išskaityti iš gavėjui mokamų tikslinių kompensacijų, pranešime nustato 30 kalendorinių dienų terminą, per kurį gavėjas turi atvykti į Socialinių išmokų skyrių ar kitu būdu susitarti dėl abiem pusėms priimtino permokėtos tikslinės kompensacijos sumos grąžinimo būdo;“<text:s/></text:span></text:p>
      <text:p text:style-name="P87"><text:span text:style-name="T88">2.6</text:span><text:span text:style-name="T89">. papildau 9.4 papunkčiu:</text:span></text:p>
      <text:p text:style-name="P90"><text:span text:style-name="T91">„</text:span><text:span text:style-name="T92">9.4</text:span><text:span text:style-name="T93">.<text:s/></text:span><text:span text:style-name="T94">socialinės išmokos permoka susidarė dėl<text:s/></text:span><text:span text:style-name="T95">neigiamo valiutos kurso konvertavimo.“;</text:span></text:p>
      <text:p text:style-name="P96"><text:span text:style-name="T97">2.7</text:span><text:span text:style-name="T98">. išdėstau 12.3 papunktį taip:</text:span></text:p>
      <text:p text:style-name="P99"><text:span text:style-name="T100">„</text:span><text:span text:style-name="T101">12.3</text:span><text:span text:style-name="T102">. asmeniui buvo išsiųstas pranešimas apie nustatytą permoką Tvarkos aprašo<text:s/></text:span><text:span text:style-name="T103">5.1.4, 5.2.2 arba 5.3.2 papunktyje nustatyta tvarka</text:span><text:span text:style-name="T104">.“;<text:s/></text:span></text:p>
      <text:p text:style-name="P105"><text:span text:style-name="T106">2.8</text:span><text:span text:style-name="T107">. išdėstau 13.3 papunktį taip:</text:span></text:p>
      <text:p text:style-name="P108"><text:span text:style-name="T109">„</text:span><text:span text:style-name="T110">13.3</text:span><text:span text:style-name="T111">. antstoliui grąžinus Socialinių išmokų skyriui vykdomąjį raštą ir pateikus išieškojimo negalimumo aktą arba kitą<text:s/></text:span><text:span text:style-name="T112">dokumentą, pagal kurį išieškojimas nebuvo įvykdytas;“</text:span></text:p>
      <text:p text:style-name="P113"><text:span text:style-name="T114">2.9</text:span><text:span text:style-name="T115">. išdėstau 15.3.2 papunktį taip:</text:span></text:p>
      <text:p text:style-name="P116"><text:span text:style-name="T117">„</text:span><text:span text:style-name="T118">15.3.2</text:span><text:span text:style-name="T119">.<text:s/></text:span><text:span text:style-name="T120">teikia A</text:span><text:span text:style-name="T121">dministracijos direktoriaus įsakymu sudarytai Tikslinių, sąlyginių ir periodinių pašalpų skyrimo komisijai protokolo išrašą<text:s/></text:span><text:span text:style-name="T122">ir kitus dokumentus tikslinei pašalpai skirti<text:s/></text:span><text:span text:style-name="T123">Pašalpų skyrimo ir mokėjimo tvarkos aprašo nustatyta tvarka.“;</text:span></text:p>
      <text:p text:style-name="P124"><text:span text:style-name="T125">2.10</text:span><text:span text:style-name="T126">. išdėstau 19 punktą taip:</text:span></text:p>
      <text:p text:style-name="P127"><text:span text:style-name="T128">„</text:span><text:span text:style-name="T129">19</text:span><text:span text:style-name="T130">. Komisijos darbo forma yra posėdžiai, kurie organizuojami pagal poreikį, bet ne rečiau kaip vieną kartą per 3 mėnesius.<text:s/></text:span><text:span text:style-name="T131">Komisijos posėdžiai gali būti organizuojami nuotoliniu būdu naudojant telekomunikacijos priemones (vaizdo ir garso konferencijos ryšiu) ir elektroniniu būdu (balsuojant elektroniniu paštu)</text:span><text:span text:style-name="T132">.“;</text:span></text:p>
      <text:p text:style-name="P133"><text:span text:style-name="T134">2.11</text:span><text:span text:style-name="T135">. išdėstau 22.5 papunktį taip:</text:span></text:p>
      <text:p text:style-name="P136"><text:span text:style-name="T137">„</text:span><text:span text:style-name="T138">22.5</text:span><text:span text:style-name="T139">. perduoda socialinių išmokų gavėjų bylas Socialinių išmokų skyriaus Išmokų kontrolės poskyriui duomenims apie socialinių išmokų permokų nurašymą įrašyti į sistemą „Parama“ arba<text:s/></text:span><text:span text:style-name="T140">A</text:span><text:span text:style-name="T141">dministracijos direktoriaus įsakymu sudarytai Tikslinių, sąlyginių ir periodinių pašalpų skyrimo komisijai protokolo išrašą<text:s/></text:span><text:span text:style-name="T142">ir kitus dokumentus tikslinei pašalpai skirti<text:s/></text:span><text:span text:style-name="T143">Pašalpų skyrimo ir mokėjimo tvarkos aprašo nustatyta tvarka;“.</text:span></text:p>
      <text:p text:style-name="P144"/>
      <text:p text:style-name="P145"/>
      <text:p text:style-name="P146"/>
      <text:p text:style-name="P147">Administracijos direktorė<text:tab/><text:tab/><text:tab/><text:tab/><text:tab/><text:tab/>Lina Koriznienė</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1-04T14:44:00Z</meta:creation-date>
    <dc:date>2023-01-04T14:4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9" meta:word-count="591" meta:character-count="4852" meta:row-count="95" meta:non-whitespace-character-count="4290"/>
  </office:meta>
</office:document-meta>
</file>