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fo:color="#000000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2015 METŲ SAVIVALDYBIŲ BIUDŽETŲ NEGAUTŲ PAJAMŲ KOMPENSAVIMO</text:span></text:p>
      <text:p text:style-name="P17"/>
      <text:p text:style-name="P18"><text:span text:style-name="T19">2016 m. kovo 30 d.</text:span><text:span text:style-name="T20"><text:s/>Nr.<text:s/></text:span><text:span text:style-name="T21">274</text:span><text:span text:style-name="T22"><text:line-break/>Vilnius</text:span></text:p>
      <text:p text:style-name="P23"/>
      <text:p text:style-name="P24"/>
      <text:p text:style-name="P25"><text:span text:style-name="T26">Vadovaudamasi Lietuvos Respublikos savivaldybių biudžetų pajamų nustatymo metodikos įstatymo 13 straipsnio 3 dalimi ir Lietuvos Respublikos 2016 metų valstybės biudžeto ir savivaldybių biudžetų finansinių rodiklių patvirtinimo įstatymo 12 straipsnio 1 dalies 3 punktu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skirstyti savivaldybėms 2016 metams Lietuvos Respublikos finansų ministerijos asignavimuose numatytą sumą – 385 876,87 euro (trys šimtai aštuoniasdešimt penki tūkstančiai aštuoni šimtai septyniasdešimt šeši eurai aštuoniasdešimt septyni centai) 2015 metais savivaldybių negautoms pajamoms kompensuoti taip:</text:span></text:p>
      <text:p text:style-name="P33"><text:span text:style-name="T34">1.1</text:span><text:span text:style-name="T35">. Visagino savivaldybei – 101 654,30 euro (vienas šimtas vienas tūkstantis šeši šimtai penkiasdešimt keturi eurai trisdešimt centų);</text:span></text:p>
      <text:p text:style-name="P36"><text:span text:style-name="T37">1.2</text:span><text:span text:style-name="T38">. Mažeikių rajono savivaldybei – 133 616,69 euro (vienas šimtas trisdešimt trys tūkstančiai šeši šimtai šešiolika eurų šešiasdešimt devyni centai);</text:span></text:p>
      <text:p text:style-name="P39"><text:span text:style-name="T40">1.3</text:span><text:span text:style-name="T41">. Skuodo rajono savivaldybei – 150 605,88 euro (vienas šimtas penkiasdešimt tūkstančių šeši šimtai penki eurai aštuoniasdešimt aštuoni centai).</text:span></text:p>
      <text:p text:style-name="P42"><text:span text:style-name="T43">2</text:span><text:span text:style-name="T44">.<text:s/></text:span><text:span text:style-name="T45">Šiuo nutarimu skirtas lėšas 1 punkte nurodytos savivaldybės naudoja 2016 m. sausio 1 d. esančiam įsiskolinimui padengti.</text:span></text:p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<text:span text:style-name="T54">Finansų ministras</text:span><text:span text:style-name="T5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08:43:00Z</meta:creation-date>
    <dc:date>2016-03-31T08:43:00Z</dc:date>
    <meta:print-date>2016-03-25T09:2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425" meta:row-count="55" meta:non-whitespace-character-count="1265"/>
  </office:meta>
</office:document-meta>
</file>