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 style:line-height-at-least="0.1736in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line-height="120%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22%"/>
    </style:style>
    <style:style style:name="P50" style:parent-style-name="Normal" style:family="paragraph">
      <style:paragraph-properties fo:text-align="justify" fo:line-height="122%"/>
    </style:style>
    <style:style style:name="P51" style:parent-style-name="Normal" style:family="paragraph">
      <style:paragraph-properties fo:text-align="justify" fo:line-height="122%"/>
    </style:style>
    <style:style style:name="P52" style:parent-style-name="Normal" style:family="paragraph">
      <style:paragraph-properties fo:text-align="justify" fo:line-height="122%"/>
      <style:text-properties style:font-size-complex="12pt"/>
    </style:style>
    <style:style style:name="P53" style:parent-style-name="Normal" style:family="paragraph">
      <style:paragraph-properties fo:text-align="justify" fo:line-height="122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/>
      <text:p text:style-name="P19">DĖL UŽSIENIO VALSTYBĖS NORMATYVINIŲ STATYBOS TECHNINIŲ DOKUMENTŲ TIESIOGINIO TAIKYMO</text:p>
      <text:p text:style-name="P20"/>
      <text:p text:style-name="P21">2017 m. liepos<text:s/>24<text:s/>d. Nr. 1-235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9 punktu, Lietuvos Respublikos statybos įstatymo</text:span><text:span text:style-name="T27"><text:s/>9 straipsnio 2 dalies 3 punktu,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17 m. liepos 14 d. posėdžio protokolą Nr. 19-1,</text:span></text:p>
      <text:p text:style-name="P29"><text:span text:style-name="T30">l e i d ž i u projektuojant<text:s/></text:span><text:span text:style-name="T31">Specialiosios paskirties statinį (šaudmenų saugyklą)</text:span><text:span text:style-name="T32"><text:s/></text:span><text:span text:style-name="T33">Radviliškio rajono savivaldybės, Radviliškio seniūnijos, Linkaičių kaime, Linkaičių g. 25,</text:span><text:span text:style-name="T34"><text:s/></text:span><text:span text:style-name="T35">tiesiogiai taikyti Jungtinių Tautų (angl</text:span><text:span text:style-name="T36">. UN, United<text:s/></text:span><text:span text:style-name="T37">Nations</text:span><text:span text:style-name="T38">) dokumento „Tarptautinės šaudmenų techninės gairės“ 5 dalį „Sprogmenų įrenginiai (Saugyklos) (Infrastruktūra ir įranga)“ (angl.</text:span><text:span text:style-name="T39"><text:s/></text:span><text:span text:style-name="T40">The International Ammunition Technical Guidelines 5, Explosives Facilities (Storage) (Infrastructure and Equipment</text:span><text:span text:style-name="T41">) ir Šiaurės Atlanto sutarties organizacijos (angl.</text:span><text:span text:style-name="T42"><text:s/>NATO,<text:s/></text:span><text:span text:style-name="T43">North Atlantic Treaty Organization</text:span><text:span text:style-name="T44">) dokumentą „Karinių šaudmenų ir sprogstamųjų medžiagų sandėliavimo NATO saugos principų vadovas AASTP-1“ (angl</text:span><text:span text:style-name="T45">. </text:span><text:span text:style-name="T46">The NATO Manual on Safety Principles for the Storage of Ammunition and explosives</text:span><text:span text:style-name="T47">), neperėmus jų kaip<text:s/></text:span>Lietuvos Respublikos normatyvinių<text:s/><text:span text:style-name="T48">statybos techninių dokumentų.</text:span></text:p>
      <text:p text:style-name="P49"/>
      <text:p text:style-name="P50"/>
      <text:p text:style-name="P51"/>
      <text:p text:style-name="P52">Įgaliotas direktoriaus pavaduotojas</text:p>
      <text:p text:style-name="P53"><text:span text:style-name="T54">vidaus tarnybos pulkininkas leitenant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17-07-24T11:01:00Z</meta:creation-date>
    <dc:date>2017-07-24T11:01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1" meta:character-count="1798" meta:row-count="46" meta:non-whitespace-character-count="1589"/>
  </office:meta>
</office:document-meta>
</file>