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widows="0" fo:orphans="0" fo:text-align="center" fo:line-height="120%"/>
      <style:text-properties style:font-size-complex="12pt"/>
    </style:style>
    <style:style style:name="P19" style:parent-style-name="Normal" style:family="paragraph">
      <style:paragraph-properties fo:widows="0" fo:orphans="0" fo:text-align="center" fo:line-height="12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widows="0" fo:orphans="0" fo:text-align="center" fo:line-height="120%"/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20%" fo:text-indent="0.5909in">
        <style:tab-stops>
          <style:tab-stop style:type="left" style:position="1.581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20%" fo:margin-right="-0.0006in" fo:text-indent="0.393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20%" fo:margin-right="-0.0006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" style:parent-style-name="Normal" style:family="paragraph">
      <style:paragraph-properties fo:widows="0" fo:orphans="0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" style:parent-style-name="Normal" style:family="paragraph">
      <style:paragraph-properties fo:widows="0" fo:orphans="0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3" style:parent-style-name="Normal" style:family="paragraph">
      <style:paragraph-properties fo:widows="0" fo:orphans="0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242424" fo:background-color="#FFFFFF"/>
    </style:style>
    <style:style style:name="P50" style:parent-style-name="Normal" style:family="paragraph">
      <style:paragraph-properties fo:widows="0" fo:orphans="0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23 M. birželio 15 D. ĮSAKYMO nR. V-838 „dėl<text:s/></text:span><text:span text:style-name="T16">NACIONALINIŲ FIZINIO AKTYVUMO PROGRAMŲ SĄRAŠO IR NACIONALINĖMS FIZINIO AKTYVUMO PROGRAMOMS KELIAMŲ REIKALAVIMŲ patvirtinimo</text:span><text:span text:style-name="T17">“ PAKEITIMO</text:span></text:p>
      <text:p text:style-name="P18"/>
      <text:p text:style-name="P19"><text:span text:style-name="T20">202</text:span><text:span text:style-name="T21">4</text:span><text:span text:style-name="T22"><text:s/>m. sausio<text:s/></text:span><text:span text:style-name="T23">2</text:span><text:span text:style-name="T24"><text:s/>d. Nr.<text:s/></text:span><text:span text:style-name="T25">V-1</text:span></text:p>
      <text:p text:style-name="P26">Vilnius</text:p>
      <text:p text:style-name="P27"/>
      <text:p text:style-name="P28"><text:span text:style-name="T29">P a k e i č i u</text:span><text:span text:style-name="T30"><text:s/></text:span><text:span text:style-name="T31">Lietuvos Respublikos švietimo, mokslo ir sporto ministro 2023 m. birželio 15</text:span><text:span text:style-name="T32"> </text:span><text:span text:style-name="T33">d. įsakymą Nr. V-838 „Dėl Nacionalinių fizinio aktyvumo programų sąrašo ir nacionalinėms fizinio aktyvumo programoms keliamų reikalavimų patvirtinimo“ ir papildau<text:s/></text:span><text:span text:style-name="T34">2.5<text:s/></text:span><text:span text:style-name="T35">papunkčiu:</text:span></text:p>
      <text:p text:style-name="P36"><text:span text:style-name="T37">„</text:span><text:span text:style-name="T38">2.5</text:span><text:span text:style-name="T39">. šio</text:span><text:s/>įsakymo 1.3 papunkčiu patvirtintų Reikalavimų nacionalinei fizinio aktyvumo programai, skirtai masiniams fizinio aktyvumo renginiams organizuoti, 5 punkte nurodyti renginiai, kurie pagal minėtame 5 punkte nurodytas datas turėjo būti įvykdyti iki programos įgyvendinimo sutarties pasirašymo, 2024 metais nevykdomi.“</text:p>
      <text:p text:style-name="P40"/>
      <text:p text:style-name="P41"/>
      <text:p text:style-name="P42"/>
      <text:p text:style-name="P43"><text:span text:style-name="T44">Švietimo, mokslo ir sporto ministras</text:span><text:span text:style-name="T45"><text:tab/></text:span><text:span text:style-name="T46"><text:tab/></text:span><text:span text:style-name="T47"><text:tab/></text:span><text:span text:style-name="T48"><text:tab/></text:span><text:span text:style-name="T49">Gintautas Jakšt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10a577-5cb9-4bcc-b05b-af7f29eccca9</dc:title>
    <meta:initial-creator>...</meta:initial-creator>
    <dc:creator>adlibuser</dc:creator>
    <meta:creation-date>2024-01-03T07:50:00Z</meta:creation-date>
    <dc:date>2024-01-03T07:50:00Z</dc:date>
    <meta:print-date>2019-02-07T13:2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kai dokumentas užregistruotas</meta:user-defined>
    <meta:document-statistic meta:page-count="2" meta:paragraph-count="11" meta:word-count="118" meta:character-count="1015" meta:row-count="27" meta:non-whitespace-character-count="908"/>
  </office:meta>
</office:document-meta>
</file>