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2.052in"/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margin-righ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3312in"/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SPRENDIMAS</text:p>
      <text:p text:style-name="P10">DĖL MARIJAMPOLĖS SAVIVALDYBĖS TARYBOS 2018 M. VASARIO 26 D. SPRENDIMO NR.<text:s/>1-43 „DĖL PRIĖMIMO Į MARIJAMPOLĖS SAVIVALDYBĖS BENDROJO UGDYMO MOKYKLAS TVARKOS APRAŠO PATVIRTINIMO“ <text:s/>PAKEITIMO</text:p>
      <text:p text:style-name="P11"/>
      <text:p text:style-name="P12">2020 m. balandžio 27 d. Nr. 1-120</text:p>
      <text:p text:style-name="P13">Marijampolė</text:p>
      <text:p text:style-name="P14"/>
      <text:p text:style-name="P15"/>
      <text:p text:style-name="P16"/>
      <text:p text:style-name="P17"><text:span text:style-name="T18">Vadovaudamasi Lietuvos Respublikos vietos savivaldos įstatymo 7 straipsnio 7 dalimi, 16 straipsnio 4 dalimi, 18 straipsnio 1 dalimi, Priėmimo į valstybinę ir savivaldybės bendrojo lavinimo mokyklą, profesinio mokymo įstaigą bendrųjų kriterijų sąrašo, patvirtinto Lietuvos Respublikos švietimo ir mokslo ministro 2004 m. birželio 25 d. įsakymu Nr. ISAK-1019 „Dėl Priėmimo į valstybinę ir savivaldybės bendrojo ugdymo mokyklą, profesinio mokymo įstaigą bendrųjų kriterijų sąrašo patvirtinimo“, 6 punktu, Marijampolės savivaldybės taryba <text:s/></text:span><text:span text:style-name="T19">nusprendžia:</text:span></text:p>
      <text:p text:style-name="P20"><text:span text:style-name="T21">Pakeisti Priėmimo į Marijampolės savivaldybės bendrojo ugdymo mokyklas tvarkos aprašo, patvirtinto Marijampolės savivaldybės tarybos 2018 m. vasario 26 d. sprendimu Nr. 1-43 „Dėl Priėmimo į Marijampolės savivaldybės bendrojo ugdymo mokyklas tvarkos aprašo patvirtinimo“, 35 punktą ir išdėstyti jį taip:</text:span></text:p>
      <text:p text:style-name="P22"><text:span text:style-name="T23">„</text:span><text:span text:style-name="T24">35</text:span><text:span text:style-name="T25">. Priimtų į mokyklą asmenų paskirstymo į klases (grupes) tvarką ir kriterijus nustato mokykla. Mokinių paskirstymas įforminamas mokyklos direktoriaus įsakymu.“.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ė</meta:initial-creator>
    <dc:creator>adlibuser</dc:creator>
    <meta:creation-date>2020-04-29T05:26:00Z</meta:creation-date>
    <dc:date>2020-04-29T05:26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7" meta:character-count="1458" meta:row-count="28" meta:non-whitespace-character-count="1303"/>
  </office:meta>
</office:document-meta>
</file>