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indent="1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TableColumn28" style:family="table-column">
      <style:table-column-properties style:column-width="0.511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5319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2.2083in" style:use-optimal-column-width="false"/>
    </style:style>
    <style:style style:name="Table27" style:family="table">
      <style:table-properties style:width="6.41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4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TARYBOS 2016 M. RUGPJŪČIO 25 D. SPRENDIMO NR.T1-285 „DĖL <text:s/>nenaudojamų, apleistų žemės sklypų sąrašo patvirtinimo“ PAKEITIMO</text:p>
      <text:p text:style-name="P15"/>
      <text:p text:style-name="P16">2016 m. spalio 27 d. Nr. T1-366</text:p>
      <text:p text:style-name="P17"><text:span text:style-name="T18">Telšiai</text:span></text:p>
      <text:p text:style-name="P19"/>
      <text:p text:style-name="P20"/>
      <text:p text:style-name="P21"/>
      <text:p text:style-name="P22"><text:span text:style-name="T23">Telšių rajono savivaldybės taryba  n u s p r e n d ž i a:</text:span></text:p>
      <text:p text:style-name="Normal"/>
      <text:p text:style-name="P24"><text:span text:style-name="T25">Pakeisti Nuomojamos (suteiktos naudotis) valstybinės žemės nenaudojamų, apleistų žemės sklypų sąrašo, patvirtinto Telšių rajono savivaldybės tarybos 2016 m. rugpjūčio 25 d. sprendimu Nr. T1-285 „Dėl nenaudojamų, apleistų žemės sklypų sąrašo patvirtinimo“, <text:s/>1 punktą ir išdėstyti jį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</text:span><text:span text:style-name="T37">1.</text:span></text:p>
          </table:table-cell>
          <table:table-cell table:style-name="TableCell38">
            <text:p text:style-name="P39">7868-0011-0086</text:p>
          </table:table-cell>
          <table:table-cell table:style-name="TableCell40">
            <text:p text:style-name="P41">Arvydas Petrauskas</text:p>
            <text:p text:style-name="P42"/>
          </table:table-cell>
          <table:table-cell table:style-name="TableCell43">
            <text:p text:style-name="P44">1975-05-06</text:p>
            <text:p text:style-name="P45"/>
          </table:table-cell>
          <table:table-cell table:style-name="TableCell46">
            <text:p text:style-name="P47">Pasvaigės g. 1, Telšiai“</text:p>
          </table:table-cell>
        </table:table-row>
      </table:table>
      <text:p text:style-name="P48"/>
      <text:p text:style-name="Normal"/>
      <text:p text:style-name="Normal"/>
      <text:p text:style-name="Normal"/>
      <text:p text:style-name="Normal"/>
      <text:p text:style-name="Normal"><text:span text:style-name="T49">Savivaldybės meras                                                                <text:s/></text:span><text:span text:style-name="T50"><text:tab/></text:span><text:span text:style-name="T51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6-10-27 Dėl apleistų žemės sklypų sąrašo patvirtinimo pakeit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6-10-31T13:12:00Z</meta:creation-date>
    <dc:date>2016-10-31T13:12:00Z</dc:date>
    <meta:print-date>2016-10-20T07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5" meta:character-count="794" meta:row-count="53" meta:non-whitespace-character-count="697"/>
  </office:meta>
</office:document-meta>
</file>