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tyle-complex="italic" fo:color="#000000" style:font-size-complex="12pt"/>
    </style:style>
    <style:style style:name="T21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22" style:parent-style-name="DefaultParagraphFont" style:family="text">
      <style:text-properties fo:font-style="italic" style:font-style-asian="italic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NETEKIMO ĮGIJUS KITOS VALSTYBĖS PILIETYBĘ</text:p>
      <text:p text:style-name="P14"/>
      <text:p text:style-name="P15">2024 m. gruodžio 9 d. Nr. 1V-729</text:p>
      <text:p text:style-name="P16">Vilnius</text:p>
      <text:p text:style-name="P17"/>
      <text:p text:style-name="P18"><text:span text:style-name="T19">Vadovaudamasi Lietuvos Respublikos pilietybės įstatymo 24 straipsnio 2 punktu, 26 straipsnio 1 dalimi ir 32 straipsnio 3 punktu bei atsižvelgdama į Migracijos departamento prie Lietuvos Respublikos vidaus reikalų ministerijos<text:s/></text:span><text:span text:style-name="T20">2024 m. spalio 8 d.</text:span><text:span text:style-name="T21"><text:s/></text:span><text:span text:style-name="T22"><text:s/></text:span><text:span text:style-name="T23">teikimą Nr. 24TR270<text:s/></text:span><text:span text:style-name="T24">„Dėl Lietuvos Respublikos pilietybės netekimo įgijus kitos valstybės pilietybę“:</text:span></text:p>
      <text:p text:style-name="P25"><text:span text:style-name="T26">1</text:span><text:span text:style-name="T27">. N u s p r e n d ž i u, kad Lietuvos Respublikos pilietybės neteko šie asmenys:</text:span></text:p>
      <text:p text:style-name="P28"><text:span text:style-name="T29">TATJANA ANIŠČENKO, gim.</text:span><text:span text:style-name="T30"><text:s/>1960 m. sausio 31 d., gim. valstybė –</text:span><text:span text:style-name="T31"><text:s/>RUSIJA;</text:span></text:p>
      <text:p text:style-name="P32"><text:span text:style-name="T33">GENADIJ BYKOV, gim.</text:span><text:span text:style-name="T34"><text:s/>1968 m. liepos 20 d., gim. valstybė –</text:span><text:span text:style-name="T35"><text:s/>RUSIJA;</text:span></text:p>
      <text:p text:style-name="P36"><text:span text:style-name="T37">JANINA BRIŽINSKIENĖ, gim.</text:span><text:span text:style-name="T38"><text:s/>1955 m. vasario 8 d., gim. valstybė –</text:span><text:span text:style-name="T39"><text:s/>LIETUVA;</text:span></text:p>
      <text:p text:style-name="P40"><text:span text:style-name="T41">ALGINUS DŽENKAITIS, gim.</text:span><text:span text:style-name="T42"><text:s/>1968 m. sausio 23 d., gim. valstybė –</text:span><text:span text:style-name="T43"><text:s/>KAZACHSTANAS;</text:span></text:p>
      <text:p text:style-name="P44"><text:span text:style-name="T45">JELENA KYBARTAITĖ, gim.</text:span><text:span text:style-name="T46"><text:s/>2000 m. sausio 31 d., gim. valstybė –</text:span><text:span text:style-name="T47"><text:s/>KAZACHSTANAS;</text:span></text:p>
      <text:p text:style-name="P48"><text:span text:style-name="T49">VIKTOR KYBARTAS, gim.</text:span><text:span text:style-name="T50"><text:s/>1977 m. spalio 13 d., gim. valstybė –</text:span><text:span text:style-name="T51"><text:s/>UKRAINA;</text:span></text:p>
      <text:p text:style-name="P52"><text:span text:style-name="T53">VIRGINIJA POLITOVA, gim.</text:span><text:span text:style-name="T54"><text:s/>1965 m. rugpjūčio 21 d., gim. valstybė –</text:span><text:span text:style-name="T55"><text:s/>RUSIJA;</text:span></text:p>
      <text:p text:style-name="P56"><text:span text:style-name="T57">ROMANAS KAZIMIERAS SAVICKAS, gim.</text:span><text:span text:style-name="T58"><text:s/>1939 m. gruodžio 20 d., gim. valstybė –</text:span><text:span text:style-name="T59"><text:s/>LIETUVA;</text:span></text:p>
      <text:p text:style-name="P60"><text:span text:style-name="T61">RIČARDAS STEMPLYS, gim.</text:span><text:span text:style-name="T62"><text:s/>1973 m. kovo 27 d., gim. valstybė –</text:span><text:span text:style-name="T63"><text:s/>RUSIJA;</text:span></text:p>
      <text:p text:style-name="P64"><text:span text:style-name="T65">MARGARITA TROFIMOVA, gim.</text:span><text:span text:style-name="T66"><text:s/>1961 m. balandžio 9 d., gim. valstybė –</text:span><text:span text:style-name="T67"><text:s/>RUSIJA;</text:span></text:p>
      <text:soft-page-break/>
      <text:p text:style-name="P68"><text:span text:style-name="T69">VIKTORIJA ŽOLOBOVA, gim.</text:span><text:span text:style-name="T70"><text:s/>1983 m. liepos 31 d., gim. valstybė –</text:span><text:span text:style-name="T71"><text:s/>RUSIJA.</text:span></text:p>
      <text:p text:style-name="P72"><text:span text:style-name="T73">2</text:span><text:span text:style-name="T74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75">https://e.teismas.lt</text:span><text:span text:style-name="T76"><text:s/></text:span><text:span text:style-name="T77">arba adresu: Žygimantų g. 2, LT-01102 Vilnius arba A. Mickevičiaus 8A, LT-44312 Kaunas</text:span><text:span text:style-name="T78">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P79"/>
      <text:p text:style-name="P80"/>
      <text:p text:style-name="P81"/>
      <text:p text:style-name="Normal"><text:span text:style-name="T82">L. e. vidaus reikalų ministro pareigas</text:span><text:span text:style-name="T83"><text:tab/></text:span><text:span text:style-name="T84"><text:tab/><text:s text:c="33"/></text:span><text:span text:style-name="T85"><text:tab/></text:span><text:span text:style-name="T86"><text:tab/><text:s text:c="15"/></text:span><text:span text:style-name="T87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4-12-12T14:52:00Z</meta:creation-date>
    <dc:date>2024-12-12T14:52:00Z</dc:date>
    <meta:print-date>2020-02-12T15:07:00Z</meta:print-date>
    <meta:template xlink:href="Normal.dotm" xlink:type="simple"/>
    <meta:editing-cycles>2</meta:editing-cycles>
    <meta:editing-duration>PT0S</meta:editing-duration>
    <meta:user-defined meta:name="KSOProductBuildVer">2057-11.2.0.9144</meta:user-defined>
    <meta:document-statistic meta:page-count="2" meta:paragraph-count="12" meta:word-count="279" meta:character-count="2322" meta:row-count="41" meta:non-whitespace-character-count="2055"/>
  </office:meta>
</office:document-meta>
</file>