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07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07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style:font-name-asian="Calibri" style:letter-kerning="true" style:font-size-complex="12pt" fo:hyphenate="false"/>
    </style:style>
    <style:style style:name="P46" style:parent-style-name="Normal" style:family="paragraph">
      <style:paragraph-properties fo:text-align="justify"/>
      <style:text-properties style:font-name-asian="Calibri" style:letter-kerning="true" style:font-size-complex="12pt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ALSTYBINĖS MAISTO IR VETERINARIJOS TARNYBOS DIREKTORIAUS 2012 m. BIRŽELIO 26 d. ĮSAKYMO Nr. B1-508 „DĖL GYVŪNINIO MAISTO SAUGOS REIKALAVIMŲ“ PAKEITIMO</text:p>
      <text:p text:style-name="P14"/>
      <text:p text:style-name="P15">2024 m. sausio 30<text:s/>d. Nr. B1-144</text:p>
      <text:p text:style-name="P16">Vilnius</text:p>
      <text:p text:style-name="P17"/>
      <text:p text:style-name="P18"><text:span text:style-name="T19">Vadovaudamasis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0"><text:span text:style-name="T21">1</text:span><text:span text:style-name="T22">. P a k e i č i u Valstybinės maisto ir veterinarijos tarnybos direktoriaus 2012m. birželio 26 d. įsakymą Nr. B1-508 „Dėl gyvūninio maisto saugos reikalavimų“:</text:span></text:p>
      <text:p text:style-name="P23"><text:span text:style-name="T24">1.1</text:span><text:span text:style-name="T25">. pakeičiu 2 punktą ir jį išdėstau taip:<text:s/></text:span></text:p>
      <text:p text:style-name="P26"><text:span text:style-name="T27">„</text:span><text:span text:style-name="T28">2</text:span><text:span text:style-name="T29">. N u r o d a u Valstybinės maisto ir veterinarijos tarnybos Paslaugų departamento apygardų paslaugų skyrių vedėjams užtikrinti, kad eksportuojamo į JAV gyvūninio maisto veterinarijos sertifikatai būtų išduodami, tik įvertinus eksportuojamo gyvūninio maisto atitiktį gyvūninio maisto saugos reikalavimams, nustatytiems galiojančiuose JAV teisės aktuose.“;</text:span></text:p>
      <text:p text:style-name="P30"><text:span text:style-name="T31">1.2</text:span><text:span text:style-name="T32">.<text:s/></text:span><text:span text:style-name="T33"><text:s/>pakeičiu 3 punktą ir jį išdėstau taip:<text:s/></text:span></text:p>
      <text:p text:style-name="P34"><text:span text:style-name="T35">„</text:span><text:span text:style-name="T36">3</text:span><text:span text:style-name="T37">. P a v e d u įsakymo vykdymo kontrolę Valstybinės maisto ir veterinarijos tarnybos Paslaugų departamentui.“</text:span></text:p>
      <text:p text:style-name="P38"><text:span text:style-name="T39">2</text:span><text:span text:style-name="T40">.<text:s/></text:span><text:span text:style-name="T41">N u s t a t a u, kad šis įsakymas įsigalioja 2024 m. vasario 15 d.</text:span></text:p>
      <text:p text:style-name="P42"/>
      <text:p text:style-name="P43"/>
      <text:p text:style-name="P44"/>
      <text:p text:style-name="P45">Direktoriaus pavaduotojas,</text:p>
      <text:p text:style-name="P46">pavaduojantis direktorių<text:tab/><text:tab/><text:tab/><text:tab/><text:tab/>Paulius Bušausk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4-01-31T13:59:00Z</meta:creation-date>
    <dc:date>2024-01-31T13:59:00Z</dc:date>
    <meta:print-date>2023-11-28T14:2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7" meta:character-count="1419" meta:row-count="65" meta:non-whitespace-character-count="1253"/>
  </office:meta>
</office:document-meta>
</file>