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center" style:line-height-at-least="0.2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 style:line-height-at-least="0.25in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 fo:text-indent="0.5354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letter-spacing="0.0416in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6 M. KOVO 18 D. NUTARIMO nR. 259 „DĖL<text:s/></text:span><text:span text:style-name="T16">VYRIAUSIOSIOS ADMINISTRACINIŲ GINČŲ KOMISIJOS SUDARYMO“ PAKEITIMO</text:span></text:p>
      <text:p text:style-name="P17"/>
      <text:p text:style-name="P18">2018 m. sausio 24 d. Nr. 86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</text:span><text:span text:style-name="T25"><text:s/></text:span><text:span text:style-name="T26">administracinių ginčų komisijų įstatymo Nr. VIII-1031 pakeitimo</text:span><text:span text:style-name="T27"><text:s/></text:span><text:span text:style-name="T28">įstatymo Nr. XII-2400 3 straipsniu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<text:s/></text:span><text:span text:style-name="T35">Lietuvos Respublikos Vyriausybės 2016 m. kovo 18 d. nutarimą Nr. 259 „Dėl Vyriausiosios administracinių ginčų komisijos sudarymo“:</text:span></text:p>
      <text:p text:style-name="P36"><text:span text:style-name="T37">1.1</text:span><text:span text:style-name="T38">. Pakeisti pavadinimą ir jį išdėstyti taip:</text:span></text:p>
      <text:p text:style-name="P39"><text:span text:style-name="T40">„</text:span><text:span text:style-name="T41">NUTARIMAS<text:s/></text:span></text:p>
      <text:p text:style-name="P42"><text:span text:style-name="T43">DĖL LIETUVOS ADMINISTRACINIŲ GINČŲ KOMISIJOS SUDARYMO</text:span><text:span text:style-name="T44">“.</text:span></text:p>
      <text:p text:style-name="P45"><text:span text:style-name="T46">1.2</text:span><text:span text:style-name="T47">.<text:s/></text:span><text:span text:style-name="T48">Pakeisti preambulę ir ją išdėstyti taip:</text:span></text:p>
      <text:p text:style-name="P49"><text:span text:style-name="T50">„Vadovaudamasi Lietuvos Respublikos ikiteisminio administracinių ginčų nagrinėjimo tvarkos įstatymo 3 straipsnio 1 dalimi, Lietuvos Respublikos Vyriausybė <text:s/></text:span><text:span text:style-name="T51">nutari</text:span><text:span text:style-name="T52">a:“.</text:span></text:p>
      <text:p text:style-name="P53"><text:span text:style-name="T54">1.3</text:span><text:span text:style-name="T55">.<text:s/></text:span><text:span text:style-name="T56">Pakeisti 1 punktą ir jį išdėstyti taip:</text:span></text:p>
      <text:p text:style-name="P57"><text:span text:style-name="T58">„</text:span><text:span text:style-name="T59">1</text:span><text:span text:style-name="T60">. Sudaryti iki 2020 m. kovo 29 d. šią Lietuvos administracinių ginčų komisiją: Vytautas Kurpuvesas (pirmininkas), Roma Sabina Alimienė, Jūratė Mikalčienė, Vaidas Milius</text:span><text:span text:style-name="T61"><text:s/></text:span><text:span text:style-name="T62">ir Zita Smirnovienė.“</text:span></text:p>
      <text:p text:style-name="P63"><text:span text:style-name="T64">2</text:span><text:span text:style-name="T65">. Pakeisti<text:s/></text:span><text:span text:style-name="T66">Lietuvos Respublikos Vyriausybės 2016 m. kovo 18 d. nutarimą Nr. 259 „Dėl Vyriausiosios administracinių ginčų komisijos sudarymo“ ir jį išdėstyti nauja redakcija:</text:span></text:p>
      <text:p text:style-name="P67"><text:span text:style-name="T68">„</text:span><text:span text:style-name="T69">LIETUVOS RESPUBLIKOS VYRIAUSYBĖ</text:span></text:p>
      <text:p text:style-name="P70"/>
      <text:p text:style-name="P71">NUTARIMAS</text:p>
      <text:p text:style-name="P72"><text:span text:style-name="T73">DĖL LIETUVOS ADMINISTRACINIŲ GINČŲ KOMISIJOS SUDARYMO</text:span></text:p>
      <text:p text:style-name="P74"/>
      <text:p text:style-name="P75"><text:span text:style-name="T76">Vadovaudamasi Lietuvos Respublikos ikiteisminio administracinių ginčų nagrinėjimo tvarkos įstatymo 3 straipsnio 1 dalimi, Lietuvos Respublikos Vyriausybė <text:s/></text:span><text:span text:style-name="T77">nutari</text:span><text:span text:style-name="T78">a:</text:span></text:p>
      <text:p text:style-name="P79"><text:span text:style-name="T80">Sudaryti iki 2020 m. kovo 29 d.:</text:span></text:p>
      <text:p text:style-name="P81"><text:span text:style-name="T82">1</text:span><text:span text:style-name="T83">. Lietuvos administracinių ginčų komisiją: Vytautas Kurpuvesas (pirmininkas), Zita Smirnovienė (pirmininko pavaduotoja), Roma Sabina Alimienė, Eglė Bilevičiūtė, Jonas Korsakas, Jūratė Mikalčienė ir Vaidas Milius.</text:span></text:p>
      <text:p text:style-name="P84"><text:span text:style-name="T85">2</text:span><text:span text:style-name="T86">. Lietuvos administracinių ginčų komisijos teritorinius padalinius:</text:span></text:p>
      <text:p text:style-name="P87"><text:span text:style-name="T88">2.1</text:span><text:span text:style-name="T89">. Kauno apygardos skyrių: Birutė Pranevičienė</text:span><text:span text:style-name="T90"><text:s/></text:span><text:span text:style-name="T91">(pirmininko pavaduotoja teritoriniame padalinyje), Daiva Bereikienė, Tomas Gagys, Lionela Gelmanienė ir Jūratė Ramanauskaitė;</text:span></text:p>
      <text:p text:style-name="P92"><text:span text:style-name="T93">2.2</text:span><text:span text:style-name="T94">. Klaipėdos apygardos skyrių: Inga Drąsutavičienė (pirmininko pavaduotoja teritoriniame padalinyje), Vilija Astrauskienė, Dalia Gumuliauskienė, Zita Romanovaitė ir Rasa Tolušytė;</text:span></text:p>
      <text:p text:style-name="P95"><text:span text:style-name="T96">2.3</text:span><text:span text:style-name="T97">. Panevėžio apygardos skyrių: Ieva Žentelytė</text:span><text:span text:style-name="T98"><text:s/></text:span><text:span text:style-name="T99">(pirmininko pavaduotoja teritoriniame padalinyje), Aušra Gasiūnienė, Jurga Mažuknienė, Vitalija Mikonienė ir Vesta Šliogerytė;</text:span></text:p>
      <text:p text:style-name="P100"><text:span text:style-name="T101">2.4</text:span><text:span text:style-name="T102">. Šiaulių apygardos skyrių: Raminta Ramanauskienė</text:span><text:span text:style-name="T103"><text:s/></text:span><text:span text:style-name="T104">(pirmininko pavaduotoja teritoriniame padalinyje), Giedrius Jakubėnas, Deividas Kiršys, Vaida Paurienė ir Svetlana Sinkevičienė.“</text:span></text:p>
      <text:p text:style-name="P105"><text:span text:style-name="T106">3</text:span><text:span text:style-name="T107">. Šio nutarimo 2 punktas įsigalioja 2018 m. vasario 1 dieną.</text:span></text:p>
      <text:p text:style-name="P108"/>
      <text:p text:style-name="P109"/>
      <text:p text:style-name="P110"/>
      <text:p text:style-name="P111">Ministras Pirmininkas<text:tab/>Saulius Skvernelis</text:p>
      <text:p text:style-name="P112"/>
      <text:p text:style-name="P113"/>
      <text:p text:style-name="P114"/>
      <text:p text:style-name="P115"><text:span text:style-name="T116">Teisingumo ministrė</text:span><text:span text:style-name="T117"><text:tab/>Milda Vainiutė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26T12:01:00Z</meta:creation-date>
    <dc:date>2020-03-26T12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344" meta:character-count="2717" meta:row-count="273" meta:non-whitespace-character-count="2460"/>
  </office:meta>
</office:document-meta>
</file>