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text-position="super 62.5%"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TABAKO, TABAKO GAMINIŲ IR SU JAIS SUSIJUSIŲ GAMINIŲ KONTROLĖS ĮSTATYMO NR. I-1143 2, 17, 26 STRAIPSNIŲ PAKEITIMO BEI 15</text:span><text:span text:style-name="T17">1</text:span><text:span text:style-name="T18"><text:s/>STRAIPSNIU PAPILDYMO ĮSTATYMO PROJEKTO NR. XIIIP-3603</text:span></text:p>
      <text:p text:style-name="P19"/>
      <text:p text:style-name="P20"><text:span text:style-name="T21">2019 m. spalio 23 d.</text:span><text:span text:style-name="T22"><text:s/>Nr.<text:s/></text:span><text:span text:style-name="T23">1102</text:span></text:p>
      <text:p text:style-name="P24">Vilnius</text:p>
      <text:p text:style-name="P25"/>
      <text:p text:style-name="P26"/>
      <text:p text:style-name="P27"><text:span text:style-name="T28">Vadovaudamasi Lietuvos Respublikos Seimo statuto 138 straipsnio 3 dalimi ir atsižvelgdama į Lietuvos Respublikos Seimo valdybos 2019 m. liepos 17 d. sprendimo Nr. SV-S-1321 „Dėl įstatymų projektų išvadų“ 3 punktą, Lietuvos Respublikos Vyriausybė</text:span><text:span text:style-name="T29"><text:s/>nutari</text:span><text:span text:style-name="T30">a:</text:span></text:p>
      <text:p text:style-name="P31"><text:span text:style-name="T32">Iš esmės pritarti Lietuvos Respublikos tabako, tabako gaminių ir su jais susijusių gaminių kontrolės įstatymo Nr. I-1143 2, 17, 26 straipsnių pakeitimo bei 15-1 straipsniu papildymo įstatymo projektui Nr. XIIIP-3603 (toliau – Įstatymo projektas Nr. XIIIP-3603) ir teikti šias pastabas ir pasiūlymus dėl teisinio reguliavimo tobulinimo:<text:s/></text:span></text:p>
      <text:p text:style-name="P33"><text:span text:style-name="T34"><text:tab/></text:span><text:span text:style-name="T35">1</text:span><text:span text:style-name="T36">. Laikotarpis, per kurį ūkio subjektai turėtų prisitaikyti prie naujo reguliavimo, yra itin trumpas – Įstatymo projekto Nr. XIIIP-3603 siūloma įsigaliojimo data yra 2020 m. gegužės 1 d. Įsigaliojus siūlomam reguliavimui, per likusį laiką mažmeninės prekybos vietos turėtų persitvarkyti – įkurti tabako skyrius arba įrenginius, kuriais uždengtų parduodamus gaminius. Tai pareikalautų tiek laiko sąnaudų, tiek finansinių išlaidų ir sukeltų reikšmingą reguliavimo naštą, kuri atsilieptų tiek tiesiogiai su tabako gaminių pardavimu susijusiam verslui, tiek šalies tarptautiniams rodikliams, investiciniam klimatui. Ūkio subjektai, kurių veikla yra susijusi su siūlomu reguliavimu, turės įvertinti, ar ateityje sugebės prisitaikyti prie naujų reikalavimų, priimti strateginius sprendimus dėl investicijų planavimo, darbuotojų skaičiaus. Siekdami stabilios reguliavimo aplinkos ir Lietuvos Respublikos teisėkūros pagrindų įstatymo 3 straipsnyje nurodyto proporcingumo principo įgyvendinimo, siūlome pakeisti Įstatymo projekto Nr. XIIIP-3603 5 straipsnį ir nustatyti, kad šis įstatymas įsigalioja 2022 m. gegužės 1 d.</text:span></text:p>
      <text:p text:style-name="P37"><text:span text:style-name="T38">2</text:span><text:span text:style-name="T39">. Reikalavimas pardavinėti tabako gaminius ir su jais susijusius gaminius tiesiogiai neprieinamu būdu apriboja prekybos sąlygas, todėl turėtų būti laikomas techniniu reglamentu, kuriam taikomos <text:s/>2015 m. rugsėjo 9 d. Europos Parlamento ir Tarybos direktyvos (ES) 2015/1535, kuria nustatoma informacijos apie techninius reglamentus ir informacinės visuomenės paslaugų taisykles teikimo tvarka (OL 2015 L 241, p. 1), nuostatos, ir notifikuotas, suteikiant galimybę Europos Komisijai ir kitoms Europos Sąjungos valstybėms narėms įvertinti, ar toks reguliavimas nesukuria kliūčių laisvai prekybai.</text:span></text:p>
      <text:p text:style-name="P40"/>
      <text:p text:style-name="P41"/>
      <text:p text:style-name="P42"/>
      <text:p text:style-name="P43">Ministras Pirmininkas<text:tab/>Saulius Skvernelis</text:p>
      <text:p text:style-name="P44"/>
      <text:p text:style-name="P45"/>
      <text:p text:style-name="P46"/>
      <text:p text:style-name="P47">Energetikos ministras, pavaduojantis</text:p>
      <text:p text:style-name="P48"><text:span text:style-name="T49">ekonomikos ir inovacijų ministrą</text:span><text:span text:style-name="T50"><text:tab/>Žygimantas Vaičiūnas</text:span><text:span text:style-name="T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07T13:38:00Z</meta:creation-date>
    <dc:date>2019-11-07T13:38:00Z</dc:date>
    <meta:print-date>2017-06-01T05:28:00Z</meta:print-date>
    <meta:template xlink:href="Normal.dotm" xlink:type="simple"/>
    <meta:editing-cycles>2</meta:editing-cycles>
    <meta:editing-duration>PT0S</meta:editing-duration>
    <meta:document-statistic meta:page-count="2" meta:paragraph-count="32" meta:word-count="369" meta:character-count="2710" meta:row-count="69" meta:non-whitespace-character-count="2373"/>
  </office:meta>
</office:document-meta>
</file>