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style:tab-stops>
          <style:tab-stop style:type="left" style:position="5.2173in"/>
        </style:tab-stops>
      </style:paragraph-properties>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15 M. GRUODŽIO 29 D. <text:s/>SPRENDIMO Nr. T-288 „DĖL ŠALČININKŲ RAJONO SAVIVALDYBĖS TERITORIJOJE ESANČIŲ KAPINIŲ SĄRAŠO SUDARYMO IR JO SKELBIMO INTERNETO SVETAINĖJE TVARKOS APRAŠO PATVIRTINIMO“ PRIPAŽINIMO NETEKUSIU GALIOS</text:p>
      <text:p text:style-name="P16"/>
      <text:p text:style-name="P17">2022 m. gruodžio 20 d. Nr. T-1017</text:p>
      <text:p text:style-name="P18">Šalčininkai</text:p>
      <text:p text:style-name="P19"/>
      <text:p text:style-name="P20"/>
      <text:p text:style-name="P21"><text:span text:style-name="T22">Vadovaudamasi Lietuvos Respublikos žmonių palaikų laidojimo įstatymu, vadovaudamasi Lietuvos Respublikos Vyriausybės 2008 m. lapkričio 19 d. nutarimu Nr. 1207 „Dėl Lietuvos Respublikos žmonių palaikų įstatymo įgyvendinamųjų teisės aktų patvirtinimo“, Šalčininkų rajono savivaldybės taryba<text:s/></text:span><text:span text:style-name="T23">nusprendžia</text:span><text:span text:style-name="T24">:</text:span></text:p>
      <text:p text:style-name="P25"><text:span text:style-name="T26">Pripažinti netekusiu galios Šalčininkų rajono savivaldybės tarybos 2015 m. gruodžio 29 d. sprendimą Nr. T-288 „Dėl Šalčininkų rajono savivaldybės teritorijose esančių kapinių sąrašo sudarymo ir jo skelbimo interneto svetainėje tvarkos aprašo patvirtinimo“.</text:span></text:p>
      <text:p text:style-name="P27"/>
      <text:p text:style-name="P28"/>
      <text:p text:style-name="P29"/>
      <text:p text:style-name="P30"><text:span text:style-name="T31">Rajono savivaldybės meras</text:span><text:span text:style-name="T32"><text:tab/>Zdzislav Palevič</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22T13:46:00Z</meta:creation-date>
    <dc:date>2022-12-22T13:46:00Z</dc:date>
    <meta:print-date>2022-12-20T11:59: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9" meta:word-count="119" meta:character-count="970" meta:row-count="35" meta:non-whitespace-character-count="860"/>
  </office:meta>
</office:document-meta>
</file>