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659in"/>
    </style:style>
    <style:style style:name="TableColumn42" style:family="table-column">
      <style:table-column-properties style:column-width="3.6791in"/>
    </style:style>
    <style:style style:name="Table40" style:family="table">
      <style:table-properties style:width="6.0451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af" fo:country="ZA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4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af" fo:country="ZA"/>
    </style:style>
    <style:style style:name="P52" style:parent-style-name="Normal" style:family="paragraph">
      <style:paragraph-properties fo:text-align="justify"/>
      <style:text-properties style:font-size-complex="12pt" fo:language="af" fo:country="ZA"/>
    </style:style>
    <style:style style:name="P53" style:parent-style-name="Normal" style:family="paragraph">
      <style:paragraph-properties fo:text-align="justify"/>
      <style:text-properties style:font-size-complex="12pt" fo:language="af" fo:country="ZA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af" fo:country="ZA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2" style:parent-style-name="Normal" style:family="paragraph">
      <style:text-properties style:font-size-complex="12pt" fo:language="af" fo:country="ZA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af" fo:country="ZA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fo:language="af" fo:country="ZA"/>
    </style:style>
    <style:style style:name="P68" style:parent-style-name="Normal" style:family="paragraph">
      <style:text-properties style:font-size-complex="12pt" fo:language="af" fo:country="ZA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fo:language="af" fo:country="ZA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fo:language="af" fo:country="ZA"/>
    </style:style>
    <style:style style:name="P7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fo:language="af" fo:country="ZA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af" fo:country="ZA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8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language="af" fo:country="ZA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fo:language="af" fo:country="ZA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af" fo:country="ZA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language="af" fo:country="ZA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af" fo:country="ZA"/>
    </style:style>
    <style:style style:name="P110" style:parent-style-name="Normal" style:family="paragraph">
      <style:text-properties style:font-size-complex="12pt" fo:language="af" fo:country="ZA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KOVO 17 D. SPRENDIMO NR. SV-S-65 „DĖL DARBO GRUPĖS LIETUVOS RESPUBLIKOS RINKIMŲ SISTEMOS ANALIZEI ATLIKTI IR REIKALINGŲ ĮSTATYMŲ PROJEKTAMS PARENGTI SUDARYMO“ PAKEITI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31</text:span><text:span text:style-name="T25"><text:s/>d. Nr. SV-S-</text:span><text:span text:style-name="T26">7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 Lietuvos valstiečių ir žaliųjų sąjungos frakcijos prašymą,<text:s/></text:span><text:span text:style-name="T33">nusprendži</text:span><text:span text:style-name="T34">a:</text:span></text:p>
        <text:p text:style-name="P35">Pakeisti Lietuvos Respublikos Seimo valdybos 2021 m. kovo 17 d. sprendimą Nr. SV‑S‑65 „Dėl darbo grupės Lietuvos Respublikos rinkimų sistemos analizei atlikti ir reikalingų įstatymų projektams parengti sudarymo“ ir 1 punktą išdėstyti taip:</text:p>
        <text:p text:style-name="P36"><text:span text:style-name="T37">„</text:span><text:span text:style-name="T38">1</text:span><text:span text:style-name="T39">. Sudaryti darbo grupę Lietuvos Respublikos rinkimų sistemos analizei atlikti ir reikalingų įstatymų projektams parengti (toliau – darbo grupė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.1. Andrius Vyšniauskas</text:p>
            </table:table-cell>
            <table:table-cell table:style-name="TableCell46">
              <text:p text:style-name="P47">– Lietuvos Respublikos Seimo narys (darbo grupės vadovas)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1.2. Valentinas Bukauskas</text:p>
              <text:p text:style-name="P52"/>
              <text:p text:style-name="P53"/>
            </table:table-cell>
            <table:table-cell table:style-name="TableCell54">
              <text:p text:style-name="P55">– Lietuvos Respublikos Seimo narys (darbo grupės vadovo pavaduotojas)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1.3. Rasa Mačiulytė</text:p>
            </table:table-cell>
            <table:table-cell table:style-name="TableCell60">
              <text:p text:style-name="P61">– Lietuvos Respublikos Seimo kanceliarijos Valstybės valdymo ir savivaldybių komiteto biuro patarėja (ES) (darbo grupės sekretorė)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1.4. Dalia Asanavičiūtė</text:p>
            </table:table-cell>
            <table:table-cell table:style-name="TableCell66">
              <text:p text:style-name="P67">– Lietuvos Respublikos Seimo narė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1.5. Andrius Kupčinskas</text:p>
            </table:table-cell>
            <table:table-cell table:style-name="TableCell72">
              <text:p text:style-name="P73">– Lietuvos Respublikos Seimo narys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6. Raimundas Lopata</text:p>
            </table:table-cell>
            <table:table-cell table:style-name="TableCell78">
              <text:p text:style-name="P79">– Lietuvos Respublikos Seimo Ateities komiteto pirmininka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1.7. Vytautas Mitalas</text:p>
            </table:table-cell>
            <table:table-cell table:style-name="TableCell84">
              <text:p text:style-name="P85">– Lietuvos Respublikos Seimo Pirmininko pavaduotoja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1.8. Audronė Ožiūnienė</text:p>
            </table:table-cell>
            <table:table-cell table:style-name="TableCell90">
              <text:p text:style-name="P91">– Lietuvos Respublikos Seimo kanceliarijos Teisės departamento Viešosios teisės skyriaus patarėja;</text:p>
              <text:p text:style-name="P92"/>
            </table:table-cell>
          </table:table-row>
          <text:soft-page-break/>
          <table:table-row table:style-name="TableRow93">
            <table:table-cell table:style-name="TableCell94">
              <text:p text:style-name="P95">1.9. Julius Sabatauskas</text:p>
            </table:table-cell>
            <table:table-cell table:style-name="TableCell96">
              <text:p text:style-name="P97">– Lietuvos Respublikos Seimo Pirmininko pavaduotojas;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1.10. Stasys Šedbaras</text:p>
            </table:table-cell>
            <table:table-cell table:style-name="TableCell102">
              <text:p text:style-name="P103">– Lietuvos Respublikos Seimo Teisės ir teisėtvarkos komiteto pirmininka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1.11. Rita Tamašunienė</text:p>
            </table:table-cell>
            <table:table-cell table:style-name="TableCell108">
              <text:p text:style-name="P109">– Lietuvos Respublikos Seimo narė.“</text:p>
              <text:p text:style-name="P110"/>
            </table:table-cell>
          </table:table-row>
        </table:table>
        <text:p text:style-name="P111"/>
        <text:p text:style-name="P112"/>
        <text:p text:style-name="P113"/>
        <text:p text:style-name="P114"/>
        <text:p text:style-name="P115"><text:span text:style-name="T116">Seimo Pirmininkė</text:span><text:span text:style-name="T117"><text:tab/></text:span><text:span text:style-name="T11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06:33:00Z</meta:creation-date>
    <dc:date>2021-04-01T06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43" meta:character-count="1852" meta:row-count="26" meta:non-whitespace-character-count="1616"/>
  </office:meta>
</office:document-meta>
</file>