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3388in">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13.4333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775in"/>
      <style:text-properties fo:font-weight="bold" style:font-weight-asian="bold" fo:font-size="8pt" style:font-size-asian="8pt"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text-properties fo:font-size="9pt" style:font-size-asian="9pt" style:font-size-complex="9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5166in"/>
      <style:text-properties fo:font-weight="bold" style:font-weight-asian="bold" style:font-weight-complex="bold"/>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5208in" svg:height="0.60417in" style:rel-width="scale" style:rel-height="scale"><draw:image xlink:href="media/image1.png" xlink:type="simple" xlink:show="embed" xlink:actuate="onLoad"/><svg:title/><svg:desc/></draw:frame></text:span><text:span text:style-name="T13"><text:s text:c="2"/></text:span></text:p>
      <text:p text:style-name="P14"/>
      <text:p text:style-name="P15">TAURAGĖS RAJONO SAVIVALDYBĖS TARYBA</text:p>
      <text:p text:style-name="P16"/>
      <text:p text:style-name="P17">SPRENDIMAS</text:p>
      <text:p text:style-name="P18">DĖL TAURAGĖS RAJONO SAVIVALDYBĖS TARYBOS 2016 M. <text:s/>VASARIO 17 <text:s/>D. SPRENDIMO <text:s/>NR. 1-30 „DĖL 2016 M. TAURAGĖS RAJONO SAVIVALDYBĖS BIUDŽETO PATVIRTINIMO“ <text:s/>PAKEITIMO<text:s/></text:p>
      <text:p text:style-name="P19"/>
      <text:p text:style-name="P20">2016 m. rugsėjo 7 <text:s/>d. Nr. 1-263</text:p>
      <text:p text:style-name="P21">Tauragė</text:p>
      <text:p text:style-name="P22"/>
      <text:p text:style-name="P23"><text:span text:style-name="T24">Vadovaudamasi Lietuvos Respublikos vietos savivaldos įstatymo 18 straipsnio 1 dalimi, atsižvelgdama į komisijos, sudarytos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2016 m. rugpjūčio 30 d. posėdžio protokolą Nr. 22-281 ir į asignavimo valdytojų pateiktus prašymus, Tauragės rajono savivaldybės taryba <text:s/></text:span><text:span text:style-name="T25">nusprendži</text:span><text:span text:style-name="T26">a:<text:s/></text:span></text:p>
      <text:p text:style-name="P27"><text:span text:style-name="T28">1</text:span><text:span text:style-name="T29">. Pakeisti Tauragės rajono savivaldybės 2016 metų biudžeto <text:s/>išlaidas, patvirtintas Tauragės rajono savivaldybės tarybos 2016 m. vasario 17 d. sprendimu Nr. 1-30 „Dėl 2016 m. Tauragės rajono savivaldybės biudžeto patvirtinimo“ ( <text:s/>2.1, 2.2, 2.3, 2.5 <text:s/>priedus).</text:span></text:p>
      <text:p text:style-name="P30"><text:span text:style-name="T31">2</text:span><text:span text:style-name="T32">. Paskelbti šį sprendimą Teisės aktų registre ir Tauragės rajono savivaldybės interneto svetainėje.</text:span></text:p>
      <text:p text:style-name="P33"/>
      <text:p text:style-name="P34"/>
      <text:p text:style-name="P35"/>
      <text:p text:style-name="P36">Savivaldybės meras <text:s text:c="70"/>Sigitas Mičiulis<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CLUSadmin</dc:creator>
    <meta:creation-date>2016-09-12T11:39:00Z</meta:creation-date>
    <dc:date>2016-09-12T11:39:00Z</dc:date>
    <meta:print-date>2016-06-10T10:23:00Z</meta:print-date>
    <meta:template xlink:href="Normal.dotm" xlink:type="simple"/>
    <meta:editing-cycles>2</meta:editing-cycles>
    <meta:editing-duration>PT0S</meta:editing-duration>
    <meta:document-statistic meta:page-count="1" meta:paragraph-count="18" meta:word-count="160" meta:character-count="1306" meta:row-count="61" meta:non-whitespace-character-count="1164"/>
  </office:meta>
</office:document-meta>
</file>