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background-color="#FFFFFF"/>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277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46" style:parent-style-name="Normal" style:family="paragraph">
      <style:paragraph-properties fo:margin-left="3.5437in">
        <style:tab-stops>
          <style:tab-stop style:type="left" style:position="0in"/>
        </style:tab-stops>
      </style:paragraph-properties>
      <style:text-properties style:font-size-complex="12pt"/>
    </style:style>
    <style:style style:name="P47" style:parent-style-name="Normal" style:family="paragraph">
      <style:paragraph-properties fo:margin-left="3.5437in">
        <style:tab-stops>
          <style:tab-stop style:type="left" style:position="0in"/>
        </style:tab-stops>
      </style:paragraph-properties>
      <style:text-properties style:font-size-complex="12pt"/>
    </style:style>
    <style:style style:name="P48" style:parent-style-name="Normal" style:family="paragraph">
      <style:paragraph-properties fo:margin-right="0.0493in">
        <style:tab-stops>
          <style:tab-stop style:type="left" style:position="3.5437in"/>
        </style:tab-stops>
      </style:paragraph-properties>
      <style:text-properties fo:font-weight="bold" style:font-weight-asian="bold" style:font-size-complex="12pt"/>
    </style:style>
    <style:style style:name="P49" style:parent-style-name="Normal" style:family="paragraph">
      <style:paragraph-properties fo:text-align="center" fo:margin-right="0.0493in">
        <style:tab-stops>
          <style:tab-stop style:type="left" style:position="3.543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margin-right="0.0493in">
        <style:tab-stops>
          <style:tab-stop style:type="left" style:position="3.5437in"/>
        </style:tab-stops>
      </style:paragraph-properties>
      <style:text-properties style:font-size-complex="12pt"/>
    </style:style>
    <style:style style:name="P54" style:parent-style-name="Normal" style:family="paragraph">
      <style:paragraph-properties fo:keep-with-next="always" fo:text-align="center" fo:margin-right="0.0493in">
        <style:tab-stops>
          <style:tab-stop style:type="left" style:position="3.5437in"/>
        </style:tab-stops>
      </style:paragraph-properties>
    </style:style>
    <style:style style:name="T55" style:parent-style-name="DefaultParagraphFont" style:family="text">
      <style:text-properties fo:font-weight="bold" style:font-weight-asian="bold" style:font-weight-complex="bold" style:font-style-complex="italic" style:font-size-complex="12pt" style:language-asian="ru" style:country-asian="RU"/>
    </style:style>
    <style:style style:name="T56" style:parent-style-name="DefaultParagraphFont" style:family="text">
      <style:text-properties fo:font-weight="bold" style:font-weight-asian="bold" style:font-weight-complex="bold" style:font-style-complex="italic" style:font-size-complex="12pt" style:language-asian="ru" style:country-asian="RU"/>
    </style:style>
    <style:style style:name="P57" style:parent-style-name="Normal" style:family="paragraph">
      <style:paragraph-properties fo:keep-with-next="always" fo:text-align="center" fo:margin-right="0.0493in">
        <style:tab-stops>
          <style:tab-stop style:type="left" style:position="3.5437in"/>
        </style:tab-stops>
      </style:paragraph-properties>
    </style:style>
    <style:style style:name="T58" style:parent-style-name="DefaultParagraphFont" style:family="text">
      <style:text-properties fo:font-weight="bold" style:font-weight-asian="bold" style:font-weight-complex="bold" style:font-style-complex="italic" style:font-size-complex="12pt" style:language-asian="ru" style:country-asian="RU"/>
    </style:style>
    <style:style style:name="P59" style:parent-style-name="Normal" style:family="paragraph">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weight-complex="bold"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weight-complex="bold"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style:tab-stops>
          <style:tab-stop style:type="left" style:position="0.9847in"/>
          <style:tab-stop style:type="left" style:position="3.5437in"/>
        </style:tab-stops>
      </style:paragraph-properties>
    </style:style>
    <style:style style:name="P100" style:parent-style-name="Normal" style:family="paragraph">
      <style:paragraph-properties fo:text-align="center">
        <style:tab-stops>
          <style:tab-stop style:type="left" style:position="0.9847in"/>
          <style:tab-stop style:type="left" style:position="3.5437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9847in"/>
          <style:tab-stop style:type="left" style:position="3.5437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tab-stops>
          <style:tab-stop style:type="left" style:position="0.9847in"/>
          <style:tab-stop style:type="left" style:position="3.5437in"/>
        </style:tab-stops>
      </style:paragraph-properties>
      <style:text-properties style:font-weight-complex="bold" fo:color="#000000" style:font-size-complex="12pt"/>
    </style:style>
    <style:style style:name="P10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ab-stops>
          <style:tab-stop style:type="left" style:position="3.5437in"/>
        </style:tab-stops>
      </style:paragraph-properties>
    </style:style>
    <style:style style:name="P126" style:parent-style-name="Normal" style:family="paragraph">
      <style:paragraph-properties fo:text-align="center">
        <style:tab-stops>
          <style:tab-stop style:type="left" style:position="3.5437in"/>
        </style:tab-stops>
      </style:paragraph-properties>
    </style:style>
    <style:style style:name="T127" style:parent-style-name="DefaultParagraphFont" style:family="text">
      <style:text-properties fo:font-weight="bold" style:font-weight-asian="bold" style:font-size-complex="12pt" style:language-asian="ru" style:country-asian="RU"/>
    </style:style>
    <style:style style:name="T128" style:parent-style-name="DefaultParagraphFont" style:family="text">
      <style:text-properties fo:font-weight="bold" style:font-weight-asian="bold" style:font-size-complex="12pt" style:language-asian="ru" style:country-asian="RU"/>
    </style:style>
    <style:style style:name="P129" style:parent-style-name="Normal" style:family="paragraph">
      <style:paragraph-properties fo:text-align="center">
        <style:tab-stops>
          <style:tab-stop style:type="left" style:position="3.5437in"/>
        </style:tab-stops>
      </style:paragraph-properties>
    </style:style>
    <style:style style:name="T130" style:parent-style-name="DefaultParagraphFont" style:family="text">
      <style:text-properties fo:font-weight="bold" style:font-weight-asian="bold" style:font-size-complex="12pt" style:language-asian="ru" style:country-asian="RU"/>
    </style:style>
    <style:style style:name="P131"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ru" style:country-asian="RU"/>
    </style:style>
    <style:style style:name="P13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3.5437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weight-complex="bold" style:font-size-complex="12pt" style:language-asian="ru" style:country-asian="RU"/>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weight-complex="bold"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hi" style:country-asian="IN" style:language-complex="hi" style:country-complex="IN"/>
    </style:style>
    <style:style style:name="P21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8" style:parent-style-name="DefaultParagraphFont" style:family="text">
      <style:text-properties style:font-size-complex="12pt" style:language-asian="hi" style:country-asian="IN" style:language-complex="hi" style:country-complex="IN"/>
    </style:style>
    <style:style style:name="T219" style:parent-style-name="DefaultParagraphFont" style:family="text">
      <style:text-properties style:font-size-complex="12pt" style:language-asian="hi" style:country-asian="IN" style:language-complex="hi" style:country-complex="IN"/>
    </style:style>
    <style:style style:name="P22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1" style:parent-style-name="DefaultParagraphFont" style:family="text">
      <style:text-properties style:font-size-complex="12pt" style:language-asian="hi" style:country-asian="IN" style:language-complex="hi" style:country-complex="IN"/>
    </style:style>
    <style:style style:name="T222" style:parent-style-name="DefaultParagraphFont" style:family="text">
      <style:text-properties style:font-size-complex="12pt" style:language-asian="hi" style:country-asian="IN" style:language-complex="hi" style:country-complex="IN"/>
    </style:style>
    <style:style style:name="P22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language-asian="ru" style:country-asian="RU"/>
    </style:style>
    <style:style style:name="P24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P25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3.5437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weight-complex="bold"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weight-complex="bold" style:font-size-complex="12pt" style:language-asian="ru" style:country-asian="RU"/>
    </style:style>
    <style:style style:name="T271" style:parent-style-name="DefaultParagraphFont" style:family="text">
      <style:text-properties style:font-size-complex="12pt" style:language-asian="ru" style:country-asian="RU"/>
    </style:style>
    <style:style style:name="P272" style:parent-style-name="Normal" style:family="paragraph">
      <style:paragraph-properties fo:text-align="justify" fo:text-indent="0.5909in">
        <style:tab-stops>
          <style:tab-stop style:type="left" style:position="3.5437in"/>
        </style:tab-stops>
      </style:paragraph-properties>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fo:color="#000000" style:font-size-complex="12pt" style:language-asian="ru" style:country-asian="RU"/>
    </style:style>
    <style:style style:name="P276" style:parent-style-name="Normal" style:family="paragraph">
      <style:paragraph-properties fo:text-align="justify" fo:text-indent="0.5909in">
        <style:tab-stops>
          <style:tab-stop style:type="left" style:position="3.5437in"/>
        </style:tab-stops>
      </style:paragraph-properties>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weight-complex="bold"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fo:text-indent="0.5909in">
        <style:tab-stops>
          <style:tab-stop style:type="left" style:position="3.5437in"/>
        </style:tab-stops>
      </style:paragraph-properties>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3.5437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style:tab-stops>
          <style:tab-stop style:type="left" style:position="3.5437in"/>
        </style:tab-stops>
      </style:paragraph-properties>
    </style:style>
    <style:style style:name="P306" style:parent-style-name="Normal" style:family="paragraph">
      <style:paragraph-properties fo:text-align="center">
        <style:tab-stops>
          <style:tab-stop style:type="left" style:position="3.543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ab-stops>
          <style:tab-stop style:type="left" style:position="3.5437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tab-stops>
          <style:tab-stop style:type="left" style:position="3.5437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3.54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right="0.0493in" fo:text-indent="3.15in">
        <style:tab-stops>
          <style:tab-stop style:type="left" style:position="3.5437in"/>
        </style:tab-stops>
      </style:paragraph-properties>
      <style:text-properties style:font-weight-complex="bold" style:font-size-complex="12pt"/>
    </style:style>
    <style:style style:name="P319" style:parent-style-name="Normal" style:family="paragraph">
      <style:paragraph-properties fo:text-align="justify" fo:text-indent="0.5909in">
        <style:tab-stops>
          <style:tab-stop style:type="left" style:position="3.5437in"/>
        </style:tab-stops>
      </style:paragraph-properties>
    </style:style>
    <style:style style:name="P320" style:parent-style-name="Normal" style:master-page-name="MPF2" style:family="paragraph">
      <style:paragraph-properties fo:break-before="page" fo:margin-left="3.8395in" fo:margin-right="0.0493in" style:page-number="1">
        <style:tab-stops>
          <style:tab-stop style:type="left" style:position="-0.2958in"/>
        </style:tab-stops>
      </style:paragraph-properties>
      <style:text-properties style:font-weight-complex="bold" style:font-size-complex="12pt"/>
    </style:style>
    <style:style style:name="P326" style:parent-style-name="Normal" style:family="paragraph">
      <style:paragraph-properties fo:margin-left="3.8395in">
        <style:tab-stops>
          <style:tab-stop style:type="left" style:position="-0.2958in"/>
        </style:tab-stops>
      </style:paragraph-properties>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center" fo:margin-left="4.1916in" fo:text-indent="0.1541in">
        <style:tab-stops>
          <style:tab-stop style:type="left" style:position="-0.6479in"/>
        </style:tab-stops>
      </style:paragraph-properties>
      <style:text-properties style:font-weight-complex="bold" style:font-size-complex="12pt"/>
    </style:style>
    <style:style style:name="P329" style:parent-style-name="Normal" style:family="paragraph">
      <style:paragraph-properties fo:text-align="center">
        <style:tab-stops>
          <style:tab-stop style:type="left" style:position="3.5437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333"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334"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335"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337"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3.543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ab-stops>
          <style:tab-stop style:type="left" style:position="3.5437in"/>
        </style:tab-stops>
      </style:paragraph-properties>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344"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345" style:parent-style-name="Normal" style:family="paragraph">
      <style:paragraph-properties>
        <style:tab-stops>
          <style:tab-stop style:type="left" style:position="3.5437in"/>
        </style:tab-stops>
      </style:paragraph-properties>
      <style:text-properties style:font-name-asian="Calibri" style:font-size-complex="12pt"/>
    </style:style>
    <style:style style:name="P346" style:parent-style-name="Normal" style:family="paragraph">
      <style:paragraph-properties fo:text-align="justify" fo:text-indent="0.7875in">
        <style:tab-stops>
          <style:tab-stop style:type="left" style:position="3.5437in"/>
        </style:tab-stops>
      </style:paragraph-properties>
      <style:text-properties style:font-name-asian="Calibri" style:font-size-complex="12pt"/>
    </style:style>
    <style:style style:name="P347" style:parent-style-name="Normal" style:family="paragraph">
      <style:paragraph-properties fo:text-align="center" fo:text-indent="0.0333in">
        <style:tab-stops>
          <style:tab-stop style:type="left" style:position="3.5437in"/>
        </style:tab-stops>
      </style:paragraph-properties>
      <style:text-properties style:font-name-asian="Calibri" fo:font-style="italic" style:font-style-asian="italic" style:font-size-complex="12pt"/>
    </style:style>
    <style:style style:name="P348" style:parent-style-name="Normal" style:family="paragraph">
      <style:paragraph-properties>
        <style:tab-stops>
          <style:tab-stop style:type="left" style:position="3.5437in"/>
        </style:tab-stops>
      </style:paragraph-properties>
      <style:text-properties style:font-name-asian="Calibri" style:font-size-complex="12pt"/>
    </style:style>
    <style:style style:name="P34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35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351" style:parent-style-name="Normal" style:family="paragraph">
      <style:paragraph-properties fo:text-align="justify">
        <style:tab-stops>
          <style:tab-stop style:type="left" style:position="3.543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3.5437in"/>
        </style:tab-stops>
      </style:paragraph-properties>
      <style:text-properties style:font-size-complex="12pt"/>
    </style:style>
    <style:style style:name="P355" style:parent-style-name="Normal" style:family="paragraph">
      <style:paragraph-properties fo:text-align="justify">
        <style:tab-stops>
          <style:tab-stop style:type="left" style:position="3.5437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359"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360" style:parent-style-name="Normal" style:family="paragraph">
      <style:paragraph-properties fo:text-align="justify" fo:text-indent="0.3937in">
        <style:tab-stops>
          <style:tab-stop style:type="left" style:position="3.54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3.5437in"/>
        </style:tab-stops>
      </style:paragraph-properties>
      <style:text-properties style:font-name-asian="Calibri" style:font-size-complex="12pt"/>
    </style:style>
    <style:style style:name="P367"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368" style:parent-style-name="Normal" style:family="paragraph">
      <style:paragraph-properties fo:text-align="justify">
        <style:tab-stops>
          <style:tab-stop style:type="left" style:position="3.5437in"/>
        </style:tab-stops>
      </style:paragraph-properties>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style:tab-stops>
          <style:tab-stop style:type="left" style:position="3.5437in"/>
        </style:tab-stops>
      </style:paragraph-properties>
      <style:text-properties fo:font-weight="bold" style:font-weight-asian="bold" style:font-size-complex="12pt"/>
    </style:style>
    <style:style style:name="P373" style:parent-style-name="Normal" style:family="paragraph">
      <style:paragraph-properties fo:text-align="justify">
        <style:tab-stops>
          <style:tab-stop style:type="left" style:position="3.54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3.5437in"/>
        </style:tab-stops>
      </style:paragraph-properties>
      <style:text-properties style:font-size-complex="12pt"/>
    </style:style>
    <style:style style:name="P381" style:parent-style-name="Normal" style:family="paragraph">
      <style:paragraph-properties fo:text-align="justify">
        <style:tab-stops>
          <style:tab-stop style:type="left" style:position="3.5437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fo:text-transform="uppercas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language-asian="ru" style:country-asian="RU"/>
    </style:style>
    <style:style style:name="P420"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421" style:parent-style-name="DefaultParagraphFont" style:family="text">
      <style:text-properties fo:text-transform="uppercase" style:font-size-complex="12pt" style:language-asian="lt" style:country-asian="LT"/>
    </style:style>
    <style:style style:name="T422" style:parent-style-name="DefaultParagraphFont" style:family="text">
      <style:text-properties fo:text-transform="uppercase" style:font-size-complex="12pt"/>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ru" style:country-asian="RU"/>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ru" style:country-asian="RU"/>
    </style:style>
    <style:style style:name="P428"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429"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430"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431"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432" style:parent-style-name="Normal" style:family="paragraph">
      <style:paragraph-properties fo:text-align="justify" fo:margin-left="0.3937in">
        <style:tab-stops>
          <style:tab-stop style:type="left" style:position="0.5909in"/>
          <style:tab-stop style:type="left" style:position="3.15in"/>
        </style:tab-stops>
      </style:paragraph-properties>
      <style:text-properties style:font-size-complex="12pt"/>
    </style:style>
    <style:style style:name="P433"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fo:text-transform="uppercas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fo:text-transform="uppercase"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3.5437in"/>
        </style:tab-stops>
      </style:paragraph-properties>
      <style:text-properties style:font-size-complex="12pt"/>
    </style:style>
    <style:style style:name="P450" style:parent-style-name="Normal" style:family="paragraph">
      <style:paragraph-properties fo:text-align="justify">
        <style:tab-stops>
          <style:tab-stop style:type="left" style:position="3.5437in"/>
        </style:tab-stops>
      </style:paragraph-properties>
      <style:text-properties style:font-size-complex="12pt"/>
    </style:style>
    <style:style style:name="P451" style:parent-style-name="Normal" style:family="paragraph">
      <style:paragraph-properties fo:text-align="justify" fo:text-indent="1.6562in">
        <style:tab-stops>
          <style:tab-stop style:type="left" style:position="3.5437in"/>
        </style:tab-stops>
      </style:paragraph-properties>
      <style:text-properties style:font-size-complex="12pt"/>
    </style:style>
    <style:style style:name="P452" style:parent-style-name="Normal" style:family="paragraph">
      <style:paragraph-properties fo:text-align="justify" fo:text-indent="1.7298in">
        <style:tab-stops>
          <style:tab-stop style:type="left" style:position="3.5437in"/>
        </style:tab-stops>
      </style:paragraph-properties>
      <style:text-properties fo:font-style="italic" style:font-style-asian="italic" style:font-size-complex="12pt"/>
    </style:style>
    <style:style style:name="P453" style:parent-style-name="Normal" style:family="paragraph">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7"><text:span text:style-name="T8"><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INDIVIDUALIŲ NUOTEKŲ VALYMO ĮRENGINIŲ ĮRENGIMO IŠLAIDŲ IŠ DALIES KOMPENSAVIMO TVARKOS APRAŠO PATVIRTINIMO</text:p>
      <text:p text:style-name="P14"/>
      <text:p text:style-name="P15">2023 m. spalio 26 d. Nr. T2-301</text:p>
      <text:p text:style-name="P16">Kretinga</text:p>
      <text:p text:style-name="P17"/>
      <text:p text:style-name="P18"><text:span text:style-name="T19">Vadovaudamasi Lietuvos Respublikos vietos savivaldos įstatymo 6 straipsnio 28<text:s/></text:span><text:span text:style-name="T20">punktu</text:span><text:span text:style-name="T21">, Kretingos rajono savivaldybės taryba<text:s/></text:span><text:span text:style-name="T22">nusprendžia</text:span><text:span text:style-name="T23">:</text:span></text:p>
      <text:p text:style-name="P24"><text:span text:style-name="T25">1</text:span><text:span text:style-name="T26">.</text:span><text:span text:style-name="T27"><text:tab/>Patvirtinti Kretingos rajono savivaldybės individualių nuotekų valymo įrenginių įrengimo išlaidų iš dalies kompensavimo tvarkos aprašą (pridedama).</text:span></text:p>
      <text:p text:style-name="P28"><text:span text:style-name="T29">2</text:span><text:span text:style-name="T30">.</text:span><text:span text:style-name="T31"><text:tab/>Teisės aktą skelbti Teisės aktų registre (TAR) ir savivaldybės interneto svetainėje.</text:span></text:p>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Antanas Kalnius<text:s/></text:span></text:p>
      <text:p text:style-name="P38"/>
      <text:p text:style-name="P39"/>
      <text:soft-page-break/>
      <text:p text:style-name="P40">PATVIRTINTA</text:p>
      <text:p text:style-name="P46">Kretingos rajono savivaldybės tarybos<text:s/></text:p>
      <text:p text:style-name="P47">2023 m. spalio 26 d. sprendimu Nr. T2-301</text:p>
      <text:h text:style-name="P48" text:outline-level="3"/>
      <text:h text:style-name="P49" text:outline-level="3"><text:span text:style-name="T50">KRETINGOS RAJONO</text:span><text:span text:style-name="T51"><text:s/>SAVIVALDYBĖS</text:span><text:span text:style-name="T52"><text:s/>INDIVIDUALIŲ NUOTEKŲ VALYMO ĮRENGINIŲ ĮRENGIMO IŠLAIDŲ IŠ DALIES KOMPENSAVIMO TVARKOS APRAŠAS</text:span></text:h>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text:span text:style-name="T61">1</text:span><text:span text:style-name="T62">.<text:s/></text:span><text:span text:style-name="T63">Kretingos rajono savivaldybės</text:span><text:span text:style-name="T64"><text:s/>individualių nuotekų valymo įrenginių (toliau – INVĮ) įrengimo išlaidų iš dalies kompensavimo tvarkos aprašas</text:span><text:span text:style-name="T65"><text:s/></text:span><text:span text:style-name="T66">(toliau – Aprašas) reglamentuoja gyventojų prašymų teikimo, vertinimo ir lėšų skyrimo tvarką Kretingos rajono savivaldybėje (toliau – Savivaldybė).</text:span></text:p>
      <text:p text:style-name="P67"><text:span text:style-name="T68">2</text:span><text:span text:style-name="T69">.<text:s/></text:span><text:span text:style-name="T70">INVĮ</text:span><text:span text:style-name="T71"><text:s/>turi atitikti Nuotekų tvarkymo reglamento, patvirtinto Lietuvos Respublikos aplinkos ministro 2006 m. gegužės 17 d. įsakymu Nr. D1-236 „Dėl Nuotekų tvarkymo reglamento patvirtinimo“,<text:s/></text:span><text:span text:style-name="T72">Nuotekų valymo įrenginių taikymo reglamento, patvirtinto Lietuvos Respublikos aplinkos ministro 2006 m. rugsėjo 11 d. įsakymu Nr. D1-412 „Dėl Nuotekų valymo įrenginių taikymo reglamento patvirtinimo“, bei<text:s/></text:span><text:span text:style-name="T73">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text:s/></text:span><text:span text:style-name="T74">reikalavimus.</text:span></text:p>
      <text:p text:style-name="P75"><text:span text:style-name="T76">3</text:span><text:span text:style-name="T77">.<text:s/></text:span><text:span text:style-name="T78">INVĮ įrengimo išlaidos iš dalies kompensuojamos Savivaldybės aplinkos apsaugos rėmimo specialiosios programos ir (arba) Savivaldybės biudžeto lėšomis.</text:span></text:p>
      <text:p text:style-name="P79"><text:span text:style-name="T80">4</text:span><text:span text:style-name="T81">.<text:s/></text:span><text:span text:style-name="T82">Aprašas taikomas tik Savivaldybės teritorijos<text:s/></text:span><text:span text:style-name="T83">gyvenamuosiuose būstuose<text:s/></text:span><text:span text:style-name="T84">susidarančių buitinių nuotekų tvarkymui.</text:span></text:p>
      <text:p text:style-name="P85"><text:span text:style-name="T86">5</text:span><text:span text:style-name="T87">. Prašymus kompensacijai iš dalies gauti (toliau – Prašymas) gali teikti individualių ir daugiabučių namų gyventojai (toliau – Pareiškėjai), turintys nuosavybės teise įregistruotą gyvenamosios paskirties pastatą, atlikę</text:span><text:span text:style-name="T88"><text:s/>INVĮ įrengimo darbus bei visiškai<text:s/></text:span><text:span text:style-name="T89">juos</text:span><text:span text:style-name="T90"><text:s/>užbaigę</text:span><text:span text:style-name="T91"><text:s/>Lietuvos Respublikos teisės aktų nustatyta tvarka.</text:span></text:p>
      <text:p text:style-name="P92"><text:span text:style-name="T93">6</text:span><text:span text:style-name="T94">. Kompensuojamos išlaidos, patirtos ne anksčiau kaip 12 mėnesių nuo kvietimo teikti<text:s/></text:span><text:span text:style-name="T95">P</text:span><text:span text:style-name="T96">rašymus paskelbimo<text:s/></text:span><text:span text:style-name="T97">Savivaldybės interneto svetainėje www.kretinga.lt<text:s/></text:span><text:span text:style-name="T98">dienos, bet ne anksčiau kaip nuo Aprašo įsigaliojimo dienos.<text:s/></text:span></text:p>
      <text:h text:style-name="P99" text:outline-level="3"/>
      <text:h text:style-name="P100" text:outline-level="3"><text:span text:style-name="T101">II</text:span><text:span text:style-name="T102"><text:s/>SKYRIUS<text:s/></text:span></text:h>
      <text:h text:style-name="P103" text:outline-level="3"><text:span text:style-name="T104">PRIVALOMOS KOMPENSAVIMO SĄLYGOS</text:span></text:h>
      <text:h text:style-name="P105" text:outline-level="3"/>
      <text:h text:style-name="P106" text:outline-level="3"><text:span text:style-name="T107">7</text:span><text:span text:style-name="T108">. Kompensacijos už INVĮ įrengimą mokamos tik tuomet:</text:span></text:h>
      <text:h text:style-name="P109" text:outline-level="3"><text:span text:style-name="T110">7.1</text:span><text:span text:style-name="T111">. kai centralizuotų nuotekų tinklų įrengimas nenumatytas Kretingos rajono savivaldybės vandens tiekimo ir nuotekų tvarkymo infrastruktūros plėtros specialiajame</text:span><text:span text:style-name="T112"><text:s/></text:span><text:span text:style-name="T113">plane;</text:span></text:h>
      <text:p text:style-name="P114"><text:span text:style-name="T115">7.2</text:span><text:span text:style-name="T116">. kai Pareiškėjas nuosavybės teise valdo gyvenamosios paskirties pastatą, kurio statyba teisės aktų nustatyta tvarka yra užbaigta ir pastatas yra įregistruotas VĮ Registrų centro Nekilnojamojo turto registre (t. y. baigtumo procentas nurodytas ne mažesnis kaip 100 proc.)</text:span><text:span text:style-name="T117">;</text:span></text:p>
      <text:p text:style-name="P118"><text:span text:style-name="T119">7.3</text:span><text:span text:style-name="T120">. kai teritorijų planavimo dokumentuose (jei tokie patvirtinti) numatyta INVĮ įrengimo galimybė.</text:span></text:p>
      <text:h text:style-name="P121" text:outline-level="3"><text:span text:style-name="T122">8</text:span><text:span text:style-name="T123">. Kompensuojamos tik INVĮ įsirengimo sąnaudos</text:span><text:span text:style-name="T124">.</text:span></text:h>
      <text:p text:style-name="P125"/>
      <text:p text:style-name="P126"><text:span text:style-name="T127">III</text:span><text:span text:style-name="T128"><text:s/>SKYRIUS</text:span></text:p>
      <text:p text:style-name="P129"><text:span text:style-name="T130">PRAŠYMŲ TEIKIMAS, VERTINIMAS, LĖŠŲ SKYRIMO TVARKA</text:span></text:p>
      <text:p text:style-name="P131"/>
      <text:p text:style-name="P132"><text:span text:style-name="T133">9</text:span><text:span text:style-name="T134">. Savivaldybės administracija kvietimą teikti paraiškas skelbia savivaldybės svetainėje<text:s/></text:span><text:span text:style-name="T135">www.kretinga.lt</text:span><text:span text:style-name="T136"><text:s/>kasmet nuo rugpjūčio 1 d. iki rugsėjo 30 d.</text:span></text:p>
      <text:p text:style-name="P137"><text:span text:style-name="T138">10</text:span><text:span text:style-name="T139">.<text:s/></text:span><text:span text:style-name="T140">Užpildytą ir pasirašytą<text:s/></text:span><text:span text:style-name="T141">Prašymo</text:span><text:span text:style-name="T142"><text:s/>formą (1 priedas) Pareiškėjai pristato vienu iš šių būdų:</text:span></text:p>
      <text:p text:style-name="P143"><text:span text:style-name="T144">10.1</text:span><text:span text:style-name="T145">. siunčia paštu registruotu laišku</text:span><text:span text:style-name="T146">,</text:span><text:span text:style-name="T147"><text:s/></text:span><text:span text:style-name="T148">per pašto kurjerį arba pristato į Savivaldybę<text:s/></text:span><text:span text:style-name="T149">adresu: Kretingos rajono savivaldybės administracija, Savanorių g. 29A, LT-</text:span><text:span text:style-name="T150">97111</text:span><text:span text:style-name="T151"><text:s/>Kretinga;</text:span></text:p>
      <text:p text:style-name="P152"><text:span text:style-name="T153">10.2</text:span><text:span text:style-name="T154">. siunčia pasirašytą kvalifikuotu elektroniniu parašu elektroniniu paštu<text:s/></text:span><text:span text:style-name="T155">savivaldybe@kretinga.lt</text:span><text:span text:style-name="T156">.</text:span></text:p>
      <text:p text:style-name="P157"><text:span text:style-name="T158">11</text:span><text:span text:style-name="T159">. Su Prašymu pateikiami šie dokumentai:</text:span></text:p>
      <text:p text:style-name="P160"><text:span text:style-name="T161">11.1</text:span><text:span text:style-name="T162">. Nekilnojamojo turto registro centrinio duomenų banko išrašo apie nuosavybės teise įregistruotą gyvenamosios paskirties pastatą ir žemės sklypą, kuriame įrengti INVĮ, kopija;</text:span></text:p>
      <text:p text:style-name="P163"><text:span text:style-name="T164">11.2</text:span><text:span text:style-name="T165">. jei žemės sklypas priklauso ne vienam savininkui, kito (-ų) savininko (-ų) rašytinis sutikimas (-ai), kad neprieštarauja INVĮ įrengimo darbams (jeigu taikoma);</text:span></text:p>
      <text:p text:style-name="P166"><text:span text:style-name="T167">11.3</text:span><text:span text:style-name="T168">. teisės aktų nustatyta tvarka patvirtintas įgaliojimas, kai pastatų savininkui atstovauja įgaliotas asmuo;</text:span></text:p>
      <text:p text:style-name="P169"><text:span text:style-name="T170">11.4</text:span><text:span text:style-name="T171">. žemės nuomos sutartis, kai žemės sklypas yra nuomojamas ir žemės savininko ar jo įgalioto asmens sutikimas, jei jis numatytas nuomos sutartyje (taikoma valstybinio žemės fondo arba nuomojamoje iš valstybės žemėje) (jeigu taikoma);</text:span></text:p>
      <text:p text:style-name="P172"><text:span text:style-name="T173">11.5</text:span><text:span text:style-name="T174">. INVĮ statybą leidžiantis dokumentas, išduotas vadovaujantis Statybos techninių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jeigu taikoma);</text:span></text:p>
      <text:p text:style-name="P175"><text:span text:style-name="T176">11.6</text:span><text:span text:style-name="T177">.<text:s/></text:span><text:span text:style-name="T178">INVĮ atitikties (eksploatacinių savybių) deklaracija.<text:s/></text:span><text:span text:style-name="T179">INVĮ</text:span><text:span text:style-name="T180"><text:s/></text:span><text:span text:style-name="T181">išvalomos ir į gamtinę aplinką išleidžiamos buitinės nuotekos negali viršyti<text:s/></text:span><text:span text:style-name="T182">Nuotekų tvarkymo r</text:span><text:span text:style-name="T183">eglamente nurodytų užterštumo reikšmių;</text:span></text:p>
      <text:p text:style-name="P184"><text:span text:style-name="T185">11.7</text:span><text:span text:style-name="T186">. Pareiškėjo<text:s/></text:span><text:span text:style-name="T187">(</text:span><text:span text:style-name="T188">gyvenamosios paskirties pastato</text:span><text:span text:style-name="T189"><text:s/>bendraturčio)</text:span><text:span text:style-name="T190"><text:s/>vardu išrašyti medžiagų,<text:s/></text:span><text:span text:style-name="T191">INVĮ<text:s/></text:span><text:span text:style-name="T192">įsigijimo, INVĮ įrengimo darbų atlikimo ir kitas<text:s/></text:span><text:span text:style-name="T193">išlaidas pagrindžiantys dokumentai (</text:span><text:span text:style-name="T194">tiekėjo (gamintojo) ar įrengimo darbus atlikusio rangovo pasirašytas sumontuotų INVĮ paleidimo–derinimo darbų aktas</text:span><text:span text:style-name="T195">, PVM sąskaitos faktūros, sąskaitos faktūros) ir išlaidų apmokėjimą įrodantys dokumentai (banko arba kitos kredito įstaigos sąskaitos išrašai, kasos kvitai ir kt.);</text:span></text:p>
      <text:p text:style-name="P196"><text:span text:style-name="T197">11.8</text:span><text:span text:style-name="T198">. UAB „Kretingos vandenys“ raštas dėl Pareiškėjo techninių galimybių pri</text:span><text:span text:style-name="T199">si</text:span><text:span text:style-name="T200">jungimo prie centralizuotų nuotekų surinkimo tinklų;</text:span></text:p>
      <text:p text:style-name="P201"><text:span text:style-name="T202">11.9</text:span><text:span text:style-name="T203">. įrengto INVĮ fotonuotrauka (-os);</text:span></text:p>
      <text:p text:style-name="P204"><text:span text:style-name="T205">11.10</text:span><text:span text:style-name="T206">. prioritetą pagrindžiantys dokumentai;</text:span></text:p>
      <text:p text:style-name="P207"><text:span text:style-name="T208">11.11</text:span><text:span text:style-name="T209">. kiti dokumentai, jų nuorašai (kopijos) arba informacija, reikalinga išlaidų tinkamumui įvertinti.</text:span></text:p>
      <text:p text:style-name="P210"><text:span text:style-name="T211">12</text:span><text:span text:style-name="T212">. Pareiškėjas atsako už pateiktų duomenų ir dokumentų teisingumą.</text:span></text:p>
      <text:p text:style-name="P213"><text:span text:style-name="T214">13</text:span><text:span text:style-name="T215">. Prašymus vertina Savivaldybės mero potvarkiu sudaryta 5 narių komisija.</text:span><text:span text:style-name="T216"><text:s/>Komisijos veiklai vadovauja pirmininkas.<text:s/></text:span></text:p>
      <text:p text:style-name="P217"><text:span text:style-name="T218">14</text:span><text:span text:style-name="T219">. Komisijos posėdžiai yra teisėti, kai posėdyje dalyvauja daugiau kaip pusė visų komisijos narių.</text:span></text:p>
      <text:p text:style-name="P220"><text:span text:style-name="T221">15</text:span><text:span text:style-name="T222">. Komisija sprendimus priima posėdžiuose paprasta balsų dauguma, atviru vardiniu balsavimu, posėdžio eiga ir sprendimai įforminami protokolu.</text:span></text:p>
      <text:p text:style-name="P223"><text:span text:style-name="T224">16</text:span><text:span text:style-name="T225">.<text:s/></text:span><text:span text:style-name="T226">Pasibaigus kvietime nurodytam terminui teikti Prašymus, administracijos darbuotojas, kuriam pavesta koordinuoti Prašymų priėmimą</text:span><text:span text:style-name="T227">, teikia dokumentus Komisijai</text:span><text:span text:style-name="T228">.<text:s/></text:span><text:span text:style-name="T229">Komisija<text:s/></text:span><text:span text:style-name="T230">ne vėliau kaip per 20 darbo dienų<text:s/></text:span><text:span text:style-name="T231">įvertina</text:span><text:span text:style-name="T232"><text:s/></text:span><text:span text:style-name="T233">gautų dokumentų tinkamumą, ir, nusta</text:span><text:span text:style-name="T234">čiusi</text:span><text:span text:style-name="T235"><text:s/>pateiktų dokumentų trūkumus, informuoja Pareiškėjus. Pareiškėjai ne vėliau kaip per 5 darbo dienas privalo pašalinti pateiktų dokumentų trūkumus.</text:span></text:p>
      <text:p text:style-name="P236"><text:span text:style-name="T237">17</text:span><text:span text:style-name="T238">.<text:s/></text:span><text:span text:style-name="T239">Prašymai vertinami ir eilė kompensacijai gauti sudaroma einamiesiems metams pagal 18 punkte išdėstytus prioritetus, o jų nesant – pagal<text:s/></text:span><text:span text:style-name="T240">P</text:span><text:span text:style-name="T241">rašymo gavimo datą.</text:span></text:p>
      <text:p text:style-name="P242"><text:span text:style-name="T243">18</text:span><text:span text:style-name="T244">. Skiriant finansavimą, prioritetas ne eilės tvarka turi būti suteikiamas prašymus su tai <text:s/>įrodančiais dokumentais pagal jų registravimo laiką pateikusiems asmenims:</text:span></text:p>
      <text:p text:style-name="P245"><text:span text:style-name="T246">18.1</text:span><text:span text:style-name="T247">. jeigu nurodytu adresu gyvenamąją vietą yra deklaravęs neįgalus asmuo;</text:span></text:p>
      <text:p text:style-name="P248"><text:span text:style-name="T249">18.2</text:span><text:span text:style-name="T250">. senatvės pensijos amžių sukakusiems asmenims;</text:span></text:p>
      <text:p text:style-name="P251"><text:span text:style-name="T252">18.3</text:span><text:span text:style-name="T253">. šeimoms, auginančioms tris ar daugiau vaikų;</text:span></text:p>
      <text:p text:style-name="P254"><text:span text:style-name="T255">18.4</text:span><text:span text:style-name="T256">.<text:s/></text:span><text:span text:style-name="T257">socialinę pašalpą gaunantiems asmenims (kompensacija neskiriama, jeigu buitinių nuotekų valymo<text:s/></text:span><text:span text:style-name="T258">į</text:span><text:span text:style-name="T259">renginių įsigijimui ir įrengimui buvo skirta parama).</text:span></text:p>
      <text:p text:style-name="P260"><text:span text:style-name="T261">19</text:span><text:span text:style-name="T262">. Pareiškėjų, kurie turi technines galimybes prisijungti prie centralizuotų nuotekų surinkimo tinklų,<text:s/></text:span><text:span text:style-name="T263">P</text:span><text:span text:style-name="T264">rašymai nevertinami ir atmetami.</text:span></text:p>
      <text:p text:style-name="P265"><text:span text:style-name="T266">20</text:span><text:span text:style-name="T267">. Visi nustatytus reikalavimus atitinkantys<text:s/></text:span><text:span text:style-name="T268">P</text:span><text:span text:style-name="T269">rašymai yra įtraukiami į<text:s/></text:span><text:span text:style-name="T270">P</text:span><text:span text:style-name="T271">rašymų kompensacijai iš dalies gauti sąrašą.<text:s/></text:span></text:p>
      <text:p text:style-name="P272"><text:span text:style-name="T273">21</text:span><text:span text:style-name="T274">.<text:s/></text:span><text:span text:style-name="T275">Jei einamaisiais metais apskaičiuota kompensacijų suma viršija Savivaldybės aplinkos apsaugos rėmimo specialiojoje programoje ir (arba) Savivaldybės biudžete kompensacijoms numatytas lėšas, kompensacijų mokėjimas perkeliamas į kitus metus ir kompensacijos kitais metais išmokamos pirmumo tvarka, Savivaldybės tarybai patvirtinus Savivaldybės aplinkos apsaugos rėmimo specialiąją programą ar Savivaldybės biudžetą.</text:span></text:p>
      <text:p text:style-name="P276"><text:span text:style-name="T277">22</text:span><text:span text:style-name="T278">. Apie numatytas skirti (neskirti) lėšas Pareiškėjai informuojami per 30 darbo dienų nuo<text:s/></text:span><text:span text:style-name="T279">P</text:span><text:span text:style-name="T280">rašymų pateikimo termino pasibaigimo.</text:span></text:p>
      <text:p text:style-name="P281"><text:span text:style-name="T282">23</text:span><text:span text:style-name="T283">.<text:s/></text:span><text:span text:style-name="T284">Sudarius Pareiškėjų, kuriems siūloma skirti kompensaciją iš dalies,<text:s/></text:span><text:span text:style-name="T285">P</text:span><text:span text:style-name="T286">rašymų sąrašą, parengiamas Savivaldybės mero potvarkis dėl lėšų skyrimo.<text:s/></text:span></text:p>
      <text:p text:style-name="P287"><text:span text:style-name="T288">24</text:span><text:span text:style-name="T289">. Skiriamas dalinis kompensavimas Pareiškėjams, įsirengusiems<text:s/></text:span><text:span text:style-name="T290">INVĮ</text:span><text:span text:style-name="T291">:</text:span></text:p>
      <text:p text:style-name="P292"><text:span text:style-name="T293">24.1</text:span><text:span text:style-name="T294">. individualių namų savininkams – 50 procentų nuo patirtų išlaidų, bet ne daugiau kaip 1 000,00 Eur (vienas tūkstantis eurų);</text:span></text:p>
      <text:p text:style-name="P295"><text:span text:style-name="T296">24.2</text:span><text:span text:style-name="T297">. dvibučių ir daugiabučių namų butų savininkams – 50 procentų nuo patirtų išlaidų, bet ne daugiau kaip 1 000,00 Eur (vienas tūkstantis eurų) vienam butui.</text:span></text:p>
      <text:p text:style-name="P298"><text:span text:style-name="T299">25</text:span><text:span text:style-name="T300">. Išlaidos kompensuojamos ne vėliau kaip per 30 kalendorinių dienų nuo<text:s/></text:span><text:span text:style-name="T301">Savivaldybės mero potvarkio dėl lėšų skyrimo</text:span><text:span text:style-name="T302"><text:s/>įsigaliojimo dienos. Pinigai pervedami</text:span><text:span text:style-name="T303"><text:s/>į Pareiškėjo nurodytą banko sąskaitą.</text:span><text:span text:style-name="T304"><text:s/></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26</text:span><text:span text:style-name="T314">. Kilę ginčai sprendžiami Lietuvos Respublikos teisės aktų nustatyta tvarka.</text:span></text:p>
      <text:p text:style-name="P315"><text:span text:style-name="T316">27</text:span><text:span text:style-name="T317">. Aprašas gali būti keičiamas, papildomas ar naikinamas Savivaldybės tarybos sprendimu.</text:span></text:p>
      <text:p text:style-name="P318">____________</text:p>
      <text:p text:style-name="P319"/>
      <text:p text:style-name="P320">Kretingos rajono savivaldybės individualių nuotekų valymo įrenginių įrengimo išlaidų iš dalies kompensavimo tvarkos aprašo</text:p>
      <text:p text:style-name="P326"><text:span text:style-name="T327">priedas</text:span></text:p>
      <text:p text:style-name="P328"/>
      <text:p text:style-name="P329"><text:span text:style-name="T330">(Prašymo forma)</text:span></text:p>
      <text:p text:style-name="P331"/>
      <text:p text:style-name="P332">______________________________________________________________________________</text:p>
      <text:p text:style-name="P333"/>
      <text:p text:style-name="P334">________________________________________________________________________________</text:p>
      <text:p text:style-name="P335">(Pareiškėjo vardas, pavardė, adresas, el. paštas, telefono Nr.)</text:p>
      <text:p text:style-name="P336"/>
      <text:p text:style-name="P337">Kretingos rajono savivaldybės administracijai<text:s/></text:p>
      <text:p text:style-name="P338"/>
      <text:p text:style-name="P339"><text:span text:style-name="T340">PRAŠYMAS</text:span></text:p>
      <text:p text:style-name="P341"><text:span text:style-name="T342">DĖL individualiŲ nuotekų valymo įrenginiŲ ĮRENGIMO IŠLAIDŲ IŠ DALIES KOMPENSAVIMO<text:s/></text:span></text:p>
      <text:p text:style-name="P343">_____________</text:p>
      <text:p text:style-name="P344">(pateikimo data)</text:p>
      <text:p text:style-name="P345"/>
      <text:p text:style-name="P346">Aš,___________________________________________________________________ ,<text:s/></text:p>
      <text:p text:style-name="P347">(Vardas, pavardė)</text:p>
      <text:p text:style-name="P348">20___metais adresu _______________________________________________________________</text:p>
      <text:p text:style-name="P349">įsirengiau individualius nuotekų valymo įrenginius (toliau - INVĮ).</text:p>
      <text:p text:style-name="P350"/>
      <text:p text:style-name="P351"><text:span text:style-name="T352">Prašau nustatyta tvarka iš dalies kompensuoti patirtas išlaidas ir pervesti skirtas lėšas į ___________________ banko atsiskaitomąją sąskaitą Nr. _________________________________.</text:span><text:span text:style-name="T353"><text:s/></text:span></text:p>
      <text:p text:style-name="P354"/>
      <text:p text:style-name="P355"><text:span text:style-name="T356">Sutinku,</text:span><text:span text:style-name="T357"><text:s/>kad mano asmens duomenys būtų naudojami svarstant mano Prašymą dėl individualių nuotekų valymo įrenginių įrengimo išlaidų kompensavimo iš dalies.</text:span></text:p>
      <text:p text:style-name="P358"/>
      <text:p text:style-name="P359">Esu informuotas (-a), kad:<text:s/></text:p>
      <text:p text:style-name="P360"><text:span text:style-name="T361">Asmens duomenų tvarkymo tikslas – nustatyti, ar į kompensaciją pretenduojantis asmuo turi teisę į ją pagal<text:s/></text:span><text:span text:style-name="T362">Kretingos rajono savivaldybės</text:span><text:span text:style-name="T363"><text:s/></text:span><text:span text:style-name="T364">i</text:span><text:span text:style-name="T365">ndividualių nuotekų valymo įrenginių įrengimo išlaidų kompensavimo iš dalies tvarkos aprašo nuostatas, administruoti su kompensacijų teikimu susijusią informaciją ir kontroliuoti lėšų panaudojimo tinkamumą.</text:span></text:p>
      <text:p text:style-name="P366">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p>
      <text:p text:style-name="P367"/>
      <text:p text:style-name="P368"><text:span text:style-name="T369">Patvirtinu,</text:span><text:span text:style-name="T370"><text:s/>kad P</text:span><text:span text:style-name="T371">rašyme pateikta informacija ir dokumentai (jų kopijos) yra teisingi ir atitinka Lietuvos Respublikos įstatymų ir kitų teisės aktų reikalavimus.</text:span></text:p>
      <text:p text:style-name="P372"/>
      <text:p text:style-name="P373"><text:span text:style-name="T374">Patvirtinu,</text:span><text:span text:style-name="T375"><text:s/>kad esu susipažinęs su<text:s/></text:span><text:span text:style-name="T376">Kretingos rajono savivaldybės</text:span><text:span text:style-name="T377"><text:s/></text:span><text:span text:style-name="T378">i</text:span><text:span text:style-name="T379">ndividualių nuotekų valymo įrenginių įrengimo išlaidų kompensavimo iš dalies tvarkos aprašu ir atlikti darbai, priklausomai nuo jų pobūdžio, atitinka Nuotekų tvarkymo reglamento, 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 ir kitų privalomų teisės aktų reikalavimus, keliamus individualiųjų nuotekų tvarkymo sistemų įsirengimui.</text:span></text:p>
      <text:p text:style-name="P380"/>
      <text:p text:style-name="P381"><text:span text:style-name="T382">Pateikiu šiuos dokumentus:</text:span></text:p>
      <text:p text:style-name="P383"><text:span text:style-name="T384">□</text:span><text:span text:style-name="T385"><text:s/></text:span><text:span text:style-name="T386">Nekilnojamojo turto registro centrinio duomenų banko išrašo apie nuosavybės teise įregistruotą gyvenamosios paskirties pastatą ir žemės sklypą, kuriame įrengti INVĮ, kopiją;</text:span></text:p>
      <text:p text:style-name="P387"><text:span text:style-name="T388">□</text:span><text:span text:style-name="T389"><text:s/></text:span><text:span text:style-name="T390">Bendraturčių sutikimus, kai nekilnojamasis turtas priklauso bendros jungtinės nuosavybės teise arba žemės sklypas yra nuomojamas bendrai su kitais asmenimis (</text:span><text:span text:style-name="T391">jei taikoma</text:span><text:span text:style-name="T392">);</text:span></text:p>
      <text:p text:style-name="P393"><text:span text:style-name="T394">□<text:s/></text:span><text:span text:style-name="T395">Teisės aktų nustatyta tvarka patvirtintą įgaliojimą, kai pastatų savininkui atstovauja įgaliotas asmuo (</text:span><text:span text:style-name="T396">jei taikoma</text:span><text:span text:style-name="T397">);</text:span></text:p>
      <text:p text:style-name="P398"><text:span text:style-name="T399">□</text:span><text:span text:style-name="T400"><text:s/></text:span><text:span text:style-name="T401">Žemės nuomos sutartį, kai žemės sklypas yra nuomojamas ir žemės savininko ar jo įgalioto asmens sutikimas, jei jis numatytas nuomos sutartyje (</text:span><text:span text:style-name="T402">jei taikoma</text:span><text:span text:style-name="T403">);</text:span></text:p>
      <text:p text:style-name="P404"><text:span text:style-name="T405">□</text:span><text:span text:style-name="T406"><text:s/></text:span><text:span text:style-name="T407">INVĮ<text:s/></text:span><text:span text:style-name="T408">s</text:span><text:span text:style-name="T409">tatybą leidžiantį dokumentą<text:s/></text:span><text:span text:style-name="T410">Nr.___________________</text:span><text:span text:style-name="T411"><text:s/>(</text:span><text:span text:style-name="T412">jei taikoma</text:span><text:span text:style-name="T413">);</text:span></text:p>
      <text:p text:style-name="P414"><text:span text:style-name="T415">□</text:span><text:span text:style-name="T416"><text:s/></text:span><text:span text:style-name="T417">Atitikties (eksploatacinių savybių) deklaraciją<text:s/></text:span><text:span text:style-name="T418">(data) <text:s text:c="25"/></text:span><text:span text:style-name="T419">Nr._______________.</text:span></text:p>
      <text:p text:style-name="P420"><text:span text:style-name="T421">□</text:span><text:span text:style-name="T422"><text:s/></text:span><text:span text:style-name="T423">Medžiagų, įrenginių įsigijimo, įrengimo darbų atlikimo ir kitas<text:s/></text:span><text:span text:style-name="T424">išlaidas pagrindžiančius dokumentus (</text:span><text:span text:style-name="T425">Tiekėjo (gamintojo) ar įrengimo darbus atlikusio rangovo pasirašytas sumontuotų INVĮ paleidimo-derinimo darbų aktas,<text:s/></text:span><text:span text:style-name="T426">PVM sąskaitos faktūros, sąskaitos faktūros) ir išlaidų apmokėjimą įrodančius dokumentus (banko arba kitos kredito įstaigos sąskaitos išrašai, kasos kvitai ir kt.)</text:span><text:span text:style-name="T427">:</text:span></text:p>
      <text:p text:style-name="P428">1.______________________________________________________________________</text:p>
      <text:p text:style-name="P429">2.______________________________________________________________________</text:p>
      <text:p text:style-name="P430">3.______________________________________________________________________</text:p>
      <text:p text:style-name="P431">4.______________________________________________________________________</text:p>
      <text:p text:style-name="P432"/>
      <text:p text:style-name="P433"><text:span text:style-name="T434">□</text:span><text:span text:style-name="T435"><text:s/></text:span><text:span text:style-name="T436">UAB „Kretingos vandenys“ raštą dėl Pareiškėjo techninių galimybių prijungimo prie centralizuotų nuotekų surinkimo tinklų.</text:span></text:p>
      <text:p text:style-name="P437"><text:span text:style-name="T438">□</text:span><text:span text:style-name="T439"><text:s/></text:span><text:span text:style-name="T440">Įrengto INVĮ fotonuotrauką (-as).</text:span></text:p>
      <text:p text:style-name="P441"><text:span text:style-name="T442">□</text:span><text:span text:style-name="T443"><text:s/></text:span><text:span text:style-name="T444">Prioritetą pagrindžiančius dokumentus.</text:span></text:p>
      <text:p text:style-name="P445"><text:span text:style-name="T446">□</text:span><text:span text:style-name="T447"><text:s/></text:span><text:span text:style-name="T448">Kitus dokumentus.</text:span></text:p>
      <text:p text:style-name="P449"/>
      <text:p text:style-name="P450">Pareiškėjas <text:s text:c="8"/>__________________<text:tab/><text:tab/><text:tab/>__________________<text:tab/><text:s/></text:p>
      <text:p text:style-name="P451"/>
      <text:p text:style-name="P452">(parašas)<text:tab/><text:tab/><text:tab/><text:tab/>(vardas, pavardė)</text:p>
      <text:p text:style-name="P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2" style:parent-style-name="DefaultParagraphFont" style:family="text">
      <style:text-properties style:font-name-asian="Calibri" style:font-size-complex="12pt"/>
    </style:style>
    <style:style style:name="P3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1"><text:span text:style-name="T322"><text:page-number text:fixed="false">3</text:page-number></text:span></text:p>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tanavičiūtė</meta:initial-creator>
    <dc:creator>adlibuser</dc:creator>
    <meta:creation-date>2023-10-26T12:12:00Z</meta:creation-date>
    <dc:date>2023-10-26T12:12:00Z</dc:date>
    <meta:print-date>2023-10-16T10:23:00Z</meta:print-date>
    <meta:template xlink:href="Normal.dotm" xlink:type="simple"/>
    <meta:editing-cycles>2</meta:editing-cycles>
    <meta:editing-duration>PT0S</meta:editing-duration>
    <meta:document-statistic meta:page-count="3" meta:paragraph-count="325" meta:word-count="2147" meta:character-count="14323" meta:row-count="892" meta:non-whitespace-character-count="12501"/>
  </office:meta>
</office:document-meta>
</file>