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6298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6298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6298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6298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6298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6298in"/>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6298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6298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6298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6298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6298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6298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6298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6298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6298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6298in"/>
    </style:style>
    <style:style style:name="T110" style:parent-style-name="DefaultParagraphFont" style:family="text">
      <style:text-properties style:font-name-asian="Lucida Sans Unicode" style:font-size-complex="11pt"/>
    </style:style>
    <style:style style:name="T111" style:parent-style-name="DefaultParagraphFont" style:family="text">
      <style:text-properties style:font-name-asian="Lucida Sans Unicode"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Lucida Sans Unicode" style:font-size-complex="11pt"/>
    </style:style>
    <style:style style:name="P114" style:parent-style-name="Normal" style:family="paragraph">
      <style:paragraph-properties fo:text-align="justify" fo:text-indent="0.6298in"/>
    </style:style>
    <style:style style:name="T115" style:parent-style-name="DefaultParagraphFont" style:family="text">
      <style:text-properties style:font-name-asian="Lucida Sans Unicode" style:font-size-complex="11pt"/>
    </style:style>
    <style:style style:name="T116" style:parent-style-name="DefaultParagraphFont" style:family="text">
      <style:text-properties style:font-name-asian="Lucida Sans Unicode"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6298in"/>
    </style:style>
    <style:style style:name="T119" style:parent-style-name="DefaultParagraphFont" style:family="text">
      <style:text-properties style:font-name-asian="Lucida Sans Unicode" style:font-size-complex="11pt"/>
    </style:style>
    <style:style style:name="T120" style:parent-style-name="DefaultParagraphFont" style:family="text">
      <style:text-properties style:font-name-asian="Lucida Sans Unicode"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6298in"/>
    </style:style>
    <style:style style:name="T123" style:parent-style-name="DefaultParagraphFont" style:family="text">
      <style:text-properties style:font-name-asian="Lucida Sans Unicode" style:font-size-complex="11pt"/>
    </style:style>
    <style:style style:name="T124" style:parent-style-name="DefaultParagraphFont" style:family="text">
      <style:text-properties style:font-name-asian="Lucida Sans Unicode"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6298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6298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Lucida Sans Unicode"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Lucida Sans Unicode" style:font-size-complex="11pt"/>
    </style:style>
    <style:style style:name="P135" style:parent-style-name="Normal" style:family="paragraph">
      <style:paragraph-properties fo:text-align="justify" fo:text-indent="0.6298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Lucida Sans Unicode"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Lucida Sans Unicode" style:font-size-complex="11pt"/>
    </style:style>
    <style:style style:name="P141" style:parent-style-name="Normal" style:family="paragraph">
      <style:paragraph-properties fo:text-align="justify" fo:text-indent="0.6298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6298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629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98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6298in">
        <style:tab-stops>
          <style:tab-stop style:type="left" style:position="0.5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tab-stops>
          <style:tab-stop style:type="left" style:position="0.5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4D485B" style:font-size-complex="12pt"/>
    </style:style>
    <style:style style:name="P173" style:parent-style-name="Normal" style:family="paragraph">
      <style:paragraph-properties fo:text-align="justify" fo:text-indent="0.6298in">
        <style:tab-stops>
          <style:tab-stop style:type="left" style:position="0.583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keep-with-next="always" fo:text-align="justify">
        <style:tab-stops>
          <style:tab-stop style:type="left" style:position="0.5909in"/>
        </style:tab-stops>
      </style:paragraph-properties>
    </style:style>
    <style:style style:name="P176" style:parent-style-name="Normal" style:family="paragraph">
      <style:paragraph-properties fo:keep-with-next="always" fo:text-align="justify">
        <style:tab-stops>
          <style:tab-stop style:type="left" style:position="0.5909in"/>
        </style:tab-stops>
      </style:paragraph-properties>
    </style:style>
    <style:style style:name="P177" style:parent-style-name="Normal" style:family="paragraph">
      <style:paragraph-properties fo:keep-with-next="always" fo:text-align="justify">
        <style:tab-stops>
          <style:tab-stop style:type="left" style:position="0.5909in"/>
        </style:tab-stops>
      </style:paragraph-properties>
    </style:style>
    <style:style style:name="P178" style:parent-style-name="Normal" style:family="paragraph">
      <style:paragraph-properties fo:keep-with-next="always" fo:text-align="justify">
        <style:tab-stops>
          <style:tab-stop style:type="left" style:position="0.59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text:span text:style-name="T15">DĖL<text:s/></text:span><text:span text:style-name="T16">ŠILALĖS RAJONO SAVIVALDYBĖS TARYBOS 2013 M. GRUODŽIO 30 D. SPRENDIMO NR. T1-315 „DĖL ŠILALĖS ŠVIETIMO PAGALBOS TARNYBOS TEIKIAMŲ PASLAUGŲ KAINŲ IR GAUNAMŲ LĖŠŲ UŽ TEIKIAMAS PASLAUGAS NAUDOJIMO TVARKOS APRAŠO PATVIRTINIMO“ PAKEITIMO</text:span></text:p>
      <text:p text:style-name="P17"/>
      <text:p text:style-name="P18">2014 m. rugsėjo 25 d. Nr. T1-199</text:p>
      <text:p text:style-name="P19">Šilalė</text:p>
      <text:p text:style-name="P20"/>
      <text:p text:style-name="P21"/>
      <text:p text:style-name="P22"><text:span text:style-name="T23">Vadovaudamasi Lietuvos Respublikos vietos savivaldos įstatymo 16 straipsnio 2 dalies 37 punktu,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ir atsižvelgdama į Šilalės švietimo pagalbos tarnybos 2014 m. rugsėjo 8 d. raštą Nr. V1-118 „Dėl Šilalės rajono savivaldybės tarybos 2013 m. gruodžio 30 d. sprendimo Nr. T1-315 „Šilalės švietimo pagalbos tarnybos teikiamų paslaugų kainų ir gaunamų lėšų už teikiamas paslaugas naudojimo tvarkos aprašas“ papildymo, Šilalės rajono savivaldybės taryba n u s p r e n d ž i a:</text:span></text:p>
      <text:p text:style-name="P24"><text:span text:style-name="T25">1</text:span><text:span text:style-name="T26">. Pakeisti Šilalės rajono savivaldybės tarybos 2013 m. gruodžio 30 d. sprendimu Nr. T1-315 „Dėl Šilalės švietimo pagalbos tarnybos teikiamų paslaugų kainų ir gaunamų lėšų už teikiamas paslaugas naudojimo tvarkos aprašo patvirtinimo“ patvirtinto Šilalės švietimo pagalbos tarnybos teikiamų paslaugų kainų ir gaunamų lėšų už teikiamas paslaugas naudojimo tvarkos aprašo 4, 5, 6 ir 10 punktus ir išdėstyti juos taip:</text:span></text:p>
      <text:p text:style-name="P27"><text:span text:style-name="T28">„</text:span><text:span text:style-name="T29">4</text:span><text:span text:style-name="T30">. Kvalifikacijos tobulinimo paslaugos:</text:span></text:p>
      <text:p text:style-name="P31"><text:span text:style-name="T32">4.1</text:span><text:span text:style-name="T33">. Kvalifikacijos tobulinimo pažymėjimas 0,58 Eur;</text:span></text:p>
      <text:p text:style-name="P34"><text:span text:style-name="T35">4.2</text:span><text:span text:style-name="T36">. Kvalifikacijos tobulinimo renginio organizavimo mokestis:</text:span></text:p>
      <text:p text:style-name="P37"><text:span text:style-name="T38">4.2.1</text:span><text:span text:style-name="T39">. 0,29 Eur už 1 akademinę valandą, nepriklausomai nuo renginio trukmės Tarnybos patalpose;</text:span></text:p>
      <text:p text:style-name="P40"><text:span text:style-name="T41">4.2.2</text:span><text:span text:style-name="T42">. 2,90 Eur <text:s/>už 1 akademinę valandą, organizuojant užsienio kalbų kursus;</text:span></text:p>
      <text:p text:style-name="P43"><text:span text:style-name="T44">4.2.3</text:span><text:span text:style-name="T45">. 0,14 Eur už 1 akademinę valandą, jei renginys vyksta kitur, ne Tarnybos patalpose.</text:span></text:p>
      <text:p text:style-name="P46"><text:span text:style-name="T47">4.3</text:span><text:span text:style-name="T48">. Organizavimo mokestis mokamas tik už auditorinio darbo valandas (neskaičiuojamos savarankiško darbo valandos). <text:s/></text:span></text:p>
      <text:p text:style-name="P49"><text:span text:style-name="T50">5</text:span><text:span text:style-name="T51">. Pedagoginės psichologinės paslaugos (asmenims iš kitų savivaldybių):</text:span></text:p>
      <text:p text:style-name="P52"><text:span text:style-name="T53">5.1</text:span><text:span text:style-name="T54">. logopedo konsultacija (1 val.) –2,90 Eur;</text:span></text:p>
      <text:p text:style-name="P55"><text:span text:style-name="T56">5.2</text:span><text:span text:style-name="T57">. specialiojo pedagogo konsultacija (1 val.) – 2,90 Eur;</text:span></text:p>
      <text:p text:style-name="P58"><text:span text:style-name="T59">5.3</text:span><text:span text:style-name="T60">. psichologo konsultacija (1 val.) – 5,79 Eur;</text:span></text:p>
      <text:p text:style-name="P61"><text:span text:style-name="T62">5.4</text:span><text:span text:style-name="T63">. kompleksinis tyrimas (1 tyrimas) – 20,27 Eur.</text:span></text:p>
      <text:p text:style-name="P64"><text:span text:style-name="T65">6</text:span><text:span text:style-name="T66">. Paslaugos, susijusios su Tarnybos materialinių resursų panaudojimu:</text:span></text:p>
      <text:p text:style-name="P67"><text:span text:style-name="T68">6.1</text:span><text:span text:style-name="T69">. Kopijavimo paslaugos:</text:span></text:p>
      <text:p text:style-name="P70"><text:span text:style-name="T71">6.1.1</text:span><text:span text:style-name="T72">. A4 formato lapas – 0,04 Eur;</text:span></text:p>
      <text:p text:style-name="P73"><text:span text:style-name="T74">6.1.2</text:span><text:span text:style-name="T75">. A3 formato lapas – 0,06 Eur.</text:span></text:p>
      <text:p text:style-name="P76"><text:span text:style-name="T77">6.2</text:span><text:span text:style-name="T78">. Spausdinimas spausdintuvu:</text:span></text:p>
      <text:p text:style-name="P79"><text:span text:style-name="T80">6.2.1</text:span><text:span text:style-name="T81">. A4 formato lapas (nespalvotas) – 0,09 Eur (už 1 lapą);</text:span></text:p>
      <text:p text:style-name="P82"><text:span text:style-name="T83">6.2.2</text:span><text:span text:style-name="T84">. A4 formato lapas (spalvotas) – <text:s/>0,58 Eur (už 1 lapą).</text:span></text:p>
      <text:p text:style-name="P85"><text:span text:style-name="T86">6.3</text:span><text:span text:style-name="T87">. Dokumentų nuskaitymas:<text:s/></text:span></text:p>
      <text:p text:style-name="P88"><text:span text:style-name="T89">6.3.1</text:span><text:span text:style-name="T90">. A4 formato lapas (nespalvotas) – <text:s/>0,14 Eur (už 1 lapą);</text:span></text:p>
      <text:p text:style-name="P91"><text:span text:style-name="T92">6.3.2</text:span><text:span text:style-name="T93">. A4 formato lapas (spalvotas) – 0,58 Eur (už 1 lapą).</text:span></text:p>
      <text:p text:style-name="P94"><text:span text:style-name="T95">6.4</text:span><text:span text:style-name="T96">. A4 formato lapas užrašams – <text:s/>0,01 Eur (už 1 lapą).</text:span></text:p>
      <text:p text:style-name="P97"><text:span text:style-name="T98">6.5</text:span><text:span text:style-name="T99">. Naudojimasis kompiuteriu 1 darbo vieta – 0,29 Eur už 1 val.<text:s/></text:span></text:p>
      <text:p text:style-name="P100"><text:span text:style-name="T101">6.6</text:span><text:span text:style-name="T102">. Naudojimasis kompiuteriu ir internetu – <text:s/>0,58 Eur už 1 val.<text:s/></text:span></text:p>
      <text:p text:style-name="P103"><text:span text:style-name="T104">6.7</text:span><text:span text:style-name="T105">. Informacijos įrašymas į kompaktinį diską (kartu su disku) – <text:s/>0,72 Eur (1 vnt. CD).</text:span></text:p>
      <text:p text:style-name="P106"><text:span text:style-name="T107">6.8</text:span><text:span text:style-name="T108">. Organizacinės technikos nuoma:</text:span></text:p>
      <text:p text:style-name="P109"><text:span text:style-name="T110">6.8.1</text:span><text:span text:style-name="T111">. daugiafunkcis vaizdo projektorius –<text:s/></text:span><text:span text:style-name="T112">2,32 Eur</text:span><text:span text:style-name="T113"><text:s/>už 1 val.;</text:span></text:p>
      <text:p text:style-name="P114"><text:span text:style-name="T115">6.8.2</text:span><text:span text:style-name="T116">.<text:s/></text:span><text:span text:style-name="T117">mobilusis ekranas – 1,45 Eur už 1 val.;</text:span></text:p>
      <text:p text:style-name="P118"><text:span text:style-name="T119">6.8.3</text:span><text:span text:style-name="T120">.<text:s/></text:span><text:span text:style-name="T121">nešiojamas kompiuteris – 5,79 Eur už 1 val.;</text:span></text:p>
      <text:p text:style-name="P122"><text:span text:style-name="T123">6.8.4</text:span><text:span text:style-name="T124">.<text:s/></text:span><text:span text:style-name="T125">vaizdo ir garso technika – 4,34 Eur už 1 val.</text:span></text:p>
      <text:p text:style-name="P126"><text:span text:style-name="T127">6.9</text:span><text:span text:style-name="T128">. Patalpų nuoma edukaciniams renginiams:</text:span></text:p>
      <text:p text:style-name="P129"><text:span text:style-name="T130">6.9.1</text:span><text:span text:style-name="T131">.<text:s/></text:span><text:span text:style-name="T132">salės nuoma be organizacinės technikos –<text:s/></text:span><text:span text:style-name="T133">4,34 Eur</text:span><text:span text:style-name="T134"><text:s/>už 1 val.;</text:span></text:p>
      <text:p text:style-name="P135"><text:span text:style-name="T136">6.9.2</text:span><text:span text:style-name="T137">.<text:s/></text:span><text:span text:style-name="T138">salės nuoma su organizacine technika –<text:s/></text:span><text:span text:style-name="T139">8,69 Eur</text:span><text:span text:style-name="T140"><text:s/>už 1 val.;</text:span></text:p>
      <text:p text:style-name="P141"><text:span text:style-name="T142">6.9.3</text:span><text:span text:style-name="T143">. kabineto nuoma be organizacinės technikos – 3,48 Eur už 1 val.;</text:span></text:p>
      <text:p text:style-name="P144"><text:span text:style-name="T145">6.9.4</text:span><text:span text:style-name="T146">. kabineto nuoma su organizacine technika – 7,24 Eur už 1 val.“</text:span></text:p>
      <text:p text:style-name="P147"><text:span text:style-name="T148">„</text:span><text:span text:style-name="T149">10</text:span><text:span text:style-name="T150">. Lektoriams mokėti iki 144,81 Eur už 1 valandą (darbo užmokestis ir socialinio draudimo įmoka), priklausomai nuo kvalifikacinės kategorijos, mokslinio laipsnio, profesinės patirties ir atsižvelgiant į autorinio kūrinio vertinimo kriterijus: originalumą, aktualumą, unikalumą, naujumą, įgyvendinimo metodų ir būdų įvairumą, intelektinės veiklos rezultatą ir kita.“ <text:s/></text:span></text:p>
      <text:p text:style-name="P151"><text:span text:style-name="T152">2</text:span><text:span text:style-name="T153">. Papildyti Šilalės rajono savivaldybės tarybos 2013 m. gruodžio 30 d. sprendimu Nr.T1-315 „Dėl Šilalės švietimo pagalbos tarnybos teikiamų paslaugų kainų ir gaunamų lėšų už teikiamas paslaugas naudojimo tvarkos aprašo patvirtinimo“ patvirtintą Šilalės švietimo pagalbos tarnybos teikiamų paslaugų kainų ir gaunamų lėšų už teikiamas paslaugas naudojimo tvarkos aprašą 6.10 punktu ir išdėstyti jį taip:</text:span></text:p>
      <text:p text:style-name="P154"><text:span text:style-name="T155">„</text:span><text:span text:style-name="T156">6.10</text:span><text:span text:style-name="T157">. Šilalės Trečiojo amžiaus universiteto klausytojams nustatomas registracijos metinis mokestis:</text:span><text:span text:style-name="T158"><text:tab/></text:span></text:p>
      <text:p text:style-name="P159"><text:span text:style-name="T160">6.10.1</text:span><text:span text:style-name="T161">. I pakopos klausytojams <text:s/>– 34,53 Lt/</text:span><text:span text:style-name="T162">10,00 Eur;</text:span></text:p>
      <text:p text:style-name="P163"><text:span text:style-name="T164">6.10.2</text:span><text:span text:style-name="T165">. II pakopos klausytojams <text:s/>– 69,06 Lt/20,00 Eur.“</text:span></text:p>
      <text:p text:style-name="P166"><text:span text:style-name="T167">3</text:span><text:span text:style-name="T168">. Nustatyti, kad šio sprendimo 1 punktas įsigalioja euro įvedimo Lietuvos Respublikoje dieną.</text:span></text:p>
      <text:p text:style-name="P169"><text:span text:style-name="T170">4</text:span><text:span text:style-name="T171">. Paskelbti informaciją apie šį sprendimą vietinėje spaudoje, o visą sprendimą – Šilalės rajono savivaldybės interneto tinklalapyje www.silale.lt.<text:s/></text:span><text:span text:style-name="T172"> </text:span></text:p>
      <text:p text:style-name="P173"><text:span text:style-name="T174">Šis sprendimas gali būti skundžiamas Lietuvos Respublikos administracinių bylų teisenos įstatymo nustatyta tvarka.</text:span></text:p>
      <text:p text:style-name="P175"/>
      <text:p text:style-name="P176"/>
      <text:p text:style-name="P177"/>
      <text:p text:style-name="P178"><text:span text:style-name="T179">Me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08T10:39:00Z</meta:creation-date>
    <dc:date>2015-10-08T10:39:00Z</dc:date>
    <meta:print-date>2014-09-26T08:49:00Z</meta:print-date>
    <meta:template xlink:href="Normal" xlink:type="simple"/>
    <meta:editing-cycles>2</meta:editing-cycles>
    <meta:editing-duration>PT0S</meta:editing-duration>
    <meta:document-statistic meta:page-count="2" meta:paragraph-count="64" meta:word-count="729" meta:character-count="5212" meta:row-count="206" meta:non-whitespace-character-count="4547"/>
  </office:meta>
</office:document-meta>
</file>