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letter-spacing="-0.003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34in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letter-spacing="-0.0034in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fo:letter-spacing="-0.0034in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-0.0034in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fo:letter-spacing="-0.0034in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letter-spacing="-0.0034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34in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letter-spacing="-0.0034in" style:font-size-complex="12pt"/>
    </style:style>
    <style:style style:name="P6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31 „DĖL PLUNGĖS RAJONO SAVIVALDYBĖS 2020-2022 METŲ STRATEGINIO VEIKLOS PLANO PATVIRTINIMO“ PAKEITIMO</text:p>
      <text:p text:style-name="P10"/>
      <text:p text:style-name="P11">2020 m. balandžio 23 d. Nr. T1-85</text:p>
      <text:p text:style-name="P12">Plungė</text:p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0-2022 metų strateginį veiklos planą, patvirtintą Plungės rajono savivaldybės tarybos 2020 m. vasario 13 d. sprendimu Nr. T1-31:<text:s/></text:span></text:p>
      <text:p text:style-name="P18"><text:span text:style-name="T19">1</text:span><text:span text:style-name="T20">.<text:s/></text:span><text:span text:style-name="T21">Padidinti <text:s/>01 „Ugdymo kokybės ir modernios aplinkos užtikrinimo programos“ 01 tikslo 02 uždavinio 03 priemonės „Ryto“ pagrindinės mokyklos veikla“ finansavimo šaltinį - Savivaldybės biudžeto lėšos SB</text:span><text:span text:style-name="T22"><text:s/>(ekonominės funkcinės klasifikacijos kodas 09.02.01.01.)</text:span><text:span text:style-name="T23"><text:s/>- ir grafoje „iš viso“ įrašyti lėšų sumą „287 800,00“, <text:s/>grafoje „išlaidoms <text:s/>iš viso“ įrašyti lėšų sumą „286 300,00“, grafoje „iš jų: DU“ įrašyti <text:s/>lėšų sumą <text:s/>„155 300,00“, grafoje „turtui įsigyti ir finansiniams įsipareigojimams vykdyti“ <text:s/>įrašyti lėšų sumą „1 500,00“.</text:span></text:p>
      <text:p text:style-name="P24"><text:span text:style-name="T25">2</text:span><text:span text:style-name="T26">.<text:s/></text:span><text:span text:style-name="T27">Pakeisti<text:s/></text:span><text:span text:style-name="T28">02 „Ekonominės ir projektinės veiklos programos“ 01 tikslo 01 uždavinio 02 priemonės „Investicijų <text:s/>ir kiti projektai“ valstybės funkciją 09.02.02.01 ir vietoje jos įrašyti valstybės funkciją 09.02.01.01 bei palikti patvirtintą -<text:s/></text:span><text:span text:style-name="T29">Savivaldybės biudžeto lėšos SB - <text:s/></text:span><text:span text:style-name="T30">finansavimą – 8 900,00 eurų, iš kurių išlaidoms - 300,00 eurų iš jų: DU - 0,00 eurų, turtui įsigyti ir finansiniams įsipareigojimams vykdyti - 8 600,00 eurų. <text:s text:c="2"/></text:span></text:p>
      <text:p text:style-name="P31"><text:span text:style-name="T32">3</text:span><text:span text:style-name="T33">.<text:s/></text:span><text:span text:style-name="T34">Pakeisti<text:s/></text:span><text:span text:style-name="T35">02 „Ekonominės ir projektinės veiklos programos“ 01 tikslo 01 uždavinio 02 priemonės „Investicijų ir kiti projektai“ valstybės funkciją 09.02.02.01 ir vietoje jos įrašyti valstybės funkciją 09.02.01.01 bei palikti patvirtintą -</text:span><text:span text:style-name="T36"><text:s/>Valstybės biudžeto lėšos LRVB- <text:s/></text:span><text:span text:style-name="T37">finansavimą – 35 300,00 eurų, iš kurių išlaidoms - 1 000,00 eurų iš jų: DU - 0,00 eurų, turtui įsigyti ir finansiniams įsipareigojimams vykdyti - 34 300,00 eurų. <text:s text:c="2"/></text:span></text:p>
      <text:p text:style-name="P38"><text:span text:style-name="T39">4</text:span><text:span text:style-name="T40">.<text:s/></text:span><text:span text:style-name="T41">Sumažinti 08 „ Infrastruktūros objektų priežiūros ir ūkinių subjektų rėmimo programos“ 01 tikslo 01 uždavinio 01 priemonės <text:s/>„Savivaldybės infrastruktūros objektų planavimas, priežiūra ir statyba“ <text:s/>finansavimo šaltinį - Savivaldybės biudžeto lėšos SB</text:span><text:span text:style-name="T42"><text:s/>(ekonominės funkcinės klasifikacijos kodas 09.02.01.01.)</text:span><text:span text:style-name="T43"><text:s text:c="2"/>- ir grafoje „iš viso“ įrašyti lėšų sumą „195 000,00“, <text:s/>grafoje „išlaidoms <text:s/>iš viso“ įrašyti „0,00“, grafoje „iš jų: DU“ įrašyti „0,00“, grafoje „turtui įsigyti ir finansiniams įsipareigojimams vykdyti“ <text:s/>įrašyti lėšų sumą „195 000,00“.</text:span></text:p>
      <text:p text:style-name="P44"><text:span text:style-name="T45">5</text:span><text:span text:style-name="T46">. Sumažinti 08 „Infrastruktūros objektų priežiūros ir ūkinių subjektų rėmimo programos“ 01 tikslo 01 uždavinio 01 priemonės <text:s/>„Savivaldybės infrastruktūros objektų planavimas, priežiūra ir statyba“ <text:s/>finansavimo šaltinį <text:s/>- Savivaldybės biudžeto lėšos SB</text:span><text:span text:style-name="T47"><text:s/>(ekonominės funkcinės klasifikacijos kodas 09.01.01.01.)</text:span><text:span text:style-name="T48"><text:s/>- ir grafoje „iš viso“ įrašyti lėšų sumą „221 000,00“, grafoje „išlaidoms <text:s/>iš viso“ įrašyti lėšų sumą „5 000,00“, grafoje „iš jų: DU“ įrašyti „0,00“, grafoje „turtui įsigyti ir finansiniams įsipareigojimams vykdyti“ <text:s/>įrašyti lėšų sumą „216 000,00“.</text:span></text:p>
      <text:p text:style-name="P49"><text:span text:style-name="T50">6</text:span><text:span text:style-name="T51">. Sumažinti 08 „Infrastruktūros objektų priežiūros ir ūkinių subjektų rėmimo programos“ 01 tikslo 01 uždavinio 01 priemonės <text:s/>„Savivaldybės infrastruktūros objektų planavimas, priežiūra ir statyba“ <text:s/>finansavimo šaltinį - Savivaldybės biudžeto lėšos SB</text:span><text:span text:style-name="T52"><text:s/>(ekonominės funkcinės klasifikacijos kodas<text:s/></text:span><text:soft-page-break/><text:span text:style-name="T53">09.01.01.01.)</text:span><text:span text:style-name="T54"><text:s text:c="2"/>- ir grafoje „iš viso“ įrašyti lėšų sumą „221 000,00“, <text:s/>grafoje „išlaidoms <text:s/>iš viso“ įrašyti lėšų sumą „5 000,00“, grafoje „iš jų: DU“ įrašyti „0,00“, grafoje „turtui įsigyti ir finansiniams įsipareigojimams vykdyti“ <text:s/>įrašyti lėšų sumą „216 000,00“.</text:span></text:p>
      <text:p text:style-name="P55"><text:span text:style-name="T56">7</text:span><text:span text:style-name="T57">. Padidinti<text:s/></text:span><text:span text:style-name="T58">02 „Ekonominės ir projektinės veiklos programos“ 01 tikslo 01 uždavinio 02 priemonės „Investicijų <text:s/>ir kiti projektai“<text:s/></text:span><text:span text:style-name="T59">finansavimo šaltinį <text:s/>- Savivaldybės biudžeto lėšos SB</text:span><text:span text:style-name="T60"><text:s/>(ekonominės funkcinės klasifikacijos kodas 04.02.01.01.)</text:span><text:span text:style-name="T61"><text:s text:c="2"/>- ir grafoje „iš viso“ įrašyti lėšų sumą „82 500,00“, grafoje „išlaidoms <text:s/>iš viso“ įrašyti „0,00“, grafoje „iš jų: DU“ įrašyti „0,00“, grafoje „turtui įsigyti ir finansiniams įsipareigojimams vykdyti“ <text:s/>įrašyti lėšų sumą „82 500,00“.</text:span></text:p>
      <text:p text:style-name="P62"/>
      <text:p text:style-name="P63"/>
      <text:p text:style-name="P64"/>
      <text:p text:style-name="P65"><text:span text:style-name="T66">Savivaldybės meras<text:s/></text:span><text:span text:style-name="T67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0-04-24T08:34:00Z</meta:creation-date>
    <dc:date>2020-04-24T08:34:00Z</dc:date>
    <meta:print-date>2016-04-20T10:5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31" meta:character-count="4064" meta:row-count="115" meta:non-whitespace-character-count="3590"/>
  </office:meta>
</office:document-meta>
</file>