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center"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center"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text-position="sub 62.5%"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ext-properties style:font-size-complex="12pt"/>
    </style:style>
    <style:style style:name="P228" style:parent-style-name="Normal" style:family="paragraph">
      <style:paragraph-properties fo:widows="0" fo:orphans="0" fo:text-align="center" fo:text-indent="0.543in"/>
    </style:style>
    <style:style style:name="T229" style:parent-style-name="DefaultParagraphFont" style:family="text">
      <style:text-properties style:font-size-complex="12pt" fo:language="en" fo:country="US"/>
    </style:style>
    <style:style style:name="P230" style:parent-style-name="Normal" style:family="paragraph">
      <style:paragraph-properties fo:widows="0" fo:orphans="0" fo:text-align="justify" fo:text-indent="0.5in"/>
      <style:text-properties style:font-size-complex="12pt"/>
    </style:style>
    <style:style style:name="P231" style:parent-style-name="Normal" style:family="paragraph">
      <style:paragraph-properties fo:widows="0" fo:orphans="0" fo:text-align="justify" fo:text-indent="0.5in"/>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style:font-size-complex="12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left="1.4034in" fo:text-indent="-0.8125in">
        <style:tab-stops>
          <style:tab-stop style:type="left" style:position="-0.6159in"/>
          <style:tab-stop style:type="left" style:position="-0.5173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0972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2">“ PAKEITIMO</text:span></text:p>
      <text:p text:style-name="P13"/>
      <text:p text:style-name="P14">2016 m. gruodžio 30 d. Nr. V-1530</text:p>
      <text:p text:style-name="P15">Vilnius</text:p>
      <text:p text:style-name="P16"/>
      <text:p text:style-name="P17"/>
      <text:p text:style-name="P18"><text:span text:style-name="T19">1</text:span><text:span text:style-name="T20">.</text:span><text:span text:style-name="T21"><text:tab/></text:span><text:span text:style-name="T22">P a k e i č i u Lietuvos Respublikos sveikatos apsaugos ministro 2013 m. balandžio 22 d. įsakymą Nr. V-388 „Dėl Asmens sveikatos priežiūros paslaugų, kurių išlaidos apmokamos Privalomojo sveikatos draudimo fondo biudžeto lėšomis, bazinių kainų nustatymo metodikos patvirtinimo“:</text:span></text:p>
      <text:p text:style-name="P23"><text:span text:style-name="T24">1.1</text:span><text:span text:style-name="T25">.</text:span><text:span text:style-name="T26"><text:tab/></text:span><text:span text:style-name="T27">Pakeičiu nurodytąjį įsakymą ir jį išdėstau nauja redakcija (Asmens sveikatos priežiūros paslaugų, kurių išlaidos apmokamos Privalomojo sveikatos draudimo fondo biudžeto lėšomis, bazinių kainų nustatymo metodika nauja redakcija nedėstoma):</text:span></text:p>
      <text:p text:style-name="P28"><text:span text:style-name="T29">„</text:span><text:span text:style-name="T30">LIETUVOS RESPUBLIKOS SVEIKATOS APSAUGOS MINISTRAS</text:span></text:p>
      <text:p text:style-name="P31"/>
      <text:p text:style-name="P32">ĮSAKYMAS</text:p>
      <text:p text:style-name="P33"><text:span text:style-name="T34">DĖL ASMENS SVEIKATOS PRIEŽIŪROS PASLAUGŲ, KURIŲ IŠLAIDOS APMOKAMOS PRIVALOMOJO SVEIKATOS DRAUDIMO FONDO BIUDŽETO LĖŠOMIS, BAZINIŲ KAINŲ NUSTATYMO METODIKOS PATVIRTINIMO</text:span></text:p>
      <text:p text:style-name="P35"/>
      <text:p text:style-name="P36"><text:span text:style-name="T37">Vadovaudamasis Lietuvos Respublikos sveikatos draudimo įstatymo 25 straipsnio 2 dalimi:</text:span></text:p>
      <text:p text:style-name="P38"><text:span text:style-name="T39">1</text:span><text:span text:style-name="T40">.<text:s/></text:span><text:span text:style-name="T41">Tvirtinu</text:span><text:span text:style-name="T42"><text:s/>Asmens sveikatos priežiūros paslaugų, kurių išlaidos apmokamos Privalomojo sveikatos draudimo fondo biudžeto lėšomis, bazinių kainų nustatymo metodiką (pridedama).</text:span></text:p>
      <text:p text:style-name="P43"><text:span text:style-name="T44">2</text:span><text:span text:style-name="T45">.<text:s/></text:span><text:span text:style-name="T46">Pavedu</text:span><text:span text:style-name="T47"><text:s/>įsakymo vykdymą kontroliuoti viceministrui pagal veiklos sritį.“</text:span></text:p>
      <text:p text:style-name="P48"><text:span text:style-name="T49">1.2</text:span><text:span text:style-name="T50">. Pakeičiu nurodytuoju įsakymu patvirtintą<text:s/></text:span><text:span text:style-name="T51">Asmens sveikatos priežiūros paslaugų, kurių išlaidos apmokamos Privalomojo sveikatos draudimo fondo biudžeto lėšomis, bazinių kainų nustatymo metodiką:</text:span></text:p>
      <text:p text:style-name="P52"><text:span text:style-name="T53">1.2.1</text:span><text:span text:style-name="T54">. 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1.2.2</text:span><text:span text:style-name="T64">. Pripažįstu netekusiu galios 2 punktą.<text:s/></text:span></text:p>
      <text:p text:style-name="P65"><text:span text:style-name="T66">1.2.3</text:span><text:span text:style-name="T67">. Pakeičiu II skyriaus pavadinimą ir jį išdėstau taip:</text:span></text:p>
      <text:p text:style-name="P68"><text:span text:style-name="T69">„</text:span><text:span text:style-name="T70">II</text:span><text:span text:style-name="T71"><text:s/>SKYRIUS</text:span></text:p>
      <text:p text:style-name="P72"><text:span text:style-name="T73">METODIKOJE VARTOJAMOS SĄVOKOS IR JŲ APIBRĖŽIMAI</text:span><text:span text:style-name="T74">“.</text:span></text:p>
      <text:p text:style-name="P75"><text:span text:style-name="T76">1.2.4</text:span><text:span text:style-name="T77">. Pakeičiu 4 punktą ir jį išdėstau taip:</text:span></text:p>
      <text:p text:style-name="P78"><text:span text:style-name="T79">„</text:span><text:span text:style-name="T80">4</text:span><text:span text:style-name="T81">. Metodikoje vartojamos šios sąvokos ir jų apibrėžimai:</text:span></text:p>
      <text:p text:style-name="P82"><text:span text:style-name="T83">4.1</text:span><text:span text:style-name="T84">.</text:span><text:span text:style-name="T85"><text:s/>aktyviojo gydymo atvejis<text:s/></text:span><text:span text:style-name="T86">– paciento gydymo laikotarpis (gydymo etapas), kuriuo jam teikiamos aktyviojo gydymo paslaugos;</text:span></text:p>
      <text:p text:style-name="P87"><text:span text:style-name="T88">4.2</text:span><text:span text:style-name="T89">.</text:span><text:span text:style-name="T90"><text:s/>aktyviojo gydymo atvejo</text:span><text:span text:style-name="T91"><text:s/></text:span><text:span text:style-name="T92">kainos koeficientas<text:s/></text:span><text:span text:style-name="T93">– dydis, parodantis bazinės ir<text:s/></text:span><text:soft-page-break/><text:span text:style-name="T94">faktinės aktyviojo gydymo atvejo kainų santykį ir priklausantis nuo giminingų diagnozių grupės, kuriai priskiriamas aktyviojo gydymo atvejis, ir gydymo trukmės. Bazinė aktyviojo gydymo kaina prilyginama vienetui, o giminingų diagnozių grupių kainų koeficientai apskaičiuojami vieneto atžvilgiu;</text:span></text:p>
      <text:p text:style-name="P95"><text:span text:style-name="T96">4.3</text:span><text:span text:style-name="T97">.</text:span><text:span text:style-name="T98"><text:s/>aktyviojo gydymo paslaugos<text:s/></text:span><text:span text:style-name="T99">– dienos chirurgijos ir stacionarinės asmens sveikatos priežiūros</text:span><text:span text:style-name="T100"><text:s/></text:span><text:span text:style-name="T101">paslaugos, teikiamos pacientams dėl ūmios ligos, lėtinės ligos paūmėjimo, tęstinio aktyvaus gydymo ar sužalojimo, kai reikalingas ištyrimas ir (ar) aktyvus medikamentinis, ir (ar) chirurginis gydymas, kuris negali būti taikomas ambulatorinėmis sąlygomis, išskyrus ilgalaikio gydymo ir stacionarinės medicininės reabilitacijos paslaugas ir asmens slaugančio vaiką (-us) išlaikymą;</text:span></text:p>
      <text:p text:style-name="P102"><text:span text:style-name="T103">4.4</text:span><text:span text:style-name="T104">.</text:span><text:span text:style-name="T105"><text:s/>bazinė aktyviojo gydymo atvejo kaina<text:s/></text:span><text:span text:style-name="T106">– kiekvienais metais nustatoma ataskaitinio laikotarpio (praėjusių kalendorinių metų) nekintamoji faktinės aktyviojo gydymo atvejo kainos dalis, išreikšta balais;</text:span></text:p>
      <text:p text:style-name="P107"><text:span text:style-name="T108">4.5</text:span><text:span text:style-name="T109">.</text:span><text:span text:style-name="T110"><text:s/>bazinė kaina</text:span><text:span text:style-name="T111"><text:s/>– asmens sveikatos priežiūros paslaugų, kurių išlaidos apmokamos iš Privalomojo sveikatos draudimo fondo (toliau – PSDF) biudžeto, kaina. Viešojo pirkimo būdu centralizuotai įsigyjamų protezų, reagentų ir kitų medicinos pagalbos priemonių, būtinų asmens sveikatos priežiūrai, kaina laikoma šių priemonių bazine kaina;</text:span></text:p>
      <text:p text:style-name="P112"><text:span text:style-name="T113">4.6</text:span><text:span text:style-name="T114">.</text:span><text:span text:style-name="T115"><text:s/>faktinė aktyviojo gydymo atvejo kaina</text:span><text:span text:style-name="T116"><text:s/>– aktyviojo gydymo atvejo kaina, apskaičiuojama bazinę aktyviojo gydymo atvejo kainą dauginant iš atitinkamo aktyviojo gydymo atvejo kainos koeficiento, vadovaujantis Giminingų diagnozių grupių sąrašu ir Normatyvinės gydymo trukmės ir giminingų diagnozių grupėms priskiriamų kainų koeficientų sąrašu, patvirtintais Lietuvos Respublikos sveikatos apsaugos ministro 2011 m. gruodžio 23 d. įsakymu Nr. V-1118<text:s/></text:span><text:span text:style-name="T117">„</text:span><text:span text:style-name="T118">Dėl Giminingų diagnozių grupių sąrašo, Normatyvinės gydymo trukmės ir giminingų diagnozių grupėms priskiriamų kainų koeficientų sąrašo bei bazinės aktyviojo gydymo atvejo kainos tvirtinimo“. Faktinės ir bazinės aktyviojo gydymo atvejo kainų skirtumas sudaro kintamąją faktinės aktyviojo gydymo kainos dalį, išreikštą balais;</text:span></text:p>
      <text:p text:style-name="P119"><text:span text:style-name="T120">4.7</text:span><text:span text:style-name="T121">.</text:span><text:span text:style-name="T122"><text:s/>giminingų diagnozių grupė –<text:s/></text:span><text:span text:style-name="T123">aktyviojo gydymo</text:span><text:span text:style-name="T124"><text:s/></text:span><text:span text:style-name="T125">paslaugų grupė, kurią sudaro medicinos (pagal diagnozes ir kitus kriterijus) ir ekonomikos (pagal sąnaudas) požiūriu panašios paslaugos;</text:span></text:p>
      <text:p text:style-name="P126"><text:span text:style-name="T127">4.8</text:span><text:span text:style-name="T128">.</text:span><text:span text:style-name="T129"><text:s/>ilgalaikis gydymas</text:span><text:span text:style-name="T130"><text:s/>– stacionarinės asmens sveikatos priežiūros</text:span><text:span text:style-name="T131"><text:s/></text:span><text:span text:style-name="T132">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text:span></text:p>
      <text:p text:style-name="P133"><text:span text:style-name="T134">4.9</text:span><text:span text:style-name="T135">.</text:span><text:span text:style-name="T136"><text:s/>prisirašęs gyventojas</text:span><text:span text:style-name="T137"><text:s/>– prie pirminės ambulatorinės asmens sveikatos priežiūros (toliau – PAASP) paslaugas teikiančios ASPĮ prisirašęs gyventojas;</text:span></text:p>
      <text:p text:style-name="P138"><text:span text:style-name="T139">4.10</text:span><text:span text:style-name="T140">.</text:span><text:span text:style-name="T141"><text:s/>tarptautinis sąnaudų grupės kainos koeficientas –<text:s/></text:span><text:span text:style-name="T142">dydis, apskaičiuojamas naudojantis Australijos Sandraugos Vyriausybės agentūros, vadinamosios Nepriklausomos gydymo paslaugų kainodaros institucijos (toliau – NGPKI), originaliais duomenimis apie sąnaudų grupių struktūrą (pagal Australijos AR-DRG klasifikavimo sistemą), kurie skelbiami Australijos NGPKI oficialiame tinklalapyje (www. ihpa. gov. au);</text:span></text:p>
      <text:p text:style-name="P143"><text:span text:style-name="T144">4.11</text:span><text:span text:style-name="T145">.</text:span><text:span text:style-name="T146"><text:s/>veiklos sąnaudos<text:s/></text:span><text:span text:style-name="T147">– ASPĮ ataskaitinio laikotarpio išlaidos, susijusios su pagrindine ASPĮ veikla;</text:span></text:p>
      <text:p text:style-name="P148"><text:span text:style-name="T149">4.12</text:span><text:span text:style-name="T150">.</text:span><text:span text:style-name="T151"><text:s/>vienam gyventojui tenkančių greitosios medicinos pagalbos paslaugų metinė bazinė kaina –<text:s/></text:span><text:span text:style-name="T152">vidutinė ataskaitinio laikotarpio greitosios medicinos pagalbos (toliau – GMP) dispečerinės tarnybos paslaugų, GMP brigados paslaugų ir pacienčių pervežimo iš namų į ASPĮ ir iš vienos ASPĮ į kitą ASPĮ dėl normalaus ar gresiančio priešlaikinio gimdymo arba dėl patologijos laikotarpiu po gimdymo sąnaudų dalis, tenkanti vienam nustatytos teritorijos gyventojui;</text:span></text:p>
      <text:p text:style-name="P153"><text:span text:style-name="T154">4.13</text:span><text:span text:style-name="T155">.</text:span><text:span text:style-name="T156"><text:s/>vieno prisirašiusio gyventojo pirminės ambulatorinės asmens sveikatos<text:s/></text:span><text:soft-page-break/><text:span text:style-name="T157">priežiūros</text:span><text:span text:style-name="T158"><text:s/></text:span><text:span text:style-name="T159">paslaugų</text:span><text:span text:style-name="T160"><text:s/></text:span><text:span text:style-name="T161">metinė bazinė kaina</text:span><text:span text:style-name="T162"><text:s/>– vidutinė ataskaitinio laikotarpio pirminės ambulatorinės asmens sveikatos priežiūros paslaugų teikimo sąnaudų dalis, tenkanti vienam atitinkamos amžiaus grupės prisirašiusiam gyventojui.</text:span></text:p>
      <text:p text:style-name="P163"><text:span text:style-name="T164">4.14</text:span><text:span text:style-name="T165">. Kitos Metodikoje vartojamos sąvokos atitinka teisės aktuose, reglamentuojančiuose asmens sveikatos priežiūros paslaugų teikimo ir apmokėjimo už jas tvarką, nurodytas sąvokas ir jų apibrėžimus.“</text:span></text:p>
      <text:p text:style-name="P166"><text:span text:style-name="T167">1.2.5</text:span><text:span text:style-name="T168">. Pakeičiu III skyriaus pavadinimą ir jį išdėstau taip:</text:span></text:p>
      <text:p text:style-name="P169"><text:span text:style-name="T170">„</text:span><text:span text:style-name="T171">III</text:span><text:span text:style-name="T172"><text:s/>SKYRIUS</text:span></text:p>
      <text:p text:style-name="P173"><text:span text:style-name="T174">BENDRIEJI ASMENS SVEIKATOS PRIEŽIŪROS PASLAUGŲ BAZINIŲ KAINŲ NUSTATYMO PRINCIPAI</text:span><text:span text:style-name="T175">“.</text:span></text:p>
      <text:p text:style-name="P176"><text:span text:style-name="T177">1.2.6</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PIRMINĖS AMBULATORINĖS ASMENS SVEIKATOS PRIEŽIŪROS PASLAUGŲ BAZINIŲ KAINŲ NUSTATYMAS</text:span><text:span text:style-name="T185">“.</text:span></text:p>
      <text:p text:style-name="P186"><text:span text:style-name="T187">1.2.7</text:span><text:span text:style-name="T188">. Pakeičiu V skyriaus pavadinimą ir jį išdėstau taip:</text:span></text:p>
      <text:p text:style-name="P189"><text:span text:style-name="T190">„</text:span><text:span text:style-name="T191">V</text:span><text:span text:style-name="T192"><text:s/>SKYRIUS</text:span></text:p>
      <text:p text:style-name="P193"><text:span text:style-name="T194">GREITOSIOS MEDICINOS PAGALBOS PASLAUGŲ BAZINIŲ KAINŲ NUSTATYMAS</text:span><text:span text:style-name="T195">“.</text:span></text:p>
      <text:p text:style-name="P196"><text:span text:style-name="T197">1.2.8</text:span><text:span text:style-name="T198">. Pakeičiu VI skyriaus pavadinimą ir jį išdėstau taip:</text:span></text:p>
      <text:p text:style-name="P199"><text:span text:style-name="T200">„</text:span><text:span text:style-name="T201">VI</text:span><text:span text:style-name="T202"><text:s/>SKYRIUS</text:span></text:p>
      <text:p text:style-name="P203"><text:span text:style-name="T204">BAZINĖS AKTYVIOJO GYDYMO ATVEJO KAINOS NUSTATYMAS</text:span><text:span text:style-name="T205">“.</text:span></text:p>
      <text:p text:style-name="P206"><text:span text:style-name="T207">1.2.9</text:span><text:span text:style-name="T208">. Pakeičiu VII skyriaus pavadinimą ir jį išdėstau taip:</text:span></text:p>
      <text:p text:style-name="P209"><text:span text:style-name="T210">„</text:span><text:span text:style-name="T211">VII</text:span><text:span text:style-name="T212"><text:s/>SKYRIUS</text:span></text:p>
      <text:p text:style-name="P213"><text:span text:style-name="T214">KITŲ ASMENS SVEIKATOS PRIEŽIŪROS PASLAUGŲ BAZINIŲ KAINŲ NUSTATYMAS</text:span><text:span text:style-name="T215">“.</text:span></text:p>
      <text:p text:style-name="P216"><text:span text:style-name="T217">1.2.10</text:span><text:span text:style-name="T218">. Pakeičiu 11.1 papunktį ir jį išdėstau taip:</text:span></text:p>
      <text:p text:style-name="P219"><text:span text:style-name="T220">„</text:span><text:span text:style-name="T221">11.1</text:span><text:span text:style-name="T222">.<text:s/></text:span><text:span text:style-name="T223">E</text:span><text:span text:style-name="T224">i</text:span><text:span text:style-name="T225"><text:s/></text:span><text:span text:style-name="T226">apskaičiuojamas pagal formulę:</text:span></text:p>
      <text:p text:style-name="P227"/>
      <text:p text:style-name="P228"><draw:frame draw:style-name="a1" text:anchor-type="as-char" svg:x="0in" svg:y="0in" svg:width="3.04167in" svg:height="0.21875in" style:rel-width="scale" style:rel-height="scale"><draw:object xlink:href="Object 2/" xlink:type="simple" xlink:show="embed" xlink:actuate="onLoad"/></draw:frame><text:span text:style-name="T229">,</text:span></text:p>
      <text:p text:style-name="P230"/>
      <text:p text:style-name="P231">kai:</text:p>
      <text:p text:style-name="P232"><text:span text:style-name="T233">E</text:span><text:span text:style-name="T234">i</text:span><text:span text:style-name="T235"><text:s/></text:span><text:span text:style-name="T236">– i-tosios ASPĮ atitinkamos paslaugos teikimo sąnaudos,</text:span></text:p>
      <text:p text:style-name="P237"><text:span text:style-name="T238"><draw:frame draw:style-name="a2" draw:name="Paveikslėlis 19" text:anchor-type="as-char" svg:x="0in" svg:y="0in" svg:width="0.28681in" svg:height="0.26111in" style:rel-width="scale" style:rel-height="scale"><draw:image xlink:href="media/image1.wmf" xlink:type="simple" xlink:show="embed" xlink:actuate="onLoad"/><svg:title/><svg:desc/></draw:frame></text:span><text:span text:style-name="T239"><text:s/>– i-tosios ASPĮ personalo, tiesiogiai susijusio su atitinkamos paslaugos teikimu, vidutinės darbo užmokesčio sąnaudos. Tais atvejais, kai pacientui paslauga yra teikiama namuose (gyvenvietėje, nepriklausančioje savivaldybei, kurioje yra paslaugą teikiančios ASPĮ buveinė) ir tuo tikslu pasinaudojama <text:s/>transporto priemone, į paslaugos teikimo sąnaudas įtraukiamos ir vidutinės vairuotojo darbo užmokesčio sąnaudos,</text:span></text:p>
      <text:p text:style-name="P240"><text:span text:style-name="T241"><draw:frame draw:style-name="a3" draw:name="Paveikslėlis 18" text:anchor-type="as-char" svg:x="0in" svg:y="0in" svg:width="0.25208in" svg:height="0.26111in" style:rel-width="scale" style:rel-height="scale"><draw:image xlink:href="media/image2.wmf" xlink:type="simple" xlink:show="embed" xlink:actuate="onLoad"/><svg:title/><svg:desc/></draw:frame></text:span><text:span text:style-name="T242"><text:s/>– i-tosios ASPĮ atskaitymai socialiniam draudimui,</text:span></text:p>
      <text:p text:style-name="P243"><text:span text:style-name="T244"><draw:frame draw:style-name="a4" draw:name="Paveikslėlis 17" text:anchor-type="as-char" svg:x="0in" svg:y="0in" svg:width="0.21736in" svg:height="0.26111in" style:rel-width="scale" style:rel-height="scale"><draw:image xlink:href="media/image3.wmf" xlink:type="simple" xlink:show="embed" xlink:actuate="onLoad"/><svg:title/><svg:desc/></draw:frame></text:span><text:span text:style-name="T245"><text:s/>– i-tosios ASPĮ atskaitymai garantiniam fondui,</text:span></text:p>
      <text:p text:style-name="P246"><text:span text:style-name="T247"><draw:frame draw:style-name="a5" draw:name="Paveikslėlis 16" text:anchor-type="as-char" svg:x="0in" svg:y="0in" svg:width="0.24375in" svg:height="0.26111in" style:rel-width="scale" style:rel-height="scale"><draw:image xlink:href="media/image4.wmf" xlink:type="simple" xlink:show="embed" xlink:actuate="onLoad"/><svg:title/><svg:desc/></draw:frame></text:span><text:span text:style-name="T248"><text:s/>– i-tosios ASPĮ vidutinės tyrimų ir procedūrų sąnaudos,</text:span></text:p>
      <text:p text:style-name="P249"><text:span text:style-name="T250"><draw:frame draw:style-name="a6" draw:name="Paveikslėlis 15" text:anchor-type="as-char" svg:x="0in" svg:y="0in" svg:width="0.24375in" svg:height="0.26111in" style:rel-width="scale" style:rel-height="scale"><draw:image xlink:href="media/image5.wmf" xlink:type="simple" xlink:show="embed" xlink:actuate="onLoad"/><svg:title/><svg:desc/></draw:frame></text:span><text:span text:style-name="T251"><text:s/>– i-tosios ASPĮ vidutinės vaistų sąnaudos,</text:span></text:p>
      <text:p text:style-name="P252"><text:span text:style-name="T253"><draw:frame draw:style-name="a7" draw:name="Paveikslėlis 14" text:anchor-type="as-char" svg:x="0in" svg:y="0in" svg:width="0.20903in" svg:height="0.26111in" style:rel-width="scale" style:rel-height="scale"><draw:image xlink:href="media/image6.wmf" xlink:type="simple" xlink:show="embed" xlink:actuate="onLoad"/><svg:title/><svg:desc/></draw:frame></text:span><text:span text:style-name="T254"><text:s/>– i-tosios ASPĮ vidutinės bendrosios ūkio sąnaudos,</text:span></text:p>
      <text:p text:style-name="P255"><text:span text:style-name="T256"><draw:frame draw:style-name="a8" draw:name="Paveikslėlis 13" text:anchor-type="as-char" svg:x="0in" svg:y="0in" svg:width="0.20903in" svg:height="0.26944in" style:rel-width="scale" style:rel-height="scale"><draw:image xlink:href="media/image7.wmf" xlink:type="simple" xlink:show="embed" xlink:actuate="onLoad"/><svg:title/><svg:desc/></draw:frame></text:span><text:span text:style-name="T257"><text:s/>–</text:span><text:span text:style-name="T258"><text:s/></text:span><text:span text:style-name="T259">i-tosios ASPĮ aparatų, užtikrinančių atitinkamų asmens sveikatos priežiūros paslaugų teikimą pacientų namuose, vidutinės nuomos sąnaudos;“.<text:s/></text:span></text:p>
      <text:p text:style-name="P260"><text:span text:style-name="T261">1.2.11</text:span><text:span text:style-name="T262">. Pakeičiu 11.5 papunktį ir jį išdėstau taip:</text:span></text:p>
      <text:p text:style-name="P263"><text:span text:style-name="T264">„</text:span><text:span text:style-name="T265">11.5</text:span><text:span text:style-name="T266">. i-tosios ASPĮ vidutinės bendrosios ūkio sąnaudos (</text:span><text:span text:style-name="T267"><draw:frame draw:style-name="a9" draw:name="Paveikslėlis 5" text:anchor-type="as-char" svg:x="0in" svg:y="0in" svg:width="0.21042in" svg:height="0.26042in" style:rel-width="scale" style:rel-height="scale"><draw:image xlink:href="media/image6.wmf" xlink:type="simple" xlink:show="embed" xlink:actuate="onLoad"/><svg:title/><svg:desc/></draw:frame></text:span><text:span text:style-name="T268">), kurios negali viršyti vidutinių šalies ataskaitinio laikotarpio ASPĮ bendrųjų ūkio sąnaudų, apskaičiuojamos taip:</text:span></text:p>
      <text:soft-page-break/>
      <text:p text:style-name="P269"><text:span text:style-name="T270"><draw:frame draw:style-name="a10" draw:name="Paveikslėlis 4" text:anchor-type="as-char" svg:x="0in" svg:y="0in" svg:width="1.21042in" svg:height="0.26042in" style:rel-width="scale" style:rel-height="scale"><draw:image xlink:href="media/image8.wmf" xlink:type="simple" xlink:show="embed" xlink:actuate="onLoad"/><svg:title/><svg:desc/></draw:frame></text:span><text:span text:style-name="T271">,<text:s/></text:span></text:p>
      <text:p text:style-name="P272">kai:</text:p>
      <text:p text:style-name="P273"><text:span text:style-name="T274"><draw:frame draw:style-name="a11" draw:name="Paveikslėlis 3" text:anchor-type="as-char" svg:x="0in" svg:y="0in" svg:width="0.21042in" svg:height="0.26042in" style:rel-width="scale" style:rel-height="scale"><draw:image xlink:href="media/image6.wmf" xlink:type="simple" xlink:show="embed" xlink:actuate="onLoad"/><svg:title/><svg:desc/></draw:frame></text:span><text:span text:style-name="T275"><text:s/>– i-tosios ASPĮ vidutinės bendrosios ūkio sąnaudos,</text:span></text:p>
      <text:p text:style-name="P276">q – bendrųjų ūkio sąnaudų koeficientas, apskaičiuojamas pagal šią formulę:</text:p>
      <text:p text:style-name="P277"><text:span text:style-name="T278"><draw:frame draw:style-name="a12" draw:name="Paveikslėlis 2" text:anchor-type="as-char" svg:x="0in" svg:y="0in" svg:width="1.27708in" svg:height="0.91597in" style:rel-width="scale" style:rel-height="scale"><draw:image xlink:href="media/image9.wmf" xlink:type="simple" xlink:show="embed" xlink:actuate="onLoad"/><svg:title/><svg:desc/></draw:frame></text:span><text:span text:style-name="T279">,</text:span></text:p>
      <text:p text:style-name="P280"/>
      <text:p text:style-name="P281"><text:span text:style-name="T282">kai<text:s/></text:span><text:span text:style-name="T283"><draw:frame draw:style-name="a13" draw:name="Paveikslėlis 1" text:anchor-type="as-char" svg:x="0in" svg:y="0in" svg:width="0.21875in" svg:height="0.26042in" style:rel-width="scale" style:rel-height="scale"><draw:image xlink:href="media/image10.wmf" xlink:type="simple" xlink:show="embed" xlink:actuate="onLoad"/><svg:title/><svg:desc/></draw:frame></text:span><text:span text:style-name="T284"><text:s/>– i-tosios ASPĮ bendrosios ūkio sąnaudos. 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text:span></text:p>
      <text:p text:style-name="P285"><text:span text:style-name="T286">1.2.12</text:span><text:span text:style-name="T287">. Pakeičiu VIII skyriaus pavadinimą ir jį išdėstau taip:</text:span></text:p>
      <text:p text:style-name="P288"><text:span text:style-name="T289">„</text:span><text:span text:style-name="T290">VIII</text:span><text:span text:style-name="T291"><text:s/>SKYRIUS</text:span></text:p>
      <text:p text:style-name="P292"><text:span text:style-name="T293">DUOMENŲ ASMENS SVEIKATOS PRIEŽIŪROS PASLAUGŲ BAZINĖMS KAINOMS APSKAIČIUOTI TEIKIMO TVARKA</text:span><text:span text:style-name="T294">“.</text:span></text:p>
      <text:p text:style-name="P295"><text:span text:style-name="T296">1.2.13</text:span><text:span text:style-name="T297">. Pakeičiu 13 punktą ir jį išdėstau taip:</text:span></text:p>
      <text:p text:style-name="P298"><text:span text:style-name="T299">„</text:span><text:span text:style-name="T300">13</text:span><text:span text:style-name="T301">. Prireikus apskaičiuoti Metodikos IV, V ir VII skyriuose nurodytų asmens sveikatos priežiūros paslaugų bazines kainas, VLK atlieka išankstinę ASPĮ, teikiančių ne mažiau kaip 50 proc. bendro paslaugų, kurių kainos skaičiuojamos, kiekio (šalies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302"><text:span text:style-name="T303">Prireikus apskaičiuoti asmens sveikatos priežiūros paslaugų, kurios anksčiau nebuvo teikiamos, bazines kainas, duomenis apie sąnaudas VLK pateikia ASPĮ, planuojančios teikti šias paslaugas.“</text:span></text:p>
      <text:p text:style-name="P304"><text:span text:style-name="T305">1.2.14</text:span><text:span text:style-name="T306">. Pakeičiu 14 punktą ir jį išdėstau taip:</text:span></text:p>
      <text:p text:style-name="P307"><text:span text:style-name="T308">„</text:span><text:span text:style-name="T309">14</text:span><text:span text:style-name="T310">. Visos aktyviojo gydymo paslaugas teikiančios ASPĮ teikia VLK ataskaitinio laikotarpio (praėjusių metų) savo veiklos sąnaudų duomenis, vadovaudamosi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 VLK, apdorojusi gautus duomenis, pagal juos apskaičiuoja aktyviojo gydymo atvejų kainų koeficientų reikšmes.“</text:span></text:p>
      <text:p text:style-name="P311"><text:span text:style-name="T312">1.2.15</text:span><text:span text:style-name="T313">. Pakeičiu 1 priedą:</text:span></text:p>
      <text:p text:style-name="P314"><text:span text:style-name="T315">1.2.15.1</text:span><text:span text:style-name="T316">. Pakeičiu I skyriaus pavadinimą ir jį išdėstau taip:</text:span></text:p>
      <text:p text:style-name="P317"><text:span text:style-name="T318">„</text:span><text:span text:style-name="T319">I</text:span><text:span text:style-name="T320"><text:s/>SKYRIUS</text:span></text:p>
      <text:p text:style-name="P321"><text:span text:style-name="T322">AKTYVIOJO GYDYMO ATVEJŲ IR LOVADIENIŲ SKAIČIAUS APSKAIČIAVIMO TVARKA</text:span><text:span text:style-name="T323">“.</text:span></text:p>
      <text:p text:style-name="P324"><text:span text:style-name="T325">1.2.15.2</text:span><text:span text:style-name="T326">. Pakeičiu II skyriaus pavadinimą ir jį išdėstau taip:</text:span></text:p>
      <text:p text:style-name="P327"><text:span text:style-name="T328">„</text:span><text:span text:style-name="T329">II</text:span><text:span text:style-name="T330"><text:s/>SKYRIUS</text:span></text:p>
      <text:p text:style-name="P331"><text:span text:style-name="T332">SVERTINIO AKTYVIOJO GYDYMO ATVEJŲ IR LOVADIENIŲ SKAIČIAUS APSKAIČIAVIMO TVARKA</text:span><text:span text:style-name="T333">“.</text:span></text:p>
      <text:p text:style-name="P334"><text:span text:style-name="T335">1.2.15.3</text:span><text:span text:style-name="T336">. Pakeičiu III skyriaus pavadinimą ir jį išdėstau taip:</text:span></text:p>
      <text:p text:style-name="P337"><text:span text:style-name="T338">„</text:span><text:span text:style-name="T339">III</text:span><text:span text:style-name="T340"><text:s/>SKYRIUS</text:span></text:p>
      <text:p text:style-name="P341"><text:span text:style-name="T342">AKTYVIOJO GYDYMO ATVEJŲ IR LOVADIENIŲ SKAIČIAUS BEI<text:s/></text:span><text:soft-page-break/><text:span text:style-name="T343">SVERTINIO AKTYVIOJO GYDYMO ATVEJŲ IR LOVADIENIŲ SKAIČIAUS APSKAIČIAVIMO PAVYZDYS</text:span><text:span text:style-name="T344">“.</text:span></text:p>
      <text:p text:style-name="P345"><text:span text:style-name="T346">1.2.16</text:span><text:span text:style-name="T347">. Pakeičiu 3 priedą ir 1 punktą išdėstau taip:</text:span></text:p>
      <text:p text:style-name="P348"><text:span text:style-name="T349">„</text:span><text:span text:style-name="T350">1</text:span><text:span text:style-name="T351">. Skaičiuojant aktyviojo gydymo atvejo kainos koeficientus,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352"><text:span text:style-name="T353">2</text:span><text:span text:style-name="T354">.</text:span><text:span text:style-name="T355"><text:tab/></text:span><text:span text:style-name="T356">N u s t a t a u, kad šis įsakymas įsigalioja 2017 m. sausio 1 d.</text:span></text:p>
      <text:p text:style-name="Normal"/>
      <text:p text:style-name="Normal"/>
      <text:p text:style-name="Normal"/>
      <text:p text:style-name="Normal"><text:span text:style-name="T357">Sveikatos apsaugos ministras</text:span><text:span text:style-name="T358"><text:tab/></text:span><text:span text:style-name="T359"><text:tab/></text:span><text:span text:style-name="T360"><text:tab/></text:span><text:span text:style-name="T361"><text:tab/></text:span><text:span text:style-name="T362"><text:tab/><text:s text:c="3"/></text:span><text:span text:style-name="T363"><text:tab/></text:span><text:span text:style-name="T3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1-03T11:13:00Z</meta:creation-date>
    <dc:date>2017-01-03T11:13:00Z</dc:date>
    <meta:print-date>2017-01-02T06:0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05" meta:word-count="1613" meta:character-count="12380" meta:row-count="205" meta:non-whitespace-character-count="10872"/>
  </office:meta>
</office:document-meta>
</file>

<file path=Object 2/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