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fo:margin-right="0.2951in" fo:text-indent="0.0395in"/>
      <style:text-properties fo:font-weight="bold" style:font-weight-asian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<text:span text:style-name="T10">ĮSAKYMAS</text:span></text:p>
      <text:p text:style-name="P11"><text:span text:style-name="T12">DĖL 2014–2020 M. EUROPOS SĄJUNGOS FONDŲ INVESTICIJŲ VEIKSMŲ PROGRAMOS PRIEMONĖS<text:s/></text:span><text:span text:style-name="T13">NR. 07.3.3-FM-F-424 „VERSLUMO SKATINIMAS 2014</text:span><text:span text:style-name="T14">–</text:span><text:span text:style-name="T15">2020“</text:span></text:p>
      <text:p text:style-name="P16">PROJEKTŲ ATRANKOS KOMITETO sudarymo</text:p>
      <text:p text:style-name="P17"/>
      <text:p text:style-name="P18">2015 m. rugsėjo 25 d. Nr. 1K-302</text:p>
      <text:p text:style-name="P19">Vilnius</text:p>
      <text:p text:style-name="P20"/>
      <text:p text:style-name="P21"/>
      <text:p text:style-name="P22"><text:span text:style-name="T23">Vadovaudamasis Finansinių priemonių įgyvendinimo taisyklių, patvirtintų Lietuvos Respublikos finansų ministro 2014 m. spalio 16 d. įsakymu Nr. 1K-326 „Dėl Finansinių priemonių įgyvendinimo taisyklių patvirtinimo“, 35 punktu</text:span><text:span text:style-name="T24">:</text:span></text:p>
      <text:p text:style-name="P25"><text:span text:style-name="T26">1</text:span><text:span text:style-name="T27">.<text:s/></text:span><text:span text:style-name="T28">Sudarau</text:span><text:span text:style-name="T29"><text:s/>2014–2020 m. Europos Sąjungos fondų investicijų veiksmų programos priemonės Nr. 07.3.3-FM-F-424 „Verslumo skatinimas 2014–2020“ projektų atrankos komitetą (toliau – Komitetas):</text:span></text:p>
      <text:p text:style-name="P30">Paulius Baniūnas − Finansų ministerijos Europos Sąjungos struktūrinės paramos valdymo departamento direktoriaus pavaduotojas (Komiteto pirmininkas);</text:p>
      <text:p text:style-name="P31">Rima Martinėnienė − Finansų ministerijos Europos Sąjungos struktūrinės paramos valdymo departamento Žmogiškųjų išteklių plėtros veiksmų programos valdymo skyriaus vedėja (Komiteto pirmininko pavaduotoja);</text:p>
      <text:p text:style-name="P32"><text:span text:style-name="T33">Lingailė Biliūnaitė – Socialinės apsaugos ir darbo ministerijos Struktūrinės paramos politikos skyriaus vedėja (pakaitinis narys<text:s/></text:span><text:span text:style-name="T34">Artūras Bytautas</text:span><text:span text:style-name="T35"><text:s/>– Socialinės apsaugos ir darbo ministerijos Struktūrinės paramos valdymo skyriaus vedėjas);<text:s/></text:span></text:p>
      <text:p text:style-name="P36">Karolina Jermakovičiūtė − Finansų ministerijos Europos Sąjungos struktūrinės paramos valdymo departamento Žmogiškųjų išteklių plėtros veiksmų programos valdymo skyriaus vyriausioji specialistė (pakaitinė narė Irena Lankauskienė – Finansų ministerijos Europos Sąjungos struktūrinės paramos valdymo departamento Žmogiškųjų išteklių plėtros veiksmų programos valdymo skyriaus vyriausioji specialistė);</text:p>
      <text:p text:style-name="P37"><text:span text:style-name="T38">Žaneta Maskaliovienė –<text:s/></text:span><text:span text:style-name="T39">Socialinės apsaugos ir darbo ministerijos Struktūrinės paramos politikos skyriaus vyriausioji specialistė (pakaitinis narys<text:s/></text:span><text:span text:style-name="T40">Donatas Petroka –<text:s/></text:span><text:span text:style-name="T41">Socialinės apsaugos ir darbo ministerijos Struktūrinės paramos valdymo skyriaus vyriausiasis specialistas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Komitetui:</text:span></text:p>
      <text:p text:style-name="P48"><text:span text:style-name="T49">2.1.1</text:span><text:span text:style-name="T50">. patvirtinti Komiteto darbo reglamentą;</text:span></text:p>
      <text:p text:style-name="P51"><text:span text:style-name="T52">2.1.2</text:span><text:span text:style-name="T53">. teikti vadovaujančiajai institucijai pastabas ir pasiūlymus dėl 2014–2020 m. Europos Sąjungos fondų investicijų veiksmų programos priemonės Nr. 07.3.3-FM-F-424 „Verslumo skatinimas 2014–2020“ projekto (toliau – projektas) vertinimo;</text:span></text:p>
      <text:p text:style-name="P54"><text:span text:style-name="T55">2.1.3</text:span><text:span text:style-name="T56">. teikti vadovaujančiajai institucijai rekomendacijas dėl projekto finansavimo sutarties pasirašymo.<text:s/></text:span></text:p>
      <text:p text:style-name="P57"><text:span text:style-name="T58">2.2</text:span><text:span text:style-name="T59">. Finansų ministerijos Europos Sąjungos struktūrinės paramos valdymo departamentui techniškai aptarnauti Komitetą.</text:span></text:p>
      <text:p text:style-name="P60"><text:span text:style-name="T61">3</text:span><text:span text:style-name="T62">. N u s t a t a u, kad prireikus Komitetas savo funkcijoms vykdy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P63"><text:span text:style-name="T64">Finansų ministras</text:span><text:span text:style-name="T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ropienė</meta:initial-creator>
    <dc:creator>Adlib User</dc:creator>
    <meta:creation-date>2015-09-30T13:51:00Z</meta:creation-date>
    <dc:date>2015-09-30T13:51:00Z</dc:date>
    <meta:print-date>2015-09-14T12:38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06" meta:character-count="2689" meta:row-count="100" meta:non-whitespace-character-count="2421"/>
  </office:meta>
</office:document-meta>
</file>