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DĖL LIETUVOS RESPUBLIKOS APLINKOS MINISTRO 2013 M. BALANDŽIO 12 D. ĮSAKYMO NR. D1-255 „DĖL LICENCIJUOTOS GAMINTOJŲ IR IMPORTUOTOJŲ ORGANIZACIJOS PATIKRINIMO TECHNINĖS UŽDUOTIES PATVIRTINIMO“ PRIPAŽINIMO NETEKUSIU GALIOS</text:p>
      <text:p text:style-name="P15"/>
      <text:p text:style-name="P16"><text:span text:style-name="T17">2023 m. kovo 29 d. Nr.<text:s/></text:span><text:span text:style-name="T18">D1-90</text:span></text:p>
      <text:p text:style-name="P19">Vilnius</text:p>
      <text:p text:style-name="P20"/>
      <text:p text:style-name="P21"/>
      <text:p text:style-name="P22"><text:span text:style-name="T23">Pripažįst</text:span><text:span text:style-name="T24">u netekusiu galios<text:s/></text:span><text:span text:style-name="T25">Lietuvos Respublikos aplinkos ministro 2013 m. balandžio 12 d. įsakymą Nr. D1-255 „Dėl Licencijuotos gamintojų ir importuotojų organizacijos patikrinimo techninės užduoties patvirtinimo“<text:s/></text:span><text:span text:style-name="T26">su visais pakeitimais ir papildymais</text:span><text:span text:style-name="T27">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9T10:56:00Z</meta:creation-date>
    <dc:date>2023-03-29T10:5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81" meta:character-count="612" meta:row-count="11" meta:non-whitespace-character-count="535"/>
  </office:meta>
</office:document-meta>
</file>