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text-indent="0.043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ALSTYBĖS IR SAVIVALDYBIŲ ĮSTAIGŲ DARBUOTOJŲ DARBO APMOKĖJIMO ĮSTATYMO NR. XIII-198 1, 2, 3, 4 IR 5 PRIEDŲ PAKEITIMO ĮSTATYMO PROJEKTO NR. XIIIP-1206, LIETUVOS RESPUBLIKOS VALSTYBĖS TARNYBOS ĮSTATYMO NR. VIII-1316 1 PRIEDO PAKEITIMO ĮSTATYMO PROJEKTO NR. XIIIP-1207 IR LIETUVOS RESPUBLIKOS VALSTYBĖS POLITIKŲ IR VALSTYBĖS PAREIGŪNŲ DARBO APMOKĖJIMO ĮSTATYMO NR. VIII-1904 1 PRIEDĖLIO PAKEITIMO ĮSTATYMO PROJEKTO NR. XIIIP-1208</text:span></text:p>
      <text:p text:style-name="P16"/>
      <text:p text:style-name="P17">2017 m. gruodžio 20 d. Nr. 1098</text:p>
      <text:p text:style-name="P18">Vilnius</text:p>
      <text:p text:style-name="P19"/>
      <text:p text:style-name="P20"/>
      <text:p text:style-name="P21"><text:span text:style-name="T22">Vadovaudamasi Lietuvos Respublikos Seimo statuto 138 straipsnio 3 dalimi ir atsižvelgdama į Lietuvos Respublikos Seimo valdybos 2017 m. lapkričio 15 d. sprendimo Nr. SV-S-471 „Dėl teisės aktų projektų išvadų“ 1.8–1.10 papunkčius, Lietuvos Respublikos Vyriausybė n u t a r i a:</text:span></text:p>
      <text:p text:style-name="P23"><text:span text:style-name="T24">Nepritarti<text:s/></text:span><text:span text:style-name="T25">Lietuvos Respublikos valstybės ir savivaldybių įstaigų darbuotojų darbo apmokėjimo įstatymo Nr. XIII-198 1, 2, 3, 4 ir 5 priedų pakeitimo įstatymo projektui Nr. XIIIP-1206, Lietuvos Respublikos valstybės tarnybos įstatymo Nr. VIII-1316 1 priedo pakeitimo įstatymo projektui Nr. XIIIP-1207 ir Lietuvos Respublikos valstybės politikų ir valstybės pareigūnų darbo apmokėjimo įstatymo Nr. VIII-1904 1 priedėlio pakeitimo įstatymo projektui Nr. XIIIP-1208</text:span><text:span text:style-name="T26"><text:s/>(toliau kartu – įstatymų projektai) dėl toliau nurodytos priežasties.<text:s/></text:span></text:p>
      <text:p text:style-name="P27"><text:span text:style-name="T28">Siūlomi Lietuvos Respublikos valstybės ir savivaldybių įstaigų darbuotojų darbo apmokėjimo, Lietuvos Respublikos valstybės tarnybos bei Lietuvos Respublikos valstybės politikų ir valstybės pareigūnų darbo apmokėjimo įstatymų (toliau kartu – įstatymai) pakeitimai yra nesisteminio pobūdžio (įstatymų projektais siūloma padidinti žemesnius valstybės tarnautojų, valstybės pareigūnų ir<text:s/></text:span><text:span text:style-name="T29">valstybės bei savivaldybių įstaigų<text:s/></text:span><text:span text:style-name="T30">darbuotojų, dirbančių pagal darbo sutartis, kategorijų pareiginės algos koeficientus), jie griauna įstatymuose numatytą subalansuotą darbo užmokesčio sistemą ir iš esmės nesprendžia esamos darbo užmokesčio sistemos ydų – neužtikrina teisingo atlyginimo už darbą ir nedidina valstybės tarnautojų, valstybės pareigūnų ir<text:s/></text:span><text:span text:style-name="T31">valstybės bei savivaldybių įstaigų<text:s/></text:span><text:span text:style-name="T32">darbuotojų, dirbančių pagal darbo sutartis, <text:s/>motyvacijos.</text:span></text:p>
      <text:p text:style-name="P33"><text:span text:style-name="T34">Atkreiptinas dėmesys į tai, kad Lietuvos Respublikos Vyriausybė, vykdydama <text:s/>Septynioliktosios <text:s text:c="2"/>Lietuvos Respublikos <text:s/>Vyriausybės <text:s/>programos, <text:s/>kuriai <text:s/>pritarta <text:s text:c="2"/>Lietuvos Respublikos <text:s/>Seimo <text:s/>2016 m. gruodžio 13 d. nutarimu<text:s/></text:span><text:span text:style-name="T35">Nr. <text:s text:c="2"/>XIII-82</text:span><text:span text:style-name="T36"><text:s/>„Dėl <text:s/>Lietuvos <text:s/>Respublikos Vyriausybės <text:s/>programos“, <text:s text:c="2"/>nuostatas, <text:s/>artimiausiu metu pateiks Lietuvos<text:s/></text:span><text:soft-page-break/><text:span text:style-name="T37">Respublikos Seimui naujos redakcijos Lietuvos Respublikos valstybės tarnybos įstatymo projektą, kuriuo,<text:s/></text:span><text:span text:style-name="T38">inter alia</text:span><text:span text:style-name="T39">, siūloma iš esmės keisti valstybės tarnautojų darbo apmokėjimo reglamentavimą</text:span><text:span text:style-name="T40">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08:50:00Z</meta:creation-date>
    <dc:date>2017-12-22T08:50:00Z</dc:date>
    <meta:print-date>2017-11-16T06:5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2" meta:paragraph-count="22" meta:word-count="345" meta:character-count="2802" meta:row-count="68" meta:non-whitespace-character-count="2479"/>
  </office:meta>
</office:document-meta>
</file>