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line-height-at-least="0.25in" fo:margin-right="-0.0395in"/>
    </style:style>
    <style:style style:name="P31" style:parent-style-name="Normal" style:family="paragraph">
      <style:paragraph-properties style:line-height-at-least="0.25in" fo:margin-right="-0.0395in"/>
    </style:style>
    <style:style style:name="P32" style:parent-style-name="Normal" style:family="paragraph">
      <style:paragraph-properties style:line-height-at-least="0.25in" fo:margin-right="-0.0395in"/>
    </style:style>
    <style:style style:name="P33" style:parent-style-name="Normal" style:family="paragraph">
      <style:paragraph-properties style:line-height-at-least="0.25in" fo:margin-right="-0.0395in"/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master-page-name="MPF1" style:family="paragraph">
      <style:paragraph-properties fo:break-before="page" fo:text-align="justify" style:line-height-at-least="0.1916in" fo:text-indent="3.3472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line-height-at-least="0.1916in" fo:margin-left="3.3472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style:line-height-at-least="0.1916in" fo:margin-left="3.3472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333333" style:font-size-complex="12pt"/>
    </style:style>
    <style:style style:name="P48" style:parent-style-name="Normal" style:family="paragraph">
      <style:paragraph-properties fo:text-align="justify" style:line-height-at-least="0.1916in" fo:margin-left="3.3472in">
        <style:tab-stops/>
      </style:paragraph-properties>
    </style:style>
    <style:style style:name="T49" style:parent-style-name="DefaultParagraphFont" style:family="text">
      <style:text-properties fo:color="#333333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1916in" fo:margin-left="3.3472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line-height-at-least="0.1916in" fo:margin-left="3.3472in">
        <style:tab-stops/>
      </style:paragraph-properties>
      <style:text-properties fo:color="#333333" style:font-size-complex="12pt"/>
    </style:style>
    <style:style style:name="P56" style:parent-style-name="Normal" style:family="paragraph">
      <style:paragraph-properties style:line-height-at-least="0.1916in"/>
      <style:text-properties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/>
      <text:p text:style-name="P15">ĮSAKYMAS</text:p>
      <text:p text:style-name="P16"><text:span text:style-name="T17">DĖL TEISINGUMO MINISTRO 2020 M. LIEPOS 13 D. ĮSAKYMO NR. 1R-215 „</text:span><text:span text:style-name="T18">DĖL TEISMO EKSPERTŲ VEIKLOS KOORDINAVIMO TARYBOS NUOSTATŲ, TEISMO EKSPERTŲ VEIKLOS KOORDINAVIMO TARYBOS DARBO REGLAMENTO IR SUDĖTIES PATVIRTINIMO“ PAKEITIMO</text:span></text:p>
      <text:p text:style-name="P19"/>
      <text:p text:style-name="P20"><text:span text:style-name="T21">2024</text:span><text:span text:style-name="T22"> m. birželio<text:s/></text:span><text:span text:style-name="T23">19</text:span><text:span text:style-name="T24"><text:s/>d. Nr.<text:s/></text:span>1R-185</text:p>
      <text:p text:style-name="P25">Vilnius</text:p>
      <text:p text:style-name="P26"/>
      <text:p text:style-name="P27"><text:span text:style-name="T28">Pakeičiu</text:span><text:span text:style-name="T29"><text:s/>Teismo ekspertų veiklos koordinavimo tarybos sudėtį, patvirtintą Lietuvos Respublikos teisingumo ministro 2020 m. liepos 13 d. įsakymu Nr. 1R-215 „Dėl Teismo ekspertų veiklos koordinavimo tarybos nuostatų, Teismo ekspertų veiklos koordinavimo tarybos darbo reglamento ir sudėties patvirtinimo“, ir ją išdėstau nauja redakcija (pridedama).</text:span></text:p>
      <text:p text:style-name="P30"/>
      <text:p text:style-name="P31"/>
      <text:p text:style-name="P32"/>
      <text:p text:style-name="P33">Teisingumo ministrė<text:s/><text:tab/><text:s/><text:tab/><text:tab/><text:s text:c="18"/><text:tab/><text:tab/><text:s text:c="29"/>Ewelina Dobrowolska</text:p>
      <text:p text:style-name="P34"/>
      <text:soft-page-break/>
      <text:p text:style-name="P35"><text:span text:style-name="T43">PATVIRTINTA</text:span></text:p>
      <text:p text:style-name="P44">Lietuvos Respublikos teisingumo ministro</text:p>
      <text:p text:style-name="P45"><text:span text:style-name="T46">2020 m. liepos 13 d. įsakymu Nr. </text:span><text:span text:style-name="T47">1R-215</text:span></text:p>
      <text:p text:style-name="P48"><text:span text:style-name="T49">(</text:span><text:span text:style-name="T50">Lietuvos Respublikos teisingumo ministro</text:span></text:p>
      <text:p text:style-name="P51"><text:span text:style-name="T52">2024 m.<text:s/></text:span><text:span text:style-name="T53">birželio 19</text:span><text:span text:style-name="T54"><text:s/>d. įsakymo Nr. </text:span>1R-185</text:p>
      <text:p text:style-name="P55">redakcija)</text:p>
      <text:p text:style-name="P56"/>
      <text:p text:style-name="P57"><text:span text:style-name="T58">TEISMO EKSPERTŲ VEIKLOS KOORDINAVIMO TARYBOS SUDĖTIS</text:span></text:p>
      <text:p text:style-name="P59"/>
      <text:p text:style-name="P60">Giedrius Mozūraitis – Lietuvos teismo ekspertizės centro direktorius (pirmininkas);</text:p>
      <text:p text:style-name="P61">Neringa Keršienė – Lietuvos Respublikos teisingumo ministerijos Teisinių paslaugų politikos grupės vyriausioji patarėja (pavaduotoja);</text:p>
      <text:p text:style-name="P62">Darius Alinskas – Lietuvos Respublikos generalinės prokuratūros Baudžiamojo persekiojimo departamento prokuroras;</text:p>
      <text:p text:style-name="P63">Edita Bishop – Lietuvos Respublikos sveikatos apsaugos ministerijos Psichikos sveikatos skyriaus patarėja;</text:p>
      <text:p text:style-name="P64"><text:span text:style-name="T65">Tomas Butrimas –<text:s/></text:span><text:span text:style-name="T66">Policijos departamento prie Lietuvos Respublikos vidaus reikalų ministerijos Kriminalistinių tyrimų valdybos viršininko pavaduotojas;</text:span></text:p>
      <text:p text:style-name="P67">Jovaldas Černiauskas – Audito, apskaitos, turto vertinimo ir nemokumo valdymo tarnybos prie Lietuvos Respublikos finansų ministerijos direktoriaus pavaduotojas;</text:p>
      <text:p text:style-name="P68">Elena Jankevičienė – Lietuvos auditorių rūmų Audito komiteto narė;</text:p>
      <text:p text:style-name="P69">Gabrielė Juodkaitė-Granskienė – Lietuvos Aukščiausiojo Teismo Baudžiamųjų bylų skyriaus pirmininkė;</text:p>
      <text:p text:style-name="P70">Snieguolė Matulienė – Mykolo Romerio universiteto Viešojo saugumo akademijos dekanė;</text:p>
      <text:p text:style-name="P71">Remigijus Merkevičius − Vilniaus universiteto Teisės fakulteto docentas;</text:p>
      <text:p text:style-name="P72">Artūr Raskov – Gaisrinių tyrimų centro Produktų tyrimų skyriaus vedėjas;</text:p>
      <text:soft-page-break/>
      <text:p text:style-name="P73">Romas Raudys – Valstybinės teismo medicinos tarnybos direktorius;</text:p>
      <text:p text:style-name="P74">Lina Sakalauskienė – viešosios įstaigos Statybos sektoriaus vystymo agentūros Atestavimo padalinio vadovė;</text:p>
      <text:p text:style-name="P75">Vitalijus Šaškovas – Valstybinės teismo psichiatrijos tarnybos prie Sveikatos apsaugos ministerijos direktoriaus pavaduotojas personalui ir administracinei veiklai.</text:p>
      <text:p text:style-name="P76"/>
      <text:p text:style-name="P77"><text:span text:style-name="T78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06-20T05:48:00Z</meta:creation-date>
    <dc:date>2024-06-20T05:48:00Z</dc:date>
    <meta:print-date>2020-10-20T10:5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31" meta:character-count="2518" meta:row-count="45" meta:non-whitespace-character-count="2198"/>
  </office:meta>
</office:document-meta>
</file>