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Times New Roman Bold" fo:font-weight="bold" style:font-weight-asian="bold" style:font-weight-complex="bold" fo:text-transform="uppercase"/>
    </style:style>
    <style:style style:name="T17" style:parent-style-name="DefaultParagraphFont" style:family="text">
      <style:text-properties style:font-name="Times New Roman Bold" fo:font-weight="bold" style:font-weight-asian="bold" style:font-weight-complex="bold"/>
    </style:style>
    <style:style style:name="P18" style:parent-style-name="Normal" style:family="paragraph">
      <style:text-properties fo:font-size="20pt" style:font-size-asian="20pt" style:font-size-complex="20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style>
    <style:style style:name="P21" style:parent-style-name="Normal" style:family="paragraph">
      <style:text-properties fo:font-size="20pt" style:font-size-asian="20pt" style:font-size-complex="20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1pt"/>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POTVARKIS</text:p>
      <text:p text:style-name="P15"><text:span text:style-name="T16">Dėl<text:s/></text:span><text:span text:style-name="T17">ĮGALIOJIMŲ SUTEIKIMO VALDEMARUI SARAPINUI</text:span></text:p>
      <text:p text:style-name="P18"/>
      <text:p text:style-name="P19">2014 m. liepos 23 d. Nr. 2K-6</text:p>
      <text:p text:style-name="P20">Vilnius</text:p>
      <text:p text:style-name="P21"/>
      <text:p text:style-name="P22"><text:span text:style-name="T23">1</text:span><text:span text:style-name="T24"><text:s/>straipsnis.</text:span></text:p>
      <text:p text:style-name="P25"><text:span text:style-name="T26">Remdamasi Lietuvos Respublikos korupcijos prevencijos įstatymo 9 straipsniu,</text:span></text:p>
      <text:p text:style-name="P27"><text:span text:style-name="T28">į g a l i o j u Respublikos Prezidentės vyriausiąjį patarėją Valdemarą SARAPINĄ pasirašyti rašytinius prašymus Specialiųjų tyrimų tarnybai pateikti informaciją apie asmenis, siekiančius eiti arba einančius pareigas valstybės įstaigose, ir atlikti kitus veiksmus, susijusius su šiuo pavedimu.</text:span></text:p>
      <text:p text:style-name="Normal"/>
      <text:p text:style-name="P29"><text:span text:style-name="T30">2</text:span><text:span text:style-name="T31"><text:s/>straipsnis.</text:span></text:p>
      <text:p text:style-name="P32"><text:span text:style-name="T33">P r i p a ž į s t u netekusiu galios Lietuvos Respublikos Prezidento 2014 m. liepos 15 d. potvarkį Nr. 2K-3 „Dėl įgaliojimų suteikimo Kęstučiui Budriui“.</text:span></text:p>
      <text:p text:style-name="Normal"/>
      <text:p text:style-name="P34"><text:span text:style-name="T35">Respublikos Prezidentė</text:span><text:span text:style-name="T3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6-08-24T10:21:00Z</meta:creation-date>
    <dc:date>2016-08-24T10:21:00Z</dc:date>
    <meta:print-date>2014-07-23T13:54:00Z</meta:print-date>
    <meta:template xlink:href="Normal" xlink:type="simple"/>
    <meta:editing-cycles>2</meta:editing-cycles>
    <meta:editing-duration>PT0S</meta:editing-duration>
    <meta:document-statistic meta:page-count="1" meta:paragraph-count="7" meta:word-count="105" meta:character-count="742" meta:row-count="24" meta:non-whitespace-character-count="644"/>
  </office:meta>
</office:document-meta>
</file>