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line-height="115%"/>
    </style:style>
    <style:style style:name="P81" style:parent-style-name="Normal" style:family="paragraph">
      <style:paragraph-properties fo:line-height="115%"/>
    </style:style>
    <style:style style:name="P82" style:parent-style-name="Normal" style:family="paragraph">
      <style:paragraph-properties fo:line-height="115%"/>
    </style:style>
    <style:style style:name="P83" style:parent-style-name="Normal" style:family="paragraph">
      <style:paragraph-properties fo:line-height="115%"/>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3 M. GEGUŽĖS 6 D. ĮSAKYMO NR. 3D-328 „DĖL EUROPOS ŽEMĖS ŪKIO FONDO KAIMO PLĖTRAI IR BENDROJO FINANSAVIMO PARAMOS LĖŠŲ, SKIRTŲ 2013 METŲ ĮSIPAREIGOJIMAMS PAGAL LIETUVOS KAIMO PLĖTROS 2007–2013 METŲ PROGRAMOS PRIEMONES, VEIKLOS SRITIS IR SEKTORIUS, PASKIRSTYMO SĄRAŠO PATVIRTINIMO“ PAKEITIMO</text:span></text:p>
      <text:p text:style-name="P14"/>
      <text:p text:style-name="P15">2014 m. lapkričio 11 d. Nr. 3D-849</text:p>
      <text:p text:style-name="P16">Vilnius</text:p>
      <text:p text:style-name="P17"/>
      <text:p text:style-name="P18"/>
      <text:p text:style-name="P19"><text:span text:style-name="T20">P a k e i č i u <text:s/>Europos žemės ūkio fondo kaimo plėtrai ir bendrojo finansavimo paramos lėšų, skirtų 2013 metų įsipareigojimams pagal Lietuvos kaimo plėtros 2007–2013 metų programos priemones ir veiklos sritis, paskirstymo sąrašą, patvirtintą Lietuvos Respublikos žemės ūkio ministro 2013 m. gegužės 6 d. įsakymu Nr. 3D-328 „Dėl Europos žemės ūkio fondo kaimo plėtrai ir bendrojo finansavimo paramos lėšų, skirtų 2013 metų įsipareigojimams pagal Lietuvos kaimo plėtros 2007–2013 metų programos priemones, veiklos sritis ir sektorius, paskirstymo sąrašo patvirtinimo“:</text:span></text:p>
      <text:p text:style-name="P21"><text:span text:style-name="T22">1</text:span><text:span text:style-name="T23">. Pakeičiu 2 punktą ir jį išdėstau taip:</text:span></text:p>
      <text:p text:style-name="P24"><text:span text:style-name="T25">„</text:span><text:span text:style-name="T26">2</text:span><text:span text:style-name="T27">. Atsižvelgiant į planuojamas sutaupyti lėšas įgyvendinant I krypties projektus, finansuojamus Europos žemės ūkio fondo kaimo plėtrai (EŽŪFKP) ir bendrojo finansavimo lėšomis, pagal priemonę „Miškų ekonominės vertės didinimas“, prisiimant įsipareigojimus pagal priemonę „Miškų ekonominės vertės didinimas“, galima viršyti iš viso 4 950 000 Lt (keturis milijonus devynis šimtus penkiasdešimt tūkstančių litų)</text:span><text:span text:style-name="T28"><text:s/></text:span><text:span text:style-name="T29">(nuo 2015 m. sausio 1 d. –<text:s/></text:span><text:span text:style-name="T30">1 433 619 Eur</text:span><text:span text:style-name="T31"><text:s/>(vieną milijoną keturis šimtus trisdešimt tris tūkstančius šešis šimtus devyniolika eurų), šio paskirstymo sąrašo 1 punkte priemonei „Miškų ekonominės vertės didinimas“ nurodytą sumą. Prisiėmus įsipareigojimų už leistą viršyti sumą, daugiau prisiimti įsipareigojimų pagal prioritetinę eilę negalima.“</text:span></text:p>
      <text:p text:style-name="P32"><text:span text:style-name="T33">2</text:span><text:span text:style-name="T34">. Pakeičiu 4 punktą ir jį išdėstau taip:</text:span></text:p>
      <text:p text:style-name="P35"><text:span text:style-name="T36">„</text:span><text:span text:style-name="T37">4</text:span><text:span text:style-name="T38">. Prisiimant įsipareigojimus pagal II krypties priemonę „Pirmas ne žemės ūkio paskirties ir apleistos žemės ūkio paskirties žemės apželdinimas mišku“, galima viršyti iš viso 17 848 729</text:span><text:span text:style-name="T39"><text:s/></text:span><text:span text:style-name="T40">Lt (septyniolika milijonų aštuonis šimtus keturiasdešimt aštuonis tūkstančius septynis šimtus dvidešimt devynis litus) (nuo 2015 m. sausio 1 d. –<text:s/></text:span><text:span text:style-name="T41">5 169 349 Eur</text:span><text:span text:style-name="T42"><text:s/>(penkis milijonus vieną šimtą šešiasdešimt devynis tūkstančius tris šimtus keturiasdešimt devynis eurus), šio paskirstymo sąrašo 1 punkte priemonei „Pirmas ne žemės ūkio paskirties ir apleistos žemės ūkio paskirties žemės apželdinimas mišku“ nurodytą sumą.“</text:span></text:p>
      <text:p text:style-name="P43"><text:span text:style-name="T44">3</text:span><text:span text:style-name="T45">. Pakeičiu 6 punktą ir jį išdėstau taip:</text:span></text:p>
      <text:p text:style-name="P46"><text:span text:style-name="T47">„</text:span><text:span text:style-name="T48">6</text:span><text:span text:style-name="T49">. Prisiimant įsipareigojimus pagal II krypties priemonę „Miškininkystės potencialo atkūrimas ir prevencinių priemonių įdiegimas“ galima viršyti iš viso 667 000 Lt (šešis šimtus šešiasdešimt septynis tūkstančius litų) (nuo 2015 m. sausio 1 d. –<text:s/></text:span><text:span text:style-name="T50">193 177 Eur</text:span><text:span text:style-name="T51"><text:s/>(vieną šimtą<text:s/></text:span><text:soft-page-break/><text:span text:style-name="T52">devyniasdešimt tris tūkstančius vieną šimtą septyniasdešimt septynis eurus), šio paskirstymo sąrašo 1 punkte priemonei „Miškininkystės potencialo atkūrimas ir prevencinių priemonių įdiegimas“ nurodytą sumą.“</text:span></text:p>
      <text:p text:style-name="P53"><text:span text:style-name="T54">4</text:span><text:span text:style-name="T55">. Pakeičiu 10 punktą ir jį išdėstau taip:</text:span></text:p>
      <text:p text:style-name="P56"><text:span text:style-name="T57">„</text:span><text:span text:style-name="T58">10</text:span><text:span text:style-name="T59">. Prisiimant įsipareigojimus pagal I krypties priemonę „Pusiau natūrinis ūkininkavimas“, galima viršyti iš viso 6 066 454 Lt (šešis milijonus šešiasdešimt šešis tūkstančius keturis šimtus penkiasdešimt keturis litus) (nuo 2015 m. sausio 1 d. – 1 </text:span><text:span text:style-name="T60">756 967 Eur</text:span><text:span text:style-name="T61"><text:s/>(vieną milijoną septynis šimtus penkiasdešimt šešis tūkstančius devynis šimtus šešiasdešimt septynis eurus), šio paskirstymo sąrašo 1 punkte priemonei „Pusiau natūrinis ūkininkavimas“ nurodytą sumą.“</text:span></text:p>
      <text:p text:style-name="P62"><text:span text:style-name="T63">5</text:span><text:span text:style-name="T64">. Pakeičiu 12 punktą ir jį išdėstau taip:</text:span></text:p>
      <text:p text:style-name="P65"><text:span text:style-name="T66">„</text:span><text:span text:style-name="T67">12</text:span><text:span text:style-name="T68">. Prisiimant įsipareigojimus pagal I krypties priemonės „Žemės ūkio valdų modernizavimas“ antros veiklos srities gyvulininkystės sektoriaus kiaulininkystės ir paukštininkystės šakų visas tinkamas gauti paramą paraiškas ir galvijininkystės šakos paraiškas, atitinkančias antrąjį paramos paraiškų pirmumo vertinimo kriterijų, galima viršyti iš viso 65 100 000 Lt (šešiasdešimt penkis milijonus vieną šimtą tūkstančių litų) (nuo 2015 m. sausio 1 d. –<text:s/></text:span><text:span text:style-name="T69">18 854 263 Eur</text:span><text:span text:style-name="T70"><text:s/>(aštuoniolika milijonų aštuonis šimtus penkiasdešimt keturis tūkstančius du šimtus šešiasdešimt tris eurus), šio paskirstymo sąrašo 1 punkte priemonės „Žemės ūkio valdų modernizavimas“ antros veiklos srities gyvulininkystės sektoriui nurodytą sumą.“</text:span></text:p>
      <text:p text:style-name="P71"><text:span text:style-name="T72">6</text:span><text:span text:style-name="T73">. Pakeičiu 13 punktą ir jį išdėstau taip:</text:span></text:p>
      <text:p text:style-name="P74"><text:span text:style-name="T75">„</text:span><text:span text:style-name="T76">13</text:span><text:span text:style-name="T77">. Prisiimant įsipareigojimus pagal I krypties priemonės „Žemės ūkio ir miškininkystės plėtra ir pritaikymo infrastruktūra“ veiklos sritį „Žemės ūkio vandentvarka“, galima viršyti iš viso 12 585 280 Lt (dvylika milijonų penkis šimtus aštuoniasdešimt penkis tūkstančius du šimtus aštuoniasdešimt litų) (nuo 2015 m. sausio 1 d. –<text:s/></text:span><text:span text:style-name="T78">3 644 949 Eur</text:span><text:span text:style-name="T79"><text:s/>(tris milijonus šešis šimtus keturiasdešimt keturis tūkstančius devynis šimtus keturiasdešimt devynis eurus), šio paskirstymo sąrašo 1 punkte priemonės „Žemės ūkio ir miškininkystės plėtra ir pritaikymo infrastruktūra“ veiklos sričiai „Žemės ūkio vandentvarka“ nurodytą sumą.“</text:span></text:p>
      <text:p text:style-name="P80"/>
      <text:p text:style-name="P81"/>
      <text:p text:style-name="P82"/>
      <text:p text:style-name="P83"><text:span text:style-name="T84">Žemės ūkio ministrė<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6"/></text:span><text:span text:style-name="T9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9T10:46:00Z</meta:creation-date>
    <dc:date>2016-04-19T10:46:00Z</dc:date>
    <meta:template xlink:href="Normal" xlink:type="simple"/>
    <meta:editing-cycles>1</meta:editing-cycles>
    <meta:editing-duration>PT0S</meta:editing-duration>
    <meta:document-statistic meta:page-count="2" meta:paragraph-count="23" meta:word-count="682" meta:character-count="4977" meta:row-count="119" meta:non-whitespace-character-count="4318"/>
  </office:meta>
</office:document-meta>
</file>