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color="#000000" fo:letter-spacing="-0.0006in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 fo:letter-spacing="-0.0006in"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DĖL RAJONO SAVIVALDYBĖS kelių priežiūros ir plėtros programos lėšų naudojimo vietinės reikšmės keliams ir gatvėms tiesti, rekonstruoti, taisyti (remontuoti), prižiūrėti ir saugaus eismo sąlygoms užtikrinti 2017 metais objektų sąrašo patvirtinimo</text:p>
      <text:p text:style-name="P7"/>
      <text:p text:style-name="P8">2017 m. balandžio 28 d. Nr. T-149</text:p>
      <text:p text:style-name="P9">Šakiai</text:p>
      <text:p text:style-name="P10"/>
      <text:p text:style-name="P11"/>
      <text:p text:style-name="P12"><text:span text:style-name="T13">Vadovaudamasi Lietuvos Respublikos vietos savivaldos įstatymo 6 straipsnio 32 punktu, rajono savivaldybės tarybos 2015 m. gruodžio 18 d. sprendimu Nr. T-279 (su vėlesniu rajono savivaldybės tarybos 2016 m. lapkričio 25 d. sprendimo Nr. T-350 pakeitimu) patvirtinto<text:s/></text:span><text:span text:style-name="T14">Kelių priežiūros ir plėtros programos lėšų, skirtų savivaldybės vietinės reikšmės keliams ir gatvėms tiesti, taisyti (remontuoti), prižiūrėti ir saugaus eismo sąlygoms užtikrinti, naudojimo ir skirstymo tvarkos aprašo<text:s/></text:span><text:span text:style-name="T15">7 punktu, Šakių rajono savivaldybės taryba<text:s/></text:span><text:span text:style-name="T16">nusprendžia</text:span><text:span text:style-name="T17">,</text:span></text:p>
      <text:p text:style-name="P18"><text:span text:style-name="T19">patvirtinti rajono savivaldybės Kelių priežiūros ir plėtros programos lėšų naudojimo vietinės reikšmės keliams ir gatvėms tiesti, rekonstruoti, taisyti (remontuoti), prižiūrėti ir saugaus eismo sąlygoms užtikrinti 2017 metais objektų sąrašą (pridedama).<text:s/></text:span></text:p>
      <text:p text:style-name="P20"><text:span text:style-name="T21">Sprendimas gali būti skundžiamas Lietuvos Respublikos administracinių bylų teisenos įstatymo nustatyta tvarka.<text:s/></text:span></text:p>
      <text:p text:style-name="P22"/>
      <text:p text:style-name="P23"/>
      <text:p text:style-name="P24"/>
      <text:p text:style-name="P25">Savivaldybės tarybos narys,<text:tab/><text:tab/>Juozas Puodžiukaitis<text:s/></text:p>
      <text:p text:style-name="P26"><text:span text:style-name="T27">l. e. me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5-09T08:18:00Z</meta:creation-date>
    <dc:date>2017-05-09T08:18:00Z</dc:date>
    <meta:print-date>2017-05-02T06:4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8" meta:character-count="1317" meta:row-count="26" meta:non-whitespace-character-count="1149"/>
  </office:meta>
</office:document-meta>
</file>