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font-name-asian="Andale Sans UI" style:font-size-complex="12pt" fo:language="en" fo:country="US"/>
    </style:style>
    <style:style style:name="P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justify" fo:line-height="150%" fo:text-indent="0.4923in"/>
      <style:text-properties fo:hyphenate="false"/>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Calibri" style:font-name-complex="Tahoma" style:font-size-complex="12pt" style:language-complex="en" style:country-complex="US"/>
    </style:style>
    <style:style style:name="P43"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44" style:parent-style-name="DefaultParagraphFont" style:family="text">
      <style:text-properties style:font-name-asian="Andale Sans UI" fo:letter-spacing="0.0277in" style:font-size-complex="12pt" style:language-complex="en" style:country-complex="US"/>
    </style:style>
    <style:style style:name="T45" style:parent-style-name="DefaultParagraphFont" style:family="text">
      <style:text-properties style:font-name-asian="Andale Sans UI" fo:letter-spacing="0.0277in"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P47" style:parent-style-name="Normal" style:family="paragraph">
      <style:paragraph-properties fo:widows="0" fo:orphans="0" fo:text-align="justify" fo:line-height="150%" fo:text-indent="0.4923in"/>
      <style:text-properties fo:hyphenate="false"/>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Calibri" style:font-name-complex="Tahoma"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P52" style:parent-style-name="Normal" style:family="paragraph">
      <style:paragraph-properties fo:widows="0" fo:orphans="0" fo:text-align="justify" fo:line-height="150%" fo:text-indent="0.4923in"/>
      <style:text-properties fo:hyphenate="false"/>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P55" style:parent-style-name="Normal" style:family="paragraph">
      <style:paragraph-properties fo:widows="0" fo:orphans="0" fo:text-align="justify" fo:line-height="150%" fo:text-indent="0.4923in"/>
      <style:text-properties fo:hyphenate="false"/>
    </style:style>
    <style:style style:name="T56" style:parent-style-name="DefaultParagraphFont" style:family="text">
      <style:text-properties style:font-name="Thorndale" style:font-name-asian="Andale Sans UI" style:font-name-complex="Tahoma" style:font-size-complex="12pt" style:language-complex="en" style:country-complex="U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P58" style:parent-style-name="Normal" style:family="paragraph">
      <style:paragraph-properties fo:widows="0" fo:orphans="0" fo:text-align="justify" fo:line-height="150%" fo:text-indent="0.4923in"/>
      <style:text-properties fo:hyphenate="false"/>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P61" style:parent-style-name="Normal" style:family="paragraph">
      <style:paragraph-properties fo:widows="0" fo:orphans="0" fo:text-align="justify" fo:line-height="150%" fo:text-indent="0.4923in"/>
      <style:text-properties fo:hyphenate="false"/>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P64" style:parent-style-name="Normal" style:family="paragraph">
      <style:text-properties style:font-name-asian="Andale Sans UI"/>
    </style:style>
    <style:style style:name="P65" style:parent-style-name="Normal" style:family="paragraph">
      <style:text-properties style:font-name-asian="Andale Sans UI"/>
    </style:style>
    <style:style style:name="P66" style:parent-style-name="Normal" style:family="paragraph">
      <style:paragraph-properties fo:line-height="150%"/>
      <style:text-properties style:font-name-asian="Andale Sans UI"/>
    </style:style>
    <style:style style:name="P67" style:parent-style-name="Normal" style:family="paragraph">
      <style:paragraph-properties fo:line-height="150%"/>
    </style:style>
    <style:style style:name="T68" style:parent-style-name="DefaultParagraphFont" style:family="text">
      <style:text-properties style:font-name-asian="Andale Sans UI"/>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line-break/></text:p>
      <text:p text:style-name="P7">ĮSAKYMAS</text:p>
      <text:p text:style-name="P8"><text:span text:style-name="T9">DĖL FINANSAVIMO LĖŠŲ, IŠMOKĖTŲ PROJEKTO NR.<text:s/></text:span><text:span text:style-name="T10">LIFE/09/nat/lt/000233/08 „Tvaraus ūkininkavimo skatinimas užtikrinant agrarinio kraštovaizdžio globaliai nykstančių paukščių rūšių populiacijų ir jų buveinių apsaugą“<text:s/></text:span><text:span text:style-name="T11">VYKDYTOJUI VŠĮ „BALTIJOS APLINKOS FORUMUI“</text:span><text:span text:style-name="T12">,<text:s/></text:span><text:span text:style-name="T13">GRĄŽINIMO</text:span></text:p>
      <text:p text:style-name="P14"/>
      <text:p text:style-name="P15">2018 m. balandžio 11 d. Nr. D1-289</text:p>
      <text:p text:style-name="P16">Vilnius<text:line-break/></text:p>
      <text:p text:style-name="P17"/>
      <text:p text:style-name="P18"><text:span text:style-name="T19">Vadovaudamasis,<text:s/></text:span><text:span text:style-name="T20">Europos Sąjungos finansinio instrumento LIFE+ programos bendrojo finansavimo lėšų skyrimo Europos Sąjungos aplinkos finansinio instrumento LIFE+ projektams ir paraiškų projektams finansuoti Europos Sąjungos aplinkos finansinio instrumento LIFE+ lėšomis teikimo Europos Komisijai tvarkos aprašo, patvirtinto Lietuvos Respublikos aplinkos ministro 2009 m. gegužės 11 d. įsakymu Nr. D1-265 „D</text:span><text:span text:style-name="T21">ė</text:span><text:span text:style-name="T22">l Europos S</text:span><text:span text:style-name="T23">ą</text:span><text:span text:style-name="T24">jungos finansinio instrumento LIFE+ programos bendrojo finansavimo l</text:span><text:span text:style-name="T25">ėšų</text:span><text:span text:style-name="T26"><text:s/>skyrimo Europos S</text:span><text:span text:style-name="T27">ą</text:span><text:span text:style-name="T28">jungos aplinkos finansinio instrumento LIFE+ projektams bendrai finansuoti ir parai</text:span><text:span text:style-name="T29">š</text:span><text:span text:style-name="T30">k</text:span><text:span text:style-name="T31">ų</text:span><text:span text:style-name="T32"><text:s/>projektams finansuoti Europos S</text:span><text:span text:style-name="T33">ą</text:span><text:span text:style-name="T34">jungos aplinkos finansinio instrumento LIFE+ l</text:span><text:span text:style-name="T35">ėš</text:span><text:span text:style-name="T36">omis teikimo Europos Komisijai tvarkos apra</text:span><text:span text:style-name="T37">š</text:span><text:span text:style-name="T38">o patvirtinimo“, 57 punktu,<text:s/></text:span><text:span text:style-name="T39">atsižvelgdamas</text:span><text:span text:style-name="T40"><text:s/>į Lietuvos Respublikos Ministro Pirmininko 2017 m. sausio 13 d. potvarkį Nr. 14 „Dėl aplinkos ministro K. Navicko nusišalinimo“ ir<text:s/></text:span><text:span text:style-name="T41">Lietuvos Respublikos aplinkos ministerijos Aplinkos projektų valdymo agentūros (toliau – Agentūra) 2018 m. vasario 13 d. raštu Nr. (29-2-6)-APVA-198 pateiktą siūlymą sumažinti projekto<text:s/></text:span><text:span text:style-name="T42">Nr. LIFE/09/NAT/LT/000233/08 „Tvaraus ūkininkavimo skatinimas užtikrinant agrarinio kraštovaizdžio globaliai nykstančių paukščių rūšių populiacijų ir jų buveinių apsaugą“ (toliau – projektas) vykdytojui VšĮ „Baltijos aplinkos forumui“ (toliau – projekto vykdytojas) skirtą finansavimą, kadangi Nepriklausomas auditorius per projekto įgyvendinimo laikotarpį viso tinkamomis finansuoti bendrojo finansavimo lėšomis patvirtino 408 640,73 Eur (keturis šimtus aštuonis tūkstančius šešis šimtus keturiasdešimt eurų, septyniasdešimt tris centus), o projekto vykdytojui <text:s/>per projekto įgyvendinimo laikotarpį buvo išmokėta 497 008,64 Eur (keturi šimtai devyniasdešimt septyni tūkstančiai aštuoni eurai, šešiasdešimt keturi centai), todėl projekto vykdytojui atsiranda prievolė grąžinti dalį išmokėtų lėšų, t.y. 88 367,91 Eur (aštuoniasdešimt aštuonis tūkstančius tris šimtus šešiasdešimt septynis eurus, devyniasdešimt vieną centą):<text:s/></text:span></text:p>
      <text:p text:style-name="P43"><text:span text:style-name="T44">1</text:span><text:span text:style-name="T45">.<text:s/></text:span><text:span text:style-name="T46">N u s t a t a u :</text:span></text:p>
      <text:p text:style-name="P47"><text:span text:style-name="T48">1.1</text:span><text:span text:style-name="T49">. grąžintiną</text:span><text:span text:style-name="T50"><text:s/>88 367,91 Eur (aštuoniasdešimt aštuonių tūkstančių trijų šimtų šešiasdešimt septynių eurų, devyniasdešimt vieno cento) lėšų sumą</text:span><text:span text:style-name="T51">;</text:span></text:p>
      <text:p text:style-name="P52"><text:span text:style-name="T53">1.2</text:span><text:span text:style-name="T54">. Projekto vykdytojas šio įsakymo 1.1 papunktyje nurodytas grąžintinas lėšas per 90 <text:s/>(devyniasdešimt) kalendorinių dienų nuo šio įsakymo įsigaliojimo dienos privalo grąžinti į Aplinkos ministerijos biudžetinę sąskaitą Nr. LT634010042400060063;<text:s/></text:span></text:p>
      <text:p text:style-name="P55"><text:span text:style-name="T56">1.3</text:span><text:span text:style-name="T57">. kai Projekto vykdytojas vėluoja grąžinti šio įsakymo 1.1 papunktyje nurodytas lėšas per 1.2 papunktyje nustatytą terminą, moka delspinigius, kurių dydį kas ketvirtį nustato Lietuvos Respublikos finansų ministras;</text:span></text:p>
      <text:p text:style-name="P58"><text:span text:style-name="T59">1.4</text:span><text:span text:style-name="T60">. šis įsakymas įsigalioja kitą dieną po paskelbimo Teisės aktų registre.</text:span></text:p>
      <text:p text:style-name="P61"><text:span text:style-name="T62">2</text:span><text:span text:style-name="T63">. Šis įsakymas gali būti skundžiamas Vyriausiajai administracinių ginčų komisijai arba Vilniaus apygardos administraciniam teismui Lietuvos Respublikos administracinių bylų teisenos įstatymo nustatyta tvarka. <text:s/></text:span></text:p>
      <text:p text:style-name="Normal"/>
      <text:p text:style-name="P64"/>
      <text:p text:style-name="P65"/>
      <text:p text:style-name="P66">Žemės ūkio ministras, pavaduojantis aplinkos<text:s/></text:p>
      <text:p text:style-name="P67"><text:span text:style-name="T68">ministrą</text:span><text:span text:style-name="T69"><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104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8-04-12T06:43:00Z</meta:creation-date>
    <dc:date>2018-04-12T06:43:00Z</dc:date>
    <meta:print-date>2017-07-26T10:25:00Z</meta:print-date>
    <meta:template xlink:href="Normal.dotm" xlink:type="simple"/>
    <meta:editing-cycles>2</meta:editing-cycles>
    <meta:editing-duration>PT0S</meta:editing-duration>
    <meta:document-statistic meta:page-count="2" meta:paragraph-count="48" meta:word-count="406" meta:character-count="3356" meta:row-count="130" meta:non-whitespace-character-count="2998"/>
  </office:meta>
</office:document-meta>
</file>