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color="#000000" style:language-asian="ar" style:country-asian="SA" fo:hyphenate="false"/>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fo:font-size="14pt" style:font-size-asian="14pt" style:font-size-complex="14pt" style:language-asian="ar" style:country-asian="SA"/>
    </style:style>
    <style:style style:name="P13" style:parent-style-name="Normal" style:family="paragraph">
      <style:paragraph-properties fo:text-align="center"/>
      <style:text-properties fo:color="#000000" style:language-asian="ar" style:country-asian="SA" fo:hyphenate="false"/>
    </style:style>
    <style:style style:name="P14" style:parent-style-name="Normal" style:family="paragraph">
      <style:paragraph-properties fo:text-align="center"/>
      <style:text-properties fo:font-weight="bold" style:font-weight-asian="bold" fo:color="#000000" style:language-asian="ar" style:country-asian="SA" fo:hyphenate="false"/>
    </style:style>
    <style:style style:name="P15" style:parent-style-name="Normal" style:family="paragraph">
      <style:paragraph-properties fo:text-align="center"/>
      <style:text-properties fo:font-weight="bold" style:font-weight-asian="bold" fo:color="#000000" style:language-asian="ar" style:country-asian="SA" fo:hyphenate="false"/>
    </style:style>
    <style:style style:name="P16" style:parent-style-name="Normal" style:family="paragraph">
      <style:paragraph-properties fo:text-align="center"/>
      <style:text-properties fo:color="#000000" style:language-asian="ar" style:country-asian="SA" fo:hyphenate="false"/>
    </style:style>
    <style:style style:name="P17" style:parent-style-name="Normal" style:family="paragraph">
      <style:paragraph-properties fo:text-align="center"/>
      <style:text-properties fo:color="#000000" style:language-asian="ar" style:country-asian="SA" fo:hyphenate="false"/>
    </style:style>
    <style:style style:name="P18" style:parent-style-name="Normal" style:family="paragraph">
      <style:paragraph-properties fo:text-align="center"/>
      <style:text-properties fo:color="#000000" style:language-asian="ar" style:country-asian="SA" fo:hyphenate="false"/>
    </style:style>
    <style:style style:name="P19" style:parent-style-name="Normal" style:family="paragraph">
      <style:paragraph-properties fo:text-align="center"/>
      <style:text-properties fo:color="#000000" style:language-asian="ar" style:country-asian="SA" fo:hyphenate="false"/>
    </style:style>
    <style:style style:name="P2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3451in">
        <style:tab-stops>
          <style:tab-stop style:type="left" style:position="0.2958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50%">
        <style:tab-stops>
          <style:tab-stop style:type="left" style:position="0.2958in"/>
        </style:tab-stops>
      </style:paragraph-properties>
      <style:text-properties fo:hyphenate="false"/>
    </style:style>
    <style:style style:name="P213" style:parent-style-name="Normal" style:family="paragraph">
      <style:paragraph-properties fo:line-height="150%"/>
      <style:text-properties fo:color="#000000" style:language-asian="ar" style:country-asian="SA" fo:hyphenate="false"/>
    </style:style>
    <style:style style:name="P214" style:parent-style-name="Normal" style:family="paragraph">
      <style:paragraph-properties fo:line-height="150%"/>
      <style:text-properties fo:color="#000000" style:language-asian="ar" style:country-asian="SA" fo:hyphenate="false"/>
    </style:style>
    <style:style style:name="P215" style:parent-style-name="Normal" style:family="paragraph">
      <style:paragraph-properties>
        <style:tab-stops>
          <style:tab-stop style:type="left" style:position="3.4215in"/>
        </style:tab-stops>
      </style:paragraph-properties>
      <style:text-properties fo:hyphenate="false"/>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9"/>
      <text:p text:style-name="P10">VILNIAUS MIESTO SAVIVALDYBĖS</text:p>
      <text:p text:style-name="P11"><text:span text:style-name="T12">TARYBA</text:span></text:p>
      <text:p text:style-name="P13"/>
      <text:p text:style-name="P14">SPRENDIMAS</text:p>
      <text:p text:style-name="P15">DĖL VIETINIO (MIESTO) SUSISIEKIMO AUTOBUSŲ IR TROLEIBUSŲ BILIETŲ KAINŲ NUSTATYMO</text:p>
      <text:p text:style-name="P16"/>
      <text:p text:style-name="P17">2014 m. rugsėjo 24 d. Nr. 1-2016</text:p>
      <text:p text:style-name="P18">Vilnius</text:p>
      <text:p text:style-name="P19"/>
      <text:p text:style-name="P20"><text:span text:style-name="T21">Vadovaudamasi Lietuvos Respublikos kelių transporto kodekso 16 straipsnio 2 dalimi, Lietuvos Respublikos vietos savivaldos įstatymo 16 straipsnio 2 dalies 37 punktu ir Lietuvos Respublikos transporto lengvatų įstatymo 5 straipsnio 8 dalimi, Vilniaus miesto savivaldybės taryba <text:s/>n u s p r e n d ž i a:<text:s/></text:span></text:p>
      <text:p text:style-name="P22"><text:span text:style-name="T23">1</text:span><text:span text:style-name="T24">. Nustatyti šias vietinio (miesto) susisiekimo autobusų ir troleibusų bilietų kainas:</text:span></text:p>
      <text:p text:style-name="P25"><text:span text:style-name="T26">1.1</text:span><text:span text:style-name="T27">. 30 minučių elektroninio bilieto – <text:s/>2,2 Lt, nuo 2015 m. sausio 1 d. – 0,64 Eur;</text:span></text:p>
      <text:p text:style-name="P28"><text:span text:style-name="T29">1.2</text:span><text:span text:style-name="T30">. 60 minučių elektroninio bilieto – 3,2 Lt, nuo 2015 m. sausio 1 d. – 0,93 Eur;</text:span></text:p>
      <text:p text:style-name="P31"><text:span text:style-name="T32">1.3</text:span><text:span text:style-name="T33">. bilieto, įsigyto iš vairuotojo (konduktoriaus) – 3,50 Lt, nuo 2015 m. sausio 1 d. – 1 Eur;</text:span></text:p>
      <text:p text:style-name="P34"><text:span text:style-name="T35">1.4</text:span><text:span text:style-name="T36">. 1 dienos (24 valandų) terminuotojo elektroninio bilieto – 12 Lt, nuo 2015 m. sausio 1 d. – 3,48 Eur;</text:span></text:p>
      <text:p text:style-name="P37"><text:span text:style-name="T38">1.5</text:span><text:span text:style-name="T39">. 3 dienų (72 valandų) terminuotojo elektroninio bilieto – 21 Lt, nuo 2015 m. sausio 1 d. – 6,08 Eur;</text:span></text:p>
      <text:p text:style-name="P40"><text:span text:style-name="T41">1.6</text:span><text:span text:style-name="T42">. 10 dienų (240 valandų) terminuotojo elektroninio bilieto – 41 Lt, nuo 2015 m. sausio 1 d. – 11,87 Eur;</text:span></text:p>
      <text:p text:style-name="P43"><text:span text:style-name="T44">1.7</text:span><text:span text:style-name="T45">. 30 dienų terminuotojo elektroninio bilieto – 100 Lt, nuo 2015 m. sausio 1 d. – 28,96 Eur;</text:span></text:p>
      <text:p text:style-name="P46"><text:span text:style-name="T47">1.8</text:span><text:span text:style-name="T48">. 30 dienų terminuotojo elektroninio <text:s/>bilieto, galiojančio tik darbo dienomis – 90 Lt, nuo 2015 m. sausio 1 d. – 26,07 Eur;</text:span></text:p>
      <text:p text:style-name="P49"><text:span text:style-name="T50">1.9</text:span><text:span text:style-name="T51">. 3 mėnesių (90 dienų) <text:s/>terminuotojo elektroninio <text:s/>bilieto – 300 Lt, nuo 2015 m. sausio <text:s text:c="7"/>1 d. – 86,89 Eur;</text:span></text:p>
      <text:p text:style-name="P52"><text:span text:style-name="T53">1.10</text:span><text:span text:style-name="T54">. 3 mėnesių (90 dienų) <text:s/>terminuotojo elektroninio bilieto, galiojančio tik darbo dienomis – 270 Lt, nuo 2015 m. sausio 1 d. – 78,20 Eur;</text:span></text:p>
      <text:p text:style-name="P55"><text:span text:style-name="T56">1.11</text:span><text:span text:style-name="T57">. 6 mėnesių (180 dienų) terminuotojo elektroninio <text:s/>bilieto – 600 Lt, nuo 2015 m. sausio <text:s text:c="4"/>1 d. – 173,77 Eur;</text:span></text:p>
      <text:p text:style-name="P58"><text:span text:style-name="T59">1.12</text:span><text:span text:style-name="T60">. 6 mėnesių (180 dienų) <text:s/>terminuotojo elektroninio <text:s/>bilieto, galiojančio tik darbo <text:s text:c="3"/>dienomis – 540 Lt, nuo 2015 m. sausio 1 d. – 156,39 Eur;</text:span></text:p>
      <text:p text:style-name="P61"><text:span text:style-name="T62">1.13</text:span><text:span text:style-name="T63">. 9 mėnesių (270 dienų) <text:s/>terminuotojo elektroninio <text:s/>bilieto – 900 Lt, nuo 2015 m. sausio <text:s text:c="3"/>1 d. – 260,66 Eur;</text:span></text:p>
      <text:p text:style-name="P64"><text:span text:style-name="T65">1.14</text:span><text:span text:style-name="T66">. 9 mėnesių (270 dienų) <text:s/>terminuotojo elektroninio bilieto, galiojančio tik darbo dienomis – 810 Lt, nuo 2015 m. sausio 1 d. – 234,59 Eur.</text:span></text:p>
      <text:p text:style-name="P67"><text:span text:style-name="T68">2</text:span><text:span text:style-name="T69">. Nustatyti šias vietinio (miesto) susisiekimo autobusų ir troleibusų bilietų kainas asmenims, kuriems Lietuvos Respublikos transporto lengvatų įstatymu numat</text:span><text:span text:style-name="T70">yta teisė įsigyti bilietą su<text:s/></text:span><text:span text:style-name="T71">50 procentų nuolaida, bei asmenims iki 70 metų, kuriems sukako valstybinio socialinio draudimo senatvės pensijos amžius:</text:span></text:p>
      <text:p text:style-name="P72"><text:span text:style-name="T73">2.1</text:span><text:span text:style-name="T74">. 30 minučių elektroninio bilieto – 1,1 Lt, nuo 2015 m. sausio 1 d. – 0,32 Eur;</text:span></text:p>
      <text:p text:style-name="P75"><text:span text:style-name="T76">2.2</text:span><text:span text:style-name="T77">. 60 minučių elektroninio bilieto – 1,6 Lt, nuo 2015 m. sausio 1 d. – 0,46 Eur;</text:span></text:p>
      <text:p text:style-name="P78"><text:span text:style-name="T79">2.3</text:span><text:span text:style-name="T80">. bilieto, įsigyto iš vairuotojo (konduktoriaus) – 1,75 Lt, nuo 2015 m. sausio 1 d. – 0,50 Eur;</text:span></text:p>
      <text:p text:style-name="P81"><text:span text:style-name="T82">2.4</text:span><text:span text:style-name="T83">. 1 dienos (24 valandų) terminuotojo elektroninio bilieto – 6 Lt, nuo 2015 m. sausio 1 d. – 1,74 Eur;</text:span></text:p>
      <text:p text:style-name="P84"><text:span text:style-name="T85">2.5</text:span><text:span text:style-name="T86">. 3 dienų (72 valandų) terminuotojo elektroninio bilieto – 10,5 Lt, nuo 2015 m. sausio 1 d. – 3,04 Eur;</text:span></text:p>
      <text:p text:style-name="P87"><text:span text:style-name="T88">2.6</text:span><text:span text:style-name="T89">. 10 dienų (240 valandų) terminuotojo elektroninio bilieto – 20,5 Lt, nuo 2015 m. sausio <text:s text:c="5"/>1 d. – 5,94 Eur;</text:span></text:p>
      <text:p text:style-name="P90"><text:span text:style-name="T91">2.7</text:span><text:span text:style-name="T92">. 30 dienų terminuotojo elektroninio bilieto – 50 Lt, nuo 2015 m. sausio 1 d. – 14,48 Eur;</text:span></text:p>
      <text:p text:style-name="P93"><text:span text:style-name="T94">2.8</text:span><text:span text:style-name="T95">. 30 dienų terminuotojo elektroninio bilieto, galiojančio tik darbo dienomis <text:s/>– 45 Lt, nuo 2015 m. sausio 1 d. – 13,03 Eur;</text:span></text:p>
      <text:p text:style-name="P96"><text:span text:style-name="T97">2.9</text:span><text:span text:style-name="T98">. 3 mėnesių (90 dienų) terminuotojo elektroninio <text:s/>bilieto – 150 Lt, nuo 2015 m. sausio 1 d. – 43,44 Eur;</text:span></text:p>
      <text:p text:style-name="P99"><text:span text:style-name="T100">2.10</text:span><text:span text:style-name="T101">. 3 mėnesių (90 dienų) terminuotojo elektroninio bilieto, galiojančio tik darbo dienomis – 135 Lt, nuo 2015 m. sausio 1 d. – 39,10 Eur;</text:span></text:p>
      <text:p text:style-name="P102"><text:span text:style-name="T103">2.11</text:span><text:span text:style-name="T104">. 6 mėnesių (180 dienų) terminuotojo elektroninio bilieto – 300 Lt, nuo 2015 m. sausio <text:s text:c="5"/>1 d. – 86,89 Eur;</text:span></text:p>
      <text:p text:style-name="P105"><text:span text:style-name="T106">2.12</text:span><text:span text:style-name="T107">. 6 mėnesių (180 dienų) terminuotojo elektroninio bilieto, galiojančio tik darbo dienomis – 270 Lt, nuo 2015 m. sausio 1 d. – 78,20 Eur;</text:span></text:p>
      <text:p text:style-name="P108"><text:span text:style-name="T109">2.13</text:span><text:span text:style-name="T110">. 9 mėnesių (270 dienų) <text:s/>terminuotojo elektroninio bilieto – 450 Lt, nuo 2015 m. sausio <text:s text:c="4"/>1 d. – 130,33 Eur;</text:span></text:p>
      <text:p text:style-name="P111"><text:span text:style-name="T112">2.14</text:span><text:span text:style-name="T113">. 9 mėnesių (270 dienų) terminuotojo elektroninio bilieto, galiojančio tik darbo dienomis – 405 Lt, nuo 2015 m. sausio 1 d. – 117,30 Eur.</text:span></text:p>
      <text:p text:style-name="P114"><text:span text:style-name="T115">3</text:span><text:span text:style-name="T116">. Nustatyti šias vietinio (miesto) susisiekimo autobusų ir troleibusų bilietų kainas asmenims, kuriems Lietuvos Respublikos transporto lengvatų įstatymu numatyta teisė įsigyti bilietą su 80 procentų nuolaida:</text:span></text:p>
      <text:p text:style-name="P117"><text:span text:style-name="T118">3.1</text:span><text:span text:style-name="T119">. 30 minučių elektroninio bilieto – 0,44 Lt, nuo 2015 m. sausio 1 d. – 0,13 Eur;</text:span></text:p>
      <text:p text:style-name="P120"><text:span text:style-name="T121">3.2</text:span><text:span text:style-name="T122">. 60 minučių elektroninio bilieto – 0,64 Lt, nuo 2015 m. sausio 1 d. – 0,19 Eur;</text:span></text:p>
      <text:p text:style-name="P123"><text:span text:style-name="T124">3.3</text:span><text:span text:style-name="T125">. bilieto, įsigyto iš vairuotojo (konduktoriaus) – 0,70 Lt, nuo 2015 m. sausio 1 d. – 0,20 Eur;</text:span></text:p>
      <text:p text:style-name="P126"><text:span text:style-name="T127">3.4</text:span><text:span text:style-name="T128">. 1 dienos (24 valandų) terminuotojo elektroninio bilieto – 2,4 Lt, nuo 2015 m. sausio 1 d. – 0,70 Eur;</text:span></text:p>
      <text:p text:style-name="P129"><text:span text:style-name="T130">3.5</text:span><text:span text:style-name="T131">. 3 dienų (72 valandų) terminuotojo elektroninio bilieto – 4,2 Lt, nuo 2015 m. sausio 1 d. – 1,22 Eur;</text:span></text:p>
      <text:p text:style-name="P132"><text:span text:style-name="T133">3.6</text:span><text:span text:style-name="T134">. 10 dienų (240 valandų) terminuotojo elektroninio bilieto – 8,2 Lt, nuo 2015 m. sausio <text:s/></text:span><text:span text:style-name="T135"><text:s/></text:span><text:span text:style-name="T136"><text:s text:c="5"/>1 d. – 2,37 Eur;</text:span></text:p>
      <text:p text:style-name="P137"><text:span text:style-name="T138">3.7</text:span><text:span text:style-name="T139">. 30 dienų <text:s/>terminuotojo elektroninio bilieto – 20 Lt, nuo 2015 m. sausio 1 d. – 5,79 Eur;</text:span></text:p>
      <text:p text:style-name="P140"><text:span text:style-name="T141">3.8</text:span><text:span text:style-name="T142">. 30 dienų terminuotojo elektroninio bilieto, galiojančio tik darbo dienomis – 18 Lt, nuo 2015 m. sausio 1 d. – 5,21 Eur;</text:span></text:p>
      <text:p text:style-name="P143"><text:span text:style-name="T144">3.9</text:span><text:span text:style-name="T145">. 3 mėnesių (90 dienų) <text:s/>terminuotojo elektroninio bilieto – 60 Lt, nuo 2015 m. sausio 1 d. – 17,38 Eur;</text:span></text:p>
      <text:p text:style-name="P146"><text:span text:style-name="T147">3.10</text:span><text:span text:style-name="T148">. 3 mėnesių (90 dienų) <text:s/>terminuotojo elektroninio bilieto, galiojančio tik darbo dienomis – 54 Lt, nuo 2015 m. sausio 1 d. – 15,64 Eur;</text:span></text:p>
      <text:p text:style-name="P149"><text:span text:style-name="T150">3.11</text:span><text:span text:style-name="T151">. 6 mėnesių (180 dienų) <text:s/>terminuotojo elektroninio bilieto <text:s/>– 120 Lt, nuo 2015 m. sausio <text:s text:c="3"/>1 d. – 34,75 Eur;</text:span></text:p>
      <text:p text:style-name="P152"><text:span text:style-name="T153">3.12</text:span><text:span text:style-name="T154">. 6 mėnesių (180 dienų) <text:s/>terminuotojo elektroninio bilieto, galiojančio tik darbo dienomis – 108 Lt, nuo 2015 m. sausio 1 d. – 31,28 Eur;</text:span></text:p>
      <text:p text:style-name="P155"><text:span text:style-name="T156">3.13</text:span><text:span text:style-name="T157">. 9 mėnesių (270 dienų) <text:s/>terminuotojo elektroninio <text:s/>bilieto – 180 Lt, nuo 2015 m. sausio <text:s text:c="3"/>1 d. – 52,13 Eur;</text:span></text:p>
      <text:p text:style-name="P158"><text:span text:style-name="T159">3.14</text:span><text:span text:style-name="T160">. 9 mėnesių (270 dienų) <text:s/>terminuotojo elektroninio bilieto, galiojančio tik darbo dienomis – 162 Lt, nuo 2015 m. sausio 1 d. – 46,92 Eur.</text:span></text:p>
      <text:p text:style-name="P161"><text:span text:style-name="T162">4</text:span><text:span text:style-name="T163">. Nustatyti, kad:</text:span></text:p>
      <text:p text:style-name="P164"><text:span text:style-name="T165">4.1</text:span><text:span text:style-name="T166">. asmenų, sulaukusių<text:s/></text:span><text:span text:style-name="T167">80 metų ir vyresnių, Lietuvos Respublikos nepriklausomybės gynėjų, pripažintų iš dalies darbingais, kuriems teisės aktų nustatyta tvarka yra nustatytas vidutinių specialiųjų poreikių lygis (iki 2005 m. liepos 1 d. pripažinti II ar III grupės invalidais) dėl 1991 m. sausio 11–13 d. ir po to vykdytos SSRS agresijos, žuvusių Lietuvos Respublikos nepriklausomybės gynėjų šeimos narių, nukentėjusių nuo 1991 m. sausio 11–13 d. ir po to vykdytos SSRS agresijos, bei<text:s/></text:span><text:span text:style-name="T168">nuo 1939–1990 metų okupacijų nukentėjusių asmenų – politinių kalinių ir tremtinių, buvusių getų, koncentracijos ar kitokio tipo prievartinių stovyklų kalinių 12 mėnesių (365 dienų) <text:s/>terminuotojo elektroninio bilieto kaina – 10 Lt, nuo 2015 m. sausio 1 d. – 2,90 Eur;</text:span></text:p>
      <text:p text:style-name="P169"><text:span text:style-name="T170">4.2</text:span><text:span text:style-name="T171">. vietinio (miesto) susisiekimo M2 klasės autobusų, turinčių nuo 10 iki 17 sėdimų vietų, įskaitant ir vairuotojo, vienkartinių bilietų kainos – 3,50 Lt, nuo 2015 m. sausio 1 d. – 1 Eur;</text:span></text:p>
      <text:p text:style-name="P172"><text:span text:style-name="T173">4.3</text:span><text:span text:style-name="T174">. keleiviai gali atsiskaityti už važiavimą viešuoju transportu ir įsigyti bei aktyvinti visų rūšių elektroninius bilietus ir mobiliąja programėle „m. Ticket“, pritaikyta išmaniesiems mobiliesiems <text:s/>prietaisams;</text:span></text:p>
      <text:p text:style-name="P175"><text:span text:style-name="T176">4.4</text:span><text:span text:style-name="T177">. keleiviams, važiuojantiems naktiniais vietinio (miesto) susisiekimo autobusų ir troleibusų maršrutais, galioja tik bilietai įsigyjami iš vairuotojo;</text:span></text:p>
      <text:p text:style-name="P178"><text:span text:style-name="T179">4.5</text:span><text:span text:style-name="T180">. keleiviams, važiuojantiems po renginių pratęstais vietinio (miesto) susisiekimo autobusų ir troleibusų maršrutais, galioja visų rūšių elektroniniai bilietai;</text:span></text:p>
      <text:p text:style-name="P181"><text:span text:style-name="T182">4.6</text:span><text:span text:style-name="T183">. bilietai, įsigyjami tik iš autobusų ir troleibusų vairuotojų (konduktorių), yra skirti važiuoti tiek dieniniais, tiek naktiniais, tiek po renginių pratęstais vietinio (miesto) susisiekimo autobusų ir troleibusų maršrutais iki maršruto pabaigos;</text:span></text:p>
      <text:p text:style-name="P184"><text:span text:style-name="T185">4.7</text:span><text:span text:style-name="T186">. šio sprendimo 1.8, 1.10, 1.12, 1.14, 2.8, 2.10, 2.12, 2.14, 3.8, 3.10, 3.12, 3.14 punktuose nurodytas terminas „darbo dienos“ reiškia pirmadienį, antradienį, trečiadienį, ketvirtadienį, penktadienį, išskyrus švenčių dienas. Terminas „darbo dienos“ taip pat reiškia šeštadienį ar sekmadienį, kai šiomis dienomis turi dirbti valstybės ir savivaldybių biudžetų finansuojamos įmonės, įstaigos ir organizacijos dėl Lietuvos Respublikos Vyriausybės priimtų nutarimų perkelti poilsio dienas;<text:s/></text:span></text:p>
      <text:p text:style-name="P187"><text:span text:style-name="T188">4.8</text:span><text:span text:style-name="T189">. keleiviai gali važiuoti 88 autobuso maršrutu naudodami automobilių statymo bilietą, išduotą nurodytą dieną automobilių stovėjimo aikštelėse po Gedimino prospektu ir Tilto g. 14 bei automobilių stovėjimo aikštelėje Maironio gatvėje;</text:span></text:p>
      <text:p text:style-name="P190"><text:span text:style-name="T191">4.9</text:span><text:span text:style-name="T192">. elektroninių paslaugų kortelės pardavimo kaina – 5,18 Lt, nuo 2015 m. sausio 1 d. – <text:s text:c="4"/>1,50 Eur.</text:span></text:p>
      <text:p text:style-name="P193"><text:span text:style-name="T194">5</text:span><text:span text:style-name="T195">. Įpareigoti Vilniaus miesto savivaldybės administracijos direktorių teikti Tarybai svarstyti sprendimo projektą dėl vietinio (miesto) susisiekimo bilietų kainų, kai vežėjų, dirbančių pagal bendrą bilietų sistemą, pajamos už 6 mėnesių laikotarpiu parduotus bilietus dengia vežėjų išlaidas mažiau nei 50 procentų.</text:span></text:p>
      <text:p text:style-name="P196"><text:span text:style-name="T197">6</text:span><text:span text:style-name="T198">. <text:s/>Nustatyti, kad šis norminis teisės aktas įsigalioja kitą dieną po oficialaus paskelbimo Teisės aktų registre.</text:span><text:span text:style-name="T199"><text:tab/></text:span></text:p>
      <text:p text:style-name="P200"><text:span text:style-name="T201">7</text:span><text:span text:style-name="T202">. Pavesti Miesto ūkio ir transporto departamento direktoriui kontroliuoti, kaip vykdomas šis sprendimas.</text:span></text:p>
      <text:p text:style-name="P203"><text:span text:style-name="T204">8</text:span><text:span text:style-name="T205">. <text:s text:c="3"/>Pripažinti netekusiais galios:<text:s/></text:span></text:p>
      <text:p text:style-name="P206"><text:span text:style-name="T207">8.1</text:span><text:span text:style-name="T208">. Vilniaus <text:s/>miesto savivaldybės <text:s/>tarybos <text:s/>2013 m. rugsėjo 11 d. sprendimą Nr. 1-1420 „Dėl vietinio (miesto) susisiekimo autobusų ir troleibusų bilietų kainų nustatymo“. <text:s/></text:span></text:p>
      <text:p text:style-name="P209"><text:span text:style-name="T210">8.2</text:span><text:span text:style-name="T211">. Vilniaus miesto savivaldybės tarybos 2014 m. gegužės 14 d. sprendimą Nr. 1-1804 „Dėl Tarybos 2013-09-11 sprendimo Nr. 1-1420 „Dėl vietinio (miesto) susisiekimo autobusų ir troleibusų bilietų kainų nustatymo“ pakeitimo“.</text:span></text:p>
      <text:p text:style-name="P212"/>
      <text:p text:style-name="P213"/>
      <text:p text:style-name="P214"/>
      <text:p text:style-name="P215"><text:span text:style-name="T216">Meras</text:span><text:span text:style-name="T217"><text:tab/></text:span><text:span text:style-name="T218">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IO (MIESTO) SUSISIEKIMO AUTOBUSŲ IR TROLEIBUSŲ BILIETŲ KAINŲ NUSTATYMO</dc:title>
    <dc:subject>1-857</dc:subject>
    <meta:initial-creator>VILNIAUS MIESTO SAVIVALDYBĖS TARYBA</meta:initial-creator>
    <dc:creator>adlibuser</dc:creator>
    <meta:creation-date>2021-08-11T07:16:00Z</meta:creation-date>
    <dc:date>2021-08-11T07:16:00Z</dc:date>
    <meta:print-date>2013-09-04T11:18:00Z</meta:print-date>
    <meta:template xlink:href="Normal.dotm" xlink:type="simple"/>
    <meta:editing-cycles>2</meta:editing-cycles>
    <meta:editing-duration>PT0S</meta:editing-duration>
    <meta:document-statistic meta:page-count="2" meta:paragraph-count="218" meta:word-count="1346" meta:character-count="9409" meta:row-count="306" meta:non-whitespace-character-count="8281"/>
  </office:meta>
</office:document-meta>
</file>