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end" fo:margin-right="-0.0006in"/>
      <style:text-properties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fo:text-indent="3.6423in"/>
      <style:text-properties style:font-size-complex="12pt"/>
    </style:style>
    <style:style style:name="P16" style:parent-style-name="Normal" style:family="paragraph">
      <style:paragraph-properties fo:text-align="end" fo:margin-right="-0.0006in" fo:text-indent="3.6423in"/>
      <style:text-properties style:font-size-complex="12pt"/>
    </style:style>
    <style:style style:name="P17" style:parent-style-name="Normal" style:family="paragraph">
      <style:paragraph-properties fo:text-align="end" fo:margin-right="-0.0006in" fo:text-indent="0.5354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0006in" fo:text-indent="0.3937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style:tab-stops>
          <style:tab-stop style:type="left" style:position="0.4923in"/>
        </style:tab-stops>
      </style:paragraph-properties>
      <style:text-properties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0.4923in"/>
        </style:tab-stops>
      </style:paragraph-properties>
      <style:text-properties style:font-size-complex="12pt" style:language-asian="lt" style:country-asian="LT"/>
    </style:style>
    <style:style style:name="P37" style:parent-style-name="Normal" style:family="paragraph">
      <style:paragraph-properties fo:text-align="justify" fo:margin-right="-0.0006in" fo:text-indent="0.375in"/>
      <style:text-properties style:font-size-complex="12pt" style:language-asian="lt" style:country-asian="LT"/>
    </style:style>
    <style:style style:name="P38" style:parent-style-name="Normal" style:family="paragraph">
      <style:paragraph-properties fo:text-align="justify" fo:margin-right="-0.0006in" fo:text-indent="0.3937in"/>
      <style:text-properties style:font-size-complex="12pt" style:language-asian="lt" style:country-asian="LT"/>
    </style:style>
    <style:style style:name="P39" style:parent-style-name="Normal" style:family="paragraph">
      <style:paragraph-properties fo:text-align="justify" fo:margin-right="-0.0006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style:text-properties style:font-size-complex="12pt" style:language-asian="lt" style:country-asian="LT"/>
    </style:style>
    <style:style style:name="P43" style:parent-style-name="Normal" style:family="paragraph">
      <style:paragraph-properties fo:text-align="center" fo:margin-right="-0.000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margin-right="-0.0006in" fo:text-indent="0.3937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tab-stops>
          <style:tab-stop style:type="left" style:position="0.492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Symbol" style:font-name-asian="Symbol" style:font-name-complex="Symbo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3937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368in">
        <style:tab-stops>
          <style:tab-stop style:type="left" style:position="0.7875in"/>
          <style:tab-stop style:type="left" style:position="0.9847in"/>
        </style:tab-stops>
      </style:paragraph-properties>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color="#000000" style:font-size-complex="12pt"/>
    </style:style>
    <style:style style:name="P134" style:parent-style-name="Normal" style:family="paragraph">
      <style:paragraph-properties fo:text-align="justify" fo:margin-right="0.0159in" fo:text-indent="0.3937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38" style:parent-style-name="Normal" style:family="paragraph">
      <style:paragraph-properties fo:text-align="center">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43" style:parent-style-name="DefaultParagraphFont" style:family="text">
      <style:text-properties fo:color="#000000" style:font-size-complex="12pt" fo:background-color="#FFFFFF" fo:language="en" fo:country="US"/>
    </style:style>
    <style:style style:name="T144" style:parent-style-name="DefaultParagraphFont" style:family="text">
      <style:text-properties fo:color="#000000" style:font-size-complex="12pt" fo:background-color="#FFFFFF"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3937in"/>
      <style:text-properties style:font-size-complex="12pt" style:language-asian="en" style:country-asian="GB"/>
    </style:style>
    <style:style style:name="P281"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282" style:parent-style-name="Normal" style:family="paragraph">
      <style:paragraph-properties fo:text-align="justify" fo:margin-right="-0.0006in" fo:text-indent="0.3937in">
        <style:tab-stops>
          <style:tab-stop style:type="left" style:position="4.3312in"/>
        </style:tab-stops>
      </style:paragraph-properties>
      <style:text-properties style:font-size-complex="12pt"/>
    </style:style>
    <style:style style:name="P283" style:parent-style-name="Normal" style:family="paragraph">
      <style:paragraph-properties fo:text-align="justify" fo:margin-right="-0.0006in" fo:text-indent="0.3937in">
        <style:tab-stops>
          <style:tab-stop style:type="left" style:position="4.33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00"/>
    </style:style>
    <style:style style:name="P28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fo:background-color="#FFFF00"/>
    </style:style>
    <style:style style:name="P288"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28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90"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29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92"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293"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294" style:parent-style-name="Normal" style:family="paragraph">
      <style:paragraph-properties fo:text-align="justify" fo:margin-right="-0.0006in" fo:text-indent="4.4173in">
        <style:tab-stops>
          <style:tab-stop style:type="left" style:position="4.3312in"/>
        </style:tab-stops>
      </style:paragraph-properties>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style="italic" style:font-style-asian="italic" style:font-size-complex="12pt"/>
    </style:style>
    <style:style style:name="P29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I-6-556/2021</text:p>
      <text:p text:style-name="P12"><text:span text:style-name="T13">Teisminio proceso Nr.<text:s/></text:span><text:span text:style-name="T14">3-66-3-00026-2020-0</text:span></text:p>
      <text:p text:style-name="P15">Procesinio sprendimo kategorijos: 4.1; 53.1</text:p>
      <text:p text:style-name="P16">(S)</text:p>
      <text:p text:style-name="P17"/>
      <text:p text:style-name="P18"><text:span text:style-name="T19"><draw:frame draw:style-name="a1" draw:name="Picture 1" text:anchor-type="as-char" svg:x="0in" svg:y="0in" svg:width="0.71875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LETUVOS RESPUBLIKOS VARDU</text:p>
      <text:p text:style-name="P26"/>
      <text:p text:style-name="P27">2021 m. balandžio 14 d.<text:s/></text:p>
      <text:p text:style-name="P28">Vilnius</text:p>
      <text:p text:style-name="P29"/>
      <text:p text:style-name="P30"><text:span text:style-name="T31">Lietuvos vyriausiojo administracinio teismo išplėstinė teisėjų kolegija, susidedanti iš teisėjų Ramūno Gadliausko, Ryčio Krasausko, Gintaro Kryževičiaus (kolegijos pirmininkas), Arūno Sutkevičiaus (pranešėjas) ir Vaidos Urmonaitės–Maculevičienės,<text:s/></text:span></text:p>
      <text:p text:style-name="P32"><text:span text:style-name="T33">sekr</text:span><text:span text:style-name="T34">etoriaujant Nijolei Pašvenskienei,</text:span></text:p>
      <text:p text:style-name="P35">dalyvaujant pareiškėjui buvusiam Lietuvos Respublikos Seimo nariui Andriejui Stančikui, jo atstovui advokatui Evaldui Valčiukui, atsakovo Lietuvos Respublikos žemės ūkio ministerijos atstovui Modestui Važnevičiui,<text:s/></text:p>
      <text:p text:style-name="P36">viešame teismo posėdyje žodinio proceso tvarka išnagrinėjo norminę administracinę bylą pagal pareiškėjo buvusio Lietuvos Respublikos Seimo nario Andriejaus Stančiko pareiškimą ištirti Paramos už žemės ūkio naudmenas ir kitus plotus bei gyvulius paraiškos ir 2016–2020 metų tiesioginių išmokų administravimo bei kontrolės taisyklių, patvirtintų Lietuvos Respublikos žemės ūkio ministro 2015 m. gruodžio <text:s/>4  d. įsakymu Nr. 3D-897, XIII skyriaus teisėtumą.</text:p>
      <text:p text:style-name="P37"/>
      <text:p text:style-name="P38">Išplėstinė 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text:s/></text:span><text:span text:style-name="T50">Buvęs Lietuvos Respublikos Seimo narys Andriejus Stančikas su pareiškimu, kurį patikslino, kreipėsi į Lietuvos vyriausiąjį administracinį teismą, prašydamas ištirti:</text:span></text:p>
      <text:p text:style-name="P51"><text:span text:style-name="T52">1.1</text:span><text:span text:style-name="T53">. ar Paramos už žemės ūkio naudmenas ir kitus plotus bei gyvulius paraiškos ir 2016–2</text:span><text:span text:style-name="T54">020 metų tiesioginių išmokų administravimo bei kontrolės taisyklių, patvirtintų Lietuvos Respublikos žemės ūkio ministro 2015 m. gruodžio 4 d. įsakymu Nr. 3D-897 (toliau – ir Taisyklės), XIII skyrius neprieštarauja konstituciniam teisinės valstybės princip</text:span><text:span text:style-name="T55">ui, Lietuvos Respublikos viešojo administravimo įstatymo 3 straipsnio 1 dalies 1 ir 4 punktams, Lietuvos Respublikos žemės ūkio, maisto ūkio ir kaimo plėtros įstatymo 7 straipsnio 2 dalies 1 punktui, Lietuvos Respublikos vietos savivaldos įstatymo 7 straip</text:span><text:span text:style-name="T56">snio 25 ir 29 punktams, Lietuvos Respublikos teisėkūros pagrindų įstatymo 15 straipsniui, 3 straipsnio 2 daliai bei Lietuvos Respublikos Vyriausybės 2012 m. sausio 11 d. nutarimo Nr. 4 „Dėl Administracinės naštos ūkio subjektams nustatymo metodikos patvirt</text:span><text:span text:style-name="T57">inimo“ 2.1 papunkčiui;</text:span></text:p>
      <text:p text:style-name="P58"><text:span text:style-name="T59">1.2</text:span><text:span text:style-name="T60">. ar Taisyklių 115 ir 116 punktai neprieštarauja Lietuvos Respublikos asociacijų įstatymo 2 straipsnio 1 daliai, 12 straipsnio 2 dalies 6 punktui bei 14 straipsniui;</text:span></text:p>
      <text:p text:style-name="P61"><text:span text:style-name="T62">1.3</text:span><text:span text:style-name="T63">. ar Taisyklių 118.1</text:span><text:span text:style-name="T64"></text:span><text:span text:style-name="T65">118.6 papunkčiai neprieštarauja<text:s/></text:span><text:span text:style-name="T66">Lietuvos Respublikos viešojo administravimo įstatymo 6 straipsnio 4 daliai;</text:span></text:p>
      <text:p text:style-name="P67"><text:span text:style-name="T68">1.4</text:span><text:span text:style-name="T69">. ar Taisyklių 118.1 papunktis neprieštarauja Lietuvos Respublikos viešojo administravimo įstatymo 3 straipsnio 1 dalies 2 ir 9 punktams. Pareiškėjas taip pat prašo pripažin</text:span><text:span text:style-name="T70">us Taisyklių XIII skyrių neteisėtu, nustatyti, kad jis negali būti taikomas nuo jo priėmimo dienos.</text:span></text:p>
      <text:p text:style-name="P71"><text:span text:style-name="T72">2</text:span><text:span text:style-name="T73">. Pareiškėjas pirmiausia nurodo, kad Lietuvos Respublikos žemės ūkio ministro 2020 m. balandžio 10 d. priimtu įsakymu Nr. 3D-281 „Dėl žemės ūkio mini</text:span><text:span text:style-name="T74">stro 2015 m. gruodžio 4 d. įsakymo Nr. 3D-897 „Dėl Paramos už žemės ūkio naudmenas ir kitus plotus bei gyvulius paraiškos ir 2016–2020 metų tiesioginių išmokų administravimo bei kontrolės taisyklių patvirtinimo“ pakeitimo“ Taisyklės papildytos XIII skyrium</text:span><text:span text:style-name="T75">i „Savanoriško paramos skyrimo ūkininkus vienijančioms asociacijoms tvarka“, kuriame įtvirtinta, jog paraiškų dėl paramos už žemės ūkio naudmenas ir kitus plotus bei gyvulius teikimo metu pareiškėjai gali savanoriškai pasirinkti, ar skirti dalį sumos nuo j</text:span><text:span text:style-name="T76">iems priskaičiuotos ir reikalavimus atitinkančios paramos sumos ūkininkus vienijančioms asociacijoms. Skirtos paramos dalis asociacijoms apskaičiuojama hektarų lygmeniu. Taip pat nustatyta, kad pareiškėjas gali skirti paramą ne daugiau kaip dviem asociacij</text:span><text:span text:style-name="T77">oms, išdėstomos sąlygos, kurias privalo atitikti asociacija bei aplinkybės, kurioms egzistuojant parama neskiriama.</text:span></text:p>
      <text:p text:style-name="P78"><text:span text:style-name="T79">3</text:span><text:span text:style-name="T80">. Pareiškėjas savo abejonę dėl Taisyklių XIII skyriaus teisėtumo grindžia iš esmės tuo, kad Europos Sąjungos teisės aktuose nėra įtvirt</text:span><text:span text:style-name="T81">inta, jog parama gali būti skiriama ne tik paramos gavėjui arba jos dalis gali būti paskirstyta tarp paramos gavėjų ir juos vienijančių asociacijų. Taisyklių XIII skyriuje įtvirtintas teisinis reguliavimas nėra susijęs su Taisyklių keliamu tikslu. Taikomos</text:span><text:span text:style-name="T82"><text:s/>paramos išmokėjimas ne paramos gavėjui arba jos dalių paskirstymas tarp paramos gavėjų ir juos vienijančių asociacijų nėra numatytas nei nacionaliniuose, nei Europos Sąjungos teisės aktuose. Taigi atsakovas atliko viešojo administravimo funkcijas, neturėd</text:span><text:span text:style-name="T83">amas teisės aktuose nustatyta tvarka suteiktų įgaliojimų. Nei Taisyklėse, nei kituose teisės aktuose nėra nustatyti objektyvūs kriterijai, kuriais remiantis asociacija būtų laikoma vienijančia ar galinčia vienyti pavienius žemdirbius. Taip pat neapibrėžta,</text:span><text:span text:style-name="T84"><text:s/>kaip asociacija pagrindinę veiklą turėtų vykdyti žemės ūkio srityje. Paramos dalį galima paskirti tik deklaracijoje nurodytoms asociacijoms. Atsakovas, Taisyklių XIII skyriuje nustatydamas tam tikrą vertinamąjį kriterijų (pavienių žemdirbių vienijimas ar<text:s/></text:span><text:span text:style-name="T85">galimybė vienyti pavienius žemdirbius), tačiau nenurodydamas šio kriterijaus požymių, o vėliau pats atrinkdamas subjektus, neva atitinkančius šį kriterijų, elgėsi neobjektyviai. Kriterijus – asociacija turi pagrindinę veiklą vykdyti žemės ūkio srityje – ob</text:span><text:span text:style-name="T86">jektyviai nepateisinamas ir nesuprantamas. Atsakovas be jokio teisinio pagrindo užkirto kelią dalį paramos iš savo narių gauti asociacijoms, kurios vienija ne žemdirbius, bet kitus žemės ūkio subjektus, juridinius asmenis, žemės ūkio subjektus, kurie dekla</text:span><text:span text:style-name="T87">ruoja žemės ūkio naudmenas, tačiau neregistruoja ūkininko ūkio ir pan. Ginčijamas teisinis reguliavimas nustato ribojimą taip pat</text:span><text:span text:style-name="T88"><text:s/></text:span><text:span text:style-name="T89">ta prasme, kad vienas asmuo gali skirti paramą ne daugiau kaip dviem asociacijoms ir ribotą įnašų dydį.<text:s/></text:span><text:span text:style-name="T90">N</text:span><text:span text:style-name="T91">ors Labdaros ir param</text:span><text:span text:style-name="T92">os įstatymas numato galimybę gauti ar teikti paramą kitais būdais, šie būdai turi būti nedraudžiami Lietuvos Respublikos įstatymuose, Europos Sąjungos teisės aktuose ar tarptautinėse sutartyse. Nacionalinė mokėjimo agentūra, esant Europos Sąjungos ir nacio</text:span><text:span text:style-name="T93">nalinės teisės aktų kolizijai, privalo vadovautis aukštesnę galią turinčiais teisės aktais, todėl ji negalės Taisyklių XIII skyriaus nuostatų įgyvendinti praktiškai. Ginčijamas teisinis reguliavimas neatitinka ir Viešojo administravimo įstatymo 6 straipsni</text:span><text:span text:style-name="T94">o 4 dalies, kurioje įtvirtinta, kad privalomus reikalavimus asmenims nustato tik įstatymai ar jų pagrindu priimti teisės aktai.<text:s/></text:span><text:span text:style-name="T95">Taisyklių XIII skyrius nustato taisykles, kurios reglamentavimo požiūriu yra visiškai naujos, todėl atsakovas privalėjo atlikti<text:s/></text:span><text:span text:style-name="T96">numatomo teisinio reguliavimo poveikio vertinimą. Lietuvos Respublikos Vyriausybė turėjo įpareigoti Žemės ūkio ministeriją tinkamai įvertinti visų kategorijų ūkio subjektų (įskaitant ir aptariamas asociacijas) administracinę naštą, kurie ją neabejotinai pa</text:span><text:span text:style-name="T97">tirs įgyvendinant ginčijamo teisinio reguliavimo nuostatas. Taisyklių XIII skyriuje nustatytas mechanizmas sukuria papildomą administracinę naštą ir Nacionalinei mokėjimo agentūrai, kuri po įsakymo įsigaliojimo turi ne tik administruoti paramą už žemės ūki</text:span><text:span text:style-name="T98">o naudmenas ir kitus plotus bei gyvulius, bet ir papildomai administruoti šios paramos paskirstymą asociacijoms. Papildomą administracinę naštą patiria ir ūkininkai bei juos vienijančios asociacijos.</text:span></text:p>
      <text:p text:style-name="P99"><text:span text:style-name="T100">4</text:span><text:span text:style-name="T101">. Rengiant nagrinėti norminę administracinę bylą Li</text:span><text:span text:style-name="T102">etuvos vyriausiojo administracinio teismo posėdyje, gautas atsakovo Lietuvos Respublikos žemės ūkio ministerijos atsiliepimas, kuriame<text:s/></text:span><text:soft-page-break/><text:span text:style-name="T103">teigiama, jog ginčijama Taisyklių dalis atitinka Žemės ūkio, maisto ūkio ir kaimo plėtros įstatymą, Vietos savivaldos įst</text:span><text:span text:style-name="T104">atymą ir kitus teisės aktus.</text:span></text:p>
      <text:p text:style-name="P105"><text:span text:style-name="T106">5</text:span><text:span text:style-name="T107">. Atsiliepime teigiama, kad Žemės ūkio ministerija įgyvendina žemės ūkio, maisto ūkio ir kaimo plėtros politiką, kaip nustatyta Žemės ūkio, maisto ūkio ir kaimo plėtros įstatyme. Todėl atsižvelgiant į Lietuvos Respublikos<text:s/></text:span><text:span text:style-name="T108">Vyriausybės 2006 m. spalio 11 d. nutarimą Nr. 987 „Dėl valstybės institucijų, savivaldybių ir kitų juridinių asmenų, atsakingų už Europos žemės ūkio garantijų fondo priemonių įgyvendinimą, paskyrimo“, be pagrindinių jai iškeltų veiklos tikslų ir funkcijų,<text:s/></text:span><text:span text:style-name="T109">ji taip pat yra atsakinga už tinkamų sąlygų žemės ir maisto ūkio, žuvininkystės ir kaimo plėtros srityje veikiančių asociacijų plėtrai ir veiklai sudarymą. Žemdirbiai palaikė galimybę paremti žemdirbių organizacijas. 2020 m. kovo 27 d. vykusiame Lietuvos R</text:span><text:span text:style-name="T110">espublikos Seimo Kaimo reikalų komiteto posėdyje buvo pritarta tokiam paramos skyrimo žemdirbius vienijančioms asociacijoms mechanizmo taikymui nuo 2020 metų. Laikantis teisės aktų derinimo su visuomene bei suinteresuotomis organizacijomis tvarkos, Taisykl</text:span><text:span text:style-name="T111">es keičiančio įsakymo projektas nuo 2020 m. kovo  13 d. iki kovo 20 d. buvo skelbiamas Teisės aktų projektų informacinėje sistemoje, o visos gautos pastabos buvo įvertintos. Siekdama sužinoti žemdirbių ir visuomenės nuomonę, Žemės ūkio ministerija 2020 m.<text:s/></text:span><text:span text:style-name="T112">balandžio 6 d. raštu Nr. 2D-1019 (0.2) kreipėsi į asociacijas informuodama, kad jeigu asociacijos nenori dalyvauti šiame paramos skyrimo procese, gali to laisva valia atsisakyti. P</text:span><text:span text:style-name="T113">areiškėjams pasinaudojus aptariama paramos galimybe, ateityje nei asociacijo</text:span><text:span text:style-name="T114">s, nei pareiškėjai nepatirs jokių papildomų administracinių ar juridinių sunkumų. Pagal ginčijamą teisinį reguliavimą parama visais atvejais priklauso pareiškėjui. Ginčijamas teisinis reguliavimas nėra siejamas su išmokos teisės perleidimu. Išmokų perleidi</text:span><text:span text:style-name="T115">mo galimybė taikoma tik toms valstybėms narėms, kurios yra pasirinkusios bazinės paramos už plotus schemą. Lietuva yra pasirinkusi vienkartinės išmokos už plotus schemą.</text:span></text:p>
      <text:p text:style-name="P116"><text:span text:style-name="T117">6</text:span><text:span text:style-name="T118">. Byloje nustatyta, kad Lietuvos Respublikos žemės ūkio ministro 2015 m. gruodžio</text:span><text:span text:style-name="T119"><text:s/>4 d. įsakymas Nr.</text:span><text:span text:style-name="T120"><text:s/></text:span><text:span text:style-name="T121">3D-897 „</text:span><text:span text:style-name="T122">Dėl<text:s/></text:span><text:span text:style-name="T123">Paramos už žemės ūkio naudmenas ir kitus plotus bei gyvulius paraiškos ir<text:s/></text:span><text:span text:style-name="T124">2016–2020 metų<text:s/></text:span><text:span text:style-name="T125">tiesioginių išmokų administravimo bei kontrolės taisyklių patvirtinimo“</text:span><text:span text:style-name="T126"><text:s/>pakeistas ir išdėstytas nauja redakcija<text:s/></text:span><text:span text:style-name="T127">žemės ūkio ministro<text:s/></text:span><text:span text:style-name="T128">2021</text:span><text:span text:style-name="T129"> m. kovo 31 d. įsakymu Nr. 3D-197 „Dėl žemės ūkio ministro 2015 m. gruodžio 4 d. įsakymo Nr. 3D-897 „Dėl paramos už<text:s/></text:span><text:span text:style-name="T130">žemės ūkio naudmenas ir kitus plotus bei gyvulius paraiškos ir 2016–2020 metų tiesioginių išmokų administravimo bei kontrolės taisyklių patv</text:span><text:span text:style-name="T131">irtinimo“ pakeitimo“ (TAR, 2021-03-31, Nr. 6579), kuris įsigaliojo nuo 2021 m. balandžio 1 d.</text:span></text:p>
      <text:p text:style-name="P132"/>
      <text:p text:style-name="P133"/>
      <text:p text:style-name="P134">Išplėstinė teisėjų kolegija</text:p>
      <text:p text:style-name="P135"/>
      <text:p text:style-name="Normal"><text:span text:style-name="T136">k o n s t a t u o j a:</text:span></text:p>
      <text:p text:style-name="P137"/>
      <text:p text:style-name="P138"><text:span text:style-name="T139">II</text:span><text:span text:style-name="T140">.<text:s/></text:span></text:p>
      <text:p text:style-name="P141"/>
      <text:p text:style-name="P142"><text:span text:style-name="T143">7</text:span><text:span text:style-name="T144">.<text:s/></text:span><text:span text:style-name="T145">Buvęs Lietuvos Respublikos Seimo narys su abstrakčiu pareiškimu, kurį patikslino, kreipėsi į Lietuvos vyriausiąjį administracinį teismą, prašydamas ištirti Paramos už žemės ūkio naudmenas ir kitus plotus bei gyvulius paraiškos ir 2016–2020 metų tiesioginių</text:span><text:span text:style-name="T146"><text:s/>išmokų administravimo bei kontrolės taisyklių, patvirtintų Lietuvos Respublikos žemės ūkio ministro 2015 m. gruodžio 4 d. įsakymu Nr. 3D-897, XIII skyriaus teisėtumą.<text:s/></text:span></text:p>
      <text:p text:style-name="P147"><text:span text:style-name="T148">8</text:span><text:span text:style-name="T149">. Byloje nustatyta, kad<text:s/></text:span><text:span text:style-name="T150">Lietuvos Respublikos žemės ūkio ministro 2015 m. gruodžio<text:s/></text:span><text:span text:style-name="T151">4 d. įsakymas Nr.</text:span><text:span text:style-name="T152"><text:s/></text:span><text:span text:style-name="T153">3D-897 „</text:span><text:span text:style-name="T154">Dėl<text:s/></text:span><text:span text:style-name="T155">Paramos už žemės ūkio naudmenas ir kitus plotus bei gyvulius paraiškos ir<text:s/></text:span><text:span text:style-name="T156">2016–2020 metų<text:s/></text:span><text:span text:style-name="T157">tiesioginių išmokų administravimo bei kontrolės taisyklių patvirtinimo“</text:span><text:span text:style-name="T158"><text:s/>pakeistas ir išdėstytas nauja redakcija<text:s/></text:span><text:span text:style-name="T159">žemės ūkio ministro<text:s/></text:span><text:span text:style-name="T160">2021 </text:span><text:span text:style-name="T161">m. kovo 31 d. įsakymu Nr. 3D-197 „Dėl žemės ūkio ministro 2015 m. gruodžio 4 d. įsakymo Nr. 3D-897 „Dėl paramos už<text:s/></text:span><text:span text:style-name="T162">žemės ūkio naudmenas ir kitus plotus bei gyvulius paraiškos ir 2016–2020 metų tiesioginių išmokų administravimo bei kontrolės taisyklių patvi</text:span><text:span text:style-name="T163">rtinimo“ pakeitimo“ (TAR, 2021-03-31, Nr. 6579), kuris įsigaliojo nuo 2021 m. balandžio 1 d.</text:span><text:span text:style-name="T164"><text:s/></text:span></text:p>
      <text:p text:style-name="P165"><text:span text:style-name="T166">9</text:span><text:span text:style-name="T167">. Lietuvos Respublikos žemės ūkio ministro 2015 m. gruodžio 4 d. įsakymu Nr. 3D-897 patvirtintų Paramos už žemės ūkio naudmenas ir kitus plotus bei gyvulius<text:s/></text:span><text:span text:style-name="T168">paraiškos ir tiesioginių<text:s/></text:span><text:soft-page-break/><text:span text:style-name="T169">išmokų administravimo bei kontrolės taisyklių (žemės ūkio ministro 2020 m. balandžio 10 d. įsakymo Nr. 3D-281 redakcija) XIII skyriuje, kurį ginčija pareiškėjas, reglamentuojamas savanoriškas paramos skyrimas ūkininkus vienijančiom</text:span><text:span text:style-name="T170">s asociacijoms. Šiame skyriuje nustatyta:</text:span></text:p>
      <text:p text:style-name="P171"><text:span text:style-name="T172">„</text:span><text:span text:style-name="T173">114</text:span><text:span text:style-name="T174">. Paraiškų teikimo metu pareiškėjai gali savanoriškai pasirinkti, ar skirti dalį sumos (1 Eur už hektarą, deklaruotą pagrindinei tiesioginei išmokai gauti) nuo jiems priskaičiuotos ir reikalavimus atitinkanči</text:span><text:span text:style-name="T175">os paramos sumos, skiriamos už pagrindinės tiesioginės išmokos reikalavimų laikymąsi, ūkininkus vienijančiai (-oms) asociacijai (-oms) (toliau – asociacija). Skirtos paramos dalis asociacijai (-oms) apskaičiuojama hektarų lygmeniu, o hektarų plotas apvalin</text:span><text:span text:style-name="T176">amas iki artimiausio mažesniojo sveikojo skaičiaus.</text:span></text:p>
      <text:p text:style-name="P177"><text:span text:style-name="T178">115</text:span><text:span text:style-name="T179">. Pareiškėjui paprašius skirti dalį paramos sumos pasirinktai (-oms) asociacijai (-oms), kuri atitinka visus šiame skyriuje asociacijoms keliamus reikalavimus, nuo kiekvieno pagrindinei tiesioginei</text:span><text:span text:style-name="T180"><text:s/>išmokai gauti deklaruoto viso hektaro asociacijai (-oms) skiriamas 1 euras.</text:span></text:p>
      <text:p text:style-name="P181"><text:span text:style-name="T182">116</text:span><text:span text:style-name="T183">. Pareiškėjas gali pasirinkti ne daugiau kaip dvi asociacijas, kurioms skiria dalį pirmiau nurodytos paramos, o galutinė skiriama suma pasirinktoms asociacijoms paskirstoma</text:span><text:span text:style-name="T184"><text:s/>proporcingai po 50 proc. kiekvienai.</text:span></text:p>
      <text:p text:style-name="P185"><text:span text:style-name="T186">117</text:span><text:span text:style-name="T187">. Pareiškėjui iki einamųjų metų, kuriais teikiama paraiška, spalio 1 d. leidžiama atsisakyti savanoriškai pasirinkto sprendimo <text:s/>skirti dalį paramos sumos pasirinktai (-oms) asociacijai (-oms).</text:span></text:p>
      <text:p text:style-name="P188"><text:span text:style-name="T189">118</text:span><text:span text:style-name="T190">. Asociacij</text:span><text:span text:style-name="T191">a, pageidaujanti gauti dalį pareiškėjų jai savanoriškai skirtos paramos, privalo:</text:span></text:p>
      <text:p text:style-name="P192"><text:span text:style-name="T193">118.1</text:span><text:span text:style-name="T194">. vienyti ar galėti vienyti pavienius žemdirbius ir pagrindinę veiklą vykdyti žemės ūkio srityje;</text:span></text:p>
      <text:p text:style-name="P195"><text:span text:style-name="T196">118.2</text:span><text:span text:style-name="T197">. ne vėliau kaip iki einamųjų metų kovo 1 d. būti įregistruo</text:span><text:span text:style-name="T198">ta Juridinių asmenų registre, kaip nurodyta Lietuvos Respublikos asociacijų įstatyme;</text:span></text:p>
      <text:p text:style-name="P199"><text:span text:style-name="T200">118.3</text:span><text:span text:style-name="T201">. ne vėliau kaip iki 2020 m. spalio 1 d. įgyti paramos gavėjo statusą, kaip nurodyta Lietuvos Respublikos labdaros ir paramos įstatyme;</text:span></text:p>
      <text:p text:style-name="P202"><text:span text:style-name="T203">118.4</text:span><text:span text:style-name="T204">. Agentūrai pare</text:span><text:span text:style-name="T205">ikalavus, ne vėliau nei iki Agentūros nustatyto termino pateikti raštišką sutikimą gauti pareiškėjų skirtą lėšų sumą, sąskaitos kredito įstaigoje, į kurią pageidaujama pervesti skirtą lėšų sumą, rekvizitus, sutikimą naudotis juridinio asmens duomenimis bei</text:span><text:span text:style-name="T206"><text:s/>kitą prašomą informaciją, reikalingą tolesniam skirtų lėšų administravimui;</text:span></text:p>
      <text:p text:style-name="P207"><text:span text:style-name="T208">118.5</text:span><text:span text:style-name="T209">. parama asociacijai neskiriama, jeigu pareiškėjas turi neįvykdytų įsipareigojimų Valstybinio socialinio draudimo fondo biudžetui, Antstolių rūmams bei kitoms<text:s/></text:span><text:span text:style-name="T210">institucijoms, apie kuriuos Agentūra yra informuota ir yra nukreiptas išieškojimas iš Agentūros mokamos paramos, taip pat kai yra Agentūrai nesugrąžintų grąžintinų lėšų ir taikomų ilgalaikių sankcijų ar kai dėl pritaikytų sankcijų parama nėra skiriama, ar<text:s/></text:span><text:span text:style-name="T211">kai pareiškėjui priskaičiuota išmokėti pagrindinės tiesioginės išmokos suma, pritaikius sankcijas, yra mažesnė nei paramos suma, skiriama asociacijai (-oms);</text:span></text:p>
      <text:p text:style-name="P212"><text:span text:style-name="T213">118.6</text:span><text:span text:style-name="T214">. neatitikus nors vieno iš 118 punkte minimų reikalavimų, asociacijoms nesuteikiama<text:s/></text:span><text:span text:style-name="T215">galimybė gauti pareiškėjų joms skiriamos sumos“.</text:span></text:p>
      <text:p text:style-name="P216"><text:span text:style-name="T217">10</text:span><text:span text:style-name="T218">. Žemės ūkio ministro<text:s/></text:span><text:span text:style-name="T219">2021 m. kovo 31 d. įsakymu Nr. 3D-197 nauja redakcija išdėstytos Paramos už žemės ūkio naudmenas ir kitus plotus bei gyvulius paraiškos ir tiesioginių išmokų administravimo<text:s/></text:span><text:span text:style-name="T220">bei kontrolės taisyklės<text:s/></text:span><text:span text:style-name="T221">savanoriško paramos skyrimo ūkininkus vienijančioms asociacijoms nereglamentuoja. Vadinasi, šioje byloje buvusio Seimo nario kvestionuojamas Paramos už žemės ūkio naudmenas ir kitus plotus bei gyvulius paraiškos ir tiesioginių išmok</text:span><text:span text:style-name="T222">ų administravimo bei kontrolės taisyklių (žemės ūkio ministro 2020 m. balandžio </text:span><text:span text:style-name="T223">1</text:span><text:span text:style-name="T224">0 d. įsakymo Nr. 3D-281 redakcija) XIII skyrius ir jame nustatytas teisinis reguliavimas nuo 2021 m. balandžio 1 d. yra panaikintas ir nebegalioja.</text:span></text:p>
      <text:p text:style-name="P225"><text:span text:style-name="T226">11</text:span><text:span text:style-name="T227">. Lietuvos vyriausioj</text:span><text:span text:style-name="T228">o administracinio teismo praktikoje nuosekliai laikomasi pozicijos, kad kai dėl norminio administracinio akto teisėtumo patikros į administracinį teismą kreipiamasi su abstrakčiu pareiškimu (Administracinių bylų teisenos įstatymo 112 str.), administracinia</text:span><text:span text:style-name="T229">ms teismams priskiriama tirti tik galiojančių norminių administracinių aktų ar jų dalių atitiktį aukštesnės galios teisės aktams. Todėl ginčijamo norminio administracinio akto ar jo dalies panaikinimas iki sprendimo byloje priėmimo reiškia, jog tais atveja</text:span><text:span text:style-name="T230">is, kai į administracinį teismą dėl norminio administracinio akto teisėtumo ištyrimo kreipiasi ne teismai, o Administracinių bylų teisenos įstatymo 112 straipsnyje nurodyti subjektai, norminio administracinio akto teisėtumo byla praranda savo objektą. Taig</text:span><text:span text:style-name="T231">i, kai teisme nagrinėjama norminė administracinė byla pagal abstraktų pareiškimą ištirti norminio<text:s/></text:span><text:soft-page-break/><text:span text:style-name="T232">administracinio akto ar jo dalies teisėtumą, prašomo ištirti (ginčijamo) norminio administracinio akto ar jo dalies panaikinimas iki sprendimo byloje priėmimo</text:span><text:span text:style-name="T233"><text:s/>tokiais atvejais yra pagrindas nutraukti bylą kaip nepriskirtiną administracinių teismų kompetencijai (pvz., Lietuvos vyriausiojo administracinio teismo 2006 m. gegužės 11 d. nutartis administracinėje byloje Nr. I</text:span><text:span text:style-name="T234">444</text:span><text:span text:style-name="T235">-1/2006, 2013 m. birželio 18 d. nutarti</text:span><text:span text:style-name="T236">s administracinėje byloje Nr. I</text:span><text:span text:style-name="T237">444</text:span><text:span text:style-name="T238">-3/2013, 2015 m. sausio 8 d. nutartis administracinėje byloje Nr. I</text:span><text:span text:style-name="T239">438</text:span><text:span text:style-name="T240">-1/2014, 2017 m. vasario 1 d. nutartis administracinėje byloje Nr. I-2-261/2017).</text:span></text:p>
      <text:p text:style-name="P241"><text:span text:style-name="T242">12</text:span><text:span text:style-name="T243">. Pažymėtina, kad jeigu dėl pasikeitusio teisinio reguliavimo gi</text:span><text:span text:style-name="T244">nčijamos norminio administracinio teisės akto nuostatos nebegalioja, pripažinimas, kad nebegaliojantis norminis administracinis aktas ar jo dalis prieštaravo aukštesnės galios teisės aktams, nebetenka prasmės, nes neturėtų poveikio visuomeniniams santykiam</text:span><text:span text:style-name="T245">s. Toks poveikis būtų tik tada, jei teisme būtų nagrinėjama individuali byla, susijusi su pažeistų subjektinių teisių gynimu, ir norminio administracinio akto teisėtumo bylą inicijuotų individualią bylą nagrinėjantis teismas (pvz., Lietuvos vyriausiojo adm</text:span><text:span text:style-name="T246">inistracinio teismo 2012 m. birželio 25 d. nutartis administracinėje byloje Nr. I</text:span><text:span text:style-name="T247">756</text:span><text:span text:style-name="T248">-19/2012, 2012 m. liepos 2 d. nutartis administracinėje byloje Nr. A</text:span><text:span text:style-name="T249">525</text:span><text:span text:style-name="T250">-1767/2012).</text:span></text:p>
      <text:p text:style-name="P251"><text:span text:style-name="T252">13</text:span><text:span text:style-name="T253">. Nagrinėjamu atveju į Lietuvos vyriausiąjį administracinį teismą, inicijuodamas n</text:span><text:span text:style-name="T254">orminio administracinio akto nuostatų teisėtumo patikros procesą, kreipėsi buvęs Lietuvos Respublikos Seimo narys, paduodamas abstraktų pareiškimą (Administracinių bylų teisenos įstatymo 112 str. 1 d.). Abstrakčiu pareiškimu ginčijamas Paramos už žemės ūki</text:span><text:span text:style-name="T255">o naudmenas ir kitus plotus bei gyvulius paraiškos ir tiesioginių išmokų administravimo bei kontrolės taisyklių (žemės ūkio ministro 2020 m. balandžio 10 d. įsakymo Nr. 3D-281 redakcija) XIII skyrius ir jame nustatytas teisinis reguliavimas nuo 2021 m. bal</text:span><text:span text:style-name="T256">andžio 1 d. yra panaikintas ir nebegalioja. Tai reiškia, kad tyrimo dalykas šioje norminėje administracinėje byloje yra išnykęs, ir nebegaliojančių nuostatų pripažinimas prieštaraujančiomis ar neprieštaraujančiomis aukštesnės galios teisės aktams netenka p</text:span><text:span text:style-name="T257">rasmės.<text:s/></text:span></text:p>
      <text:p text:style-name="P258"><text:span text:style-name="T259">14</text:span><text:span text:style-name="T260">.<text:s/></text:span><text:span text:style-name="T261">Atsižvelgdama į tai, kas išdėstyta, išplėstinė teisėjų kolegija sprendžia, kad yra pagrindas norminę administracinę bylą pagal pareiškėjo buvusio Lietuvos Respublikos Seimo nario abstraktų pareiškimą ištirti Lietuvos Respublikos žemės ūkio</text:span><text:span text:style-name="T262"><text:s/>ministro 2015 m. gruodžio 4 d. įsakymu Nr. 3D-897 patvirtintų<text:s/></text:span><text:span text:style-name="T263">Paramos už žemės ūkio naudmenas ir kitus plotus bei gyvulius paraiškos ir tiesioginių išmokų administravimo bei kontrolės taisyklių<text:s/></text:span><text:span text:style-name="T264">(žemės ūkio ministro 2020 m. balandžio 10 d. įsakymo Nr. 3D-2</text:span><text:span text:style-name="T265">81 redakcija) XIII skyriaus teisėtumą nutraukti, kaip nepriskirtiną administracinių teismų kompetencijai (Administracinių bylų teisenos įstatymo 103 str. 1 p.).</text:span></text:p>
      <text:p text:style-name="P266"/>
      <text:p text:style-name="P267"><text:span text:style-name="T268">Vadovaudamasi Lietuvos Respublikos administracinių bylų teisenos įstatymo 103 straipsnio 1 pun</text:span><text:span text:style-name="T269">ktu, 116 straipsnio 1 dalimi, išplėstinė teisėjų kolegija</text:span></text:p>
      <text:p text:style-name="P270"/>
      <text:p text:style-name="P271"><text:span text:style-name="T272">n u t a r i a:</text:span></text:p>
      <text:p text:style-name="P273"/>
      <text:p text:style-name="P274"><text:span text:style-name="T275">Norminę administracinę bylą pagal buvusio Lietuvos Respublikos Seimo nario Andriejaus Stančiko pareiškimą ištirti Lietuvos Respublikos žemės ūkio ministro 2015 m. gruodžio 4</text:span><text:span text:style-name="T276">  d. įsakymu Nr. 3D-897 patvirtintų<text:s/></text:span><text:span text:style-name="T277">Paramos už žemės ūkio naudmenas ir kitus plotus bei gyvulius paraiškos ir tiesioginių išmokų administravimo bei kontrolės taisyklių (</text:span><text:span text:style-name="T278">žemės ūkio ministro 2020 m. balandžio 10 d. įsakymo Nr. 3D-281 redakcija) XIII skyriaus</text:span><text:span text:style-name="T279"><text:s/>teisėtumą nutraukti.</text:span></text:p>
      <text:p text:style-name="P280">Nutartis neskundžiama.</text:p>
      <text:p text:style-name="P281"/>
      <text:p text:style-name="P282"/>
      <text:p text:style-name="P283"><text:span text:style-name="T284">Teisėjai</text:span><text:span text:style-name="T285"><text:tab/><text:s text:c="2"/>Ramūnas Gadliauskas</text:span><text:span text:style-name="T286"><text:s/></text:span></text:p>
      <text:p text:style-name="P287"/>
      <text:p text:style-name="P288">Rytis Krasauskas</text:p>
      <text:p text:style-name="P289"/>
      <text:p text:style-name="P290">Gintaras Kryževičius</text:p>
      <text:p text:style-name="P291"/>
      <text:p text:style-name="P292">Arūnas Sutkevičius</text:p>
      <text:p text:style-name="P293"/>
      <text:p text:style-name="P294">Vaida Urmonaitė–Maculevičienė</text:p>
      <text:p text:style-name="P295"/>
      <text:p text:style-name="P2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x="4.4486in" svg:y="0.0187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1T16:07:00Z</meta:creation-date>
    <dc:date>2021-04-21T16:07:00Z</dc:date>
    <meta:template xlink:href="Normal.dotm" xlink:type="simple"/>
    <meta:editing-cycles>1</meta:editing-cycles>
    <meta:editing-duration>PT0S</meta:editing-duration>
    <meta:document-statistic meta:page-count="6" meta:paragraph-count="57" meta:word-count="2647" meta:character-count="19982" meta:row-count="328" meta:non-whitespace-character-count="17392"/>
  </office:meta>
</office:document-meta>
</file>