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NEVĖŽIO RAJONO SAVIVALDYBĖS ADMINISTRACIJOS DIREKTORIUS</text:p>
      <text:p text:style-name="P4"/>
      <text:p text:style-name="P5">ĮSAKYMAS</text:p>
      <text:p text:style-name="P6">DĖL SAVIVALDYBĖS ADMINISTRACIJOS DIREKTORIAUS 2015 M. BIRŽELIO<text:s/><text:line-break/>25 D. ĮSAKYMO NR. A-715 „DĖL ASMENS SPECIALIŲJŲ POREIKIŲ LYGIO NUSTATYMO KOMISIJOS SUDARYMO IR KOMISIJOS NUOSTATŲ PATVIRTINIMO“ PRIPAŽINIMO NETEKUSIU GALIOS<text:s/></text:p>
      <text:p text:style-name="P7"/>
      <text:p text:style-name="P8">2019 m. balandžio 11 d. Nr. A-178</text:p>
      <text:p text:style-name="P9">Panevėžys</text:p>
      <text:p text:style-name="P10"/>
      <text:p text:style-name="P11"/>
      <text:p text:style-name="P12">Vadovaudamasis Lietuvos Respublikos vietos savivaldos įstatymo 18 straipsnio 1 dalimi ir Specialiųjų poreikių lygio nustatymo asmenims, sukakusiems senatvės pensijos amžių, tvarkos aprašo, patvirtinto Lietuvos Respublikos socialinės apsaugos ir darbo ministro 2018 m. spalio 12 d. įsakymu Nr. A1-563 „Dėl Specialiųjų poreikių lygio nustatymo asmenims, sukakusiems senatvės pensijos amžių, tvarkos aprašo patvirtinimo“, 3 punktu,</text:p>
      <text:p text:style-name="P13">p<text:span text:style-name="T14"><text:s/>r i p a ž į s t u <text:s/>netekusiu galios Panevėžio rajono savivaldybės administracijos direktoriaus<text:s/></text:span>2015 m. birželio 25 d. d. įsakymą Nr. A-715 „Dėl Asmens specialiųjų poreikių lygio nustatymo komisijos sudarymo ir komisijos nuostatų patvirtinimo“ su vėlesniais pakeitimais<text:span text:style-name="T15">.</text:span></text:p>
      <text:p text:style-name="P16"/>
      <text:p text:style-name="P17"/>
      <text:p text:style-name="P18"/>
      <text:p text:style-name="P19">Savivaldybės administracijos direktorius<text:tab/><text:tab/><text:tab/><text:tab/><text:tab/><text:s text:c="3"/>Eugenijus Lunski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ktoras Michailovas</meta:initial-creator>
    <dc:creator>adlibuser</dc:creator>
    <meta:creation-date>2019-04-11T12:46:00Z</meta:creation-date>
    <dc:date>2019-04-11T12:46:00Z</dc:date>
    <meta:print-date>2019-04-09T14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28" meta:row-count="37" meta:non-whitespace-character-count="1000"/>
  </office:meta>
</office:document-meta>
</file>