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style:snap-to-layout-grid="false" fo:text-align="justify" style:line-height-at-least="0.25in" fo:text-indent="0.5in"/>
    </style:style>
    <style:style style:name="T26" style:parent-style-name="DefaultParagraphFont" style:family="text">
      <style:text-properties style:language-asian="lt" style:country-asian="LT"/>
    </style:style>
    <style:style style:name="P27" style:parent-style-name="Normal" style:family="paragraph">
      <style:paragraph-properties style:snap-to-layout-grid="false" fo:text-align="justify" style:line-height-at-least="0.25in"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style:snap-to-layout-grid="false" fo:text-align="justify" style:line-height-at-least="0.25in"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KAPITALO ŠIAURĖS INVESTICIJŲ BANKE padidinimo</text:p>
      <text:p text:style-name="P16"/>
      <text:p text:style-name="P17">2020 m. rugpjūčio 12 d. Nr. 869</text:p>
      <text:p text:style-name="P18">Vilnius</text:p>
      <text:p text:style-name="P19"/>
      <text:p text:style-name="P20"/>
      <text:p text:style-name="P21"><text:span text:style-name="T22">Vadovaudamasi Lietuvos Respublikos Vyriausybės 1998 m. gruodžio 22 d. nutarimo Nr. 1490 „Dėl Lietuvos Respublikos narystės tarptautinėse finansinėse organizacijose įnašų (ar jų dalies) mokėjimo“ 1.1 papunkčiu ir atsižvelgdama į Šiaurės investicijų banko valdytojų tarybos 2019 m. gegužės 24 d. sprendimą, Lietuvos Respublikos Vyriausybė<text:s/></text:span><text:span text:style-name="T23">nutari</text:span><text:span text:style-name="T24">a:</text:span></text:p>
      <text:p text:style-name="P25"><text:span text:style-name="T26">Pritarti:</text:span></text:p>
      <text:p text:style-name="P27"><text:span text:style-name="T28">1</text:span><text:span text:style-name="T29">. Lietuvos Respublikos apmokėto Šiaurės investicijų banko kapitalo padidinimui nuo 8 164 693,34 euro (aštuoni milijonai vienas šimtas šešiasdešimt keturi tūkstančiai šeši šimtai devyniasdešimt trys eurai trisdešimt keturi centai) iki 16 492 052,64 euro (šešiolika milijonų keturi šimtai devyniasdešimt du tūkstančiai penkiasdešimt du eurai šešiasdešimt keturi centai).</text:span></text:p>
      <text:p text:style-name="P30"><text:span text:style-name="T31">2</text:span><text:span text:style-name="T32">. Lietuvos Respublikos kapitalo pagal pareikalavimą Šiaurės investicijų banke padidinimui nuo 111 631 220,66 euro (vienas šimtas vienuolika milijonų šeši šimtai trisdešimt vienas tūkstantis du šimtai dvidešimt eurų šešiasdešimt šeši centai) iki 146 739 662,16 euro (vienas šimtas keturiasdešimt šeši milijonai septyni šimtai trisdešimt devyni tūkstančiai šeši šimtai šešiasdešimt du eurai šešiolika centų).</text:span></text:p>
      <text:p text:style-name="P33"/>
      <text:p text:style-name="P34"/>
      <text:p text:style-name="P35"/>
      <text:p text:style-name="P36">Ministras Pirmininkas<text:tab/>Saulius Skvernelis</text:p>
      <text:p text:style-name="P37"/>
      <text:p text:style-name="P38"/>
      <text:p text:style-name="P39">Ekonomikos ir inovacijų ministras,</text:p>
      <text:p text:style-name="P40">pavaduojantis finansų ministrą<text:s/><text:tab/>Rimantas Sinkevičius</text:p>
      <text:p text:style-name="P41"/>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gnas Rakauskas</meta:initial-creator>
    <dc:creator>adlibuser</dc:creator>
    <meta:creation-date>2020-08-13T07:55:00Z</meta:creation-date>
    <dc:date>2020-08-13T07:55:00Z</dc:date>
    <meta:print-date>2017-06-01T05:28:00Z</meta:print-date>
    <meta:template xlink:href="Normal.dotm" xlink:type="simple"/>
    <meta:editing-cycles>2</meta:editing-cycles>
    <meta:editing-duration>PT0S</meta:editing-duration>
    <meta:document-statistic meta:page-count="1" meta:paragraph-count="8" meta:word-count="172" meta:character-count="1439" meta:row-count="34" meta:non-whitespace-character-count="1275"/>
  </office:meta>
</office:document-meta>
</file>