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PRIVALOMOJO SVEIKATOS DRAUDIMO FONDO BIUDŽETO LĖŠŲ NEUROSTIMULIATORIAMS, KURIAIS GYDOMA PARKINSONO LIGA IR DISTONIJOS, ĮSIGYTI SKYRIMO</text:p>
      <text:p text:style-name="P18"/>
      <text:p text:style-name="P19"><text:span text:style-name="T20">2022 m. bir</text:span><text:span text:style-name="T21">ž</text:span><text:span text:style-name="T22">elio 17 d. Nr. 1K-200</text:span></text:p>
      <text:p text:style-name="P23">Vilnius</text:p>
      <text:p text:style-name="P24"/>
      <text:p text:style-name="P25"><text:span text:style-name="T26">Vadovaudamasis Centralizuotai apmokamų vaistinių preparatų ir medicinos pagalbos priemonių sąrašo sudarymo ir keitimo, šių preparatų ir priemonių įsigijimo ir asmens sveikatos priežiūros įstaigų aprūpinimo šiais preparatais ir priemonėmis tvarkos aprašu, patvirtintu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Lietuvos Respublikos sveikatos apsaugos ministro 2014 m. rugpjūčio 28 d. įsakymu Nr. V-910 „Dėl Centralizuotai apmokamų<text:s/></text:span><text:soft-page-break/><text:span text:style-name="T27">vaistinių preparatų ir medicinos pagalbos priemonių sąrašo patvirtinimo“ ir Valstybinės ligonių kasos prie Sveikatos apsaugos ministerijos (toliau –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28"><text:span text:style-name="T29">1</text:span><text:span text:style-name="T30">. S k i r i u iš Privalomojo sveikatos draudimo fondo biudžeto pagal išlaidų straipsnį 02 „Vaistams ir medicinos pagalbos priemonėms“ iki 172 815 (vieno šimto septyniasdešimt dviejų tūkstančių aštuonių šimtų penkiolikos) Eur neurostimuliatoriams, kuriais bus gydoma Parkinsono liga ir distonijos, įsigyti (12 mėnesių gydymui užtikrinti) ir šias lėšas paskirstau taip:</text:span></text:p>
      <text:p text:style-name="P31"><text:span text:style-name="T32">1.1</text:span><text:span text:style-name="T33">. VšĮ Vilniaus universiteto ligoninei Santaros klinikoms skiriu iki 12 796 (dvylikos tūkstančių septynių šimtų devyniasdešimt šešių) Eur;</text:span></text:p>
      <text:p text:style-name="P34"><text:span text:style-name="T35">1.2</text:span><text:span text:style-name="T36">. Lietuvos sveikatos mokslų universiteto ligoninei Kauno klinikoms skiriu iki 160 019 </text:span><text:span text:style-name="T37"><text:s/></text:span><text:span text:style-name="T38">(vieno šimto šešiasdešimties tūkstančių devyniolikos)</text:span><text:span text:style-name="T39"><text:s/>Eur.</text:span></text:p>
      <text:p text:style-name="P40"><text:span text:style-name="T41">2</text:span><text:span text:style-name="T42">. N u s t a t a u, kad:</text:span></text:p>
      <text:p text:style-name="P43"><text:span text:style-name="T44">2.1</text:span><text:span text:style-name="T45">. šio įsakymo 1.1–1.2 papunkčiuose išvardytos asmens sveikatos priežiūros įstaigos (toliau – ASPĮ) turi įvykdyti šio įsakymo 1 punkte nurodytų medicinos pagalbos priemonių pirkimo procedūras;</text:span></text:p>
      <text:p text:style-name="P46"><text:span text:style-name="T47">2.2</text:span><text:span text:style-name="T48">. ASPĮ išlaidos šio įsakymo 1 punkte nurodytoms medicinos pagalbos priemonėms įsigyti apmokamos ASPĮ pateikus VLK toliau išvardytus dokumentus:</text:span></text:p>
      <text:p text:style-name="P49"><text:span text:style-name="T50">2.2.1</text:span><text:span text:style-name="T51">. sąskaitų faktūrų ir prekių priėmimo–perdavimo aktų patvirtintas kopijas;</text:span></text:p>
      <text:p text:style-name="P52"><text:span text:style-name="T53">2.2.2</text:span><text:span text:style-name="T54">. pirkimo–pardavimo sutarties kopiją;</text:span></text:p>
      <text:p text:style-name="P55"><text:span text:style-name="T56">2.2.3</text:span><text:span text:style-name="T57">. lėšų paraišką;</text:span></text:p>
      <text:p text:style-name="P58"><text:span text:style-name="T59">2.3</text:span><text:span text:style-name="T60">. ASPĮ išlaidos šio įsakymo 1 punkte nurodytoms medicinos pagalbos priemonėms įsigyti apmokamos pagal jų pirkimo kainas, neviršijant 1 vnt. kainos (įskaitant PVM):</text:span></text:p>
      <text:p text:style-name="P61"><text:span text:style-name="T62">2.3.1</text:span><text:span text:style-name="T63"><text:s/>neurostimuliatoriaus su neįkraunama baterija kaina – 11 464,00  (vienuolika tūkstančių keturi šimtai šešiasdešimt keturi) Eur;</text:span></text:p>
      <text:p text:style-name="P64"><text:span text:style-name="T65">2.3.2</text:span><text:span text:style-name="T66"><text:s/>neurostimuliatoriaus su įkraunama baterija kaina – 28 875,00 (dvidešimt aštuoni tūkstančiai aštuoni šimtai septyniasdešimt penki) Eur;</text:span></text:p>
      <text:p text:style-name="P67"><text:span text:style-name="T68">2.4</text:span><text:span text:style-name="T69">. šis įsakymas įsigalioja nuo 2022 m. liepos 6 d. ir galioja 14 mėnesių, vėliau nurodytų medicinos pagalbos priemonių įsigijimo išlaidos nebus apmokamos.<text:s/></text:span></text:p>
      <text:p text:style-name="P70"><text:span text:style-name="T71">3</text:span><text:span text:style-name="T72">. Į p a r e i g o j u šio įsakymo 1.1–1.2 papunkčiuose išvardytas ASPĮ vykdyti šio įsakymo 1 punkte nurodytų medicinos pagalbos priemonių pirkimo procedūras, vadovaujantis Lietuvos Respublikos viešųjų pirkimų įstatymu.</text:span></text:p>
      <text:p text:style-name="P73"><text:span text:style-name="T74">4</text:span><text:span text:style-name="T75">. P a v e d u šio įsakymo vykdymą kontroliuoti VLK Centralizuotai apmokamų vaistų skyriaus vedėjui ir VLK Ekonomikos departamento Apskaitos skyriaus vedėjui.</text:span></text:p>
      <text:p text:style-name="P76"><text:span text:style-name="T77">5</text:span><text:span text:style-name="T78">. S k e l b i u šį įsakymą Teisės aktų registre.</text:span></text:p>
      <text:p text:style-name="P79"/>
      <text:p text:style-name="P80"/>
      <text:p text:style-name="P81"/>
      <text:p text:style-name="P82"><text:span text:style-name="T83">Direktorius<text:s/></text:span><text:span text:style-name="T84"><text:tab/>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2-28T06:45:00Z</meta:creation-date>
    <dc:date>2022-12-28T06:45:00Z</dc:date>
    <meta:print-date>2020-01-08T08:18:00Z</meta:print-date>
    <meta:template xlink:href="Normal.dotm" xlink:type="simple"/>
    <meta:editing-cycles>2</meta:editing-cycles>
    <meta:editing-duration>PT0S</meta:editing-duration>
    <meta:document-statistic meta:page-count="3" meta:paragraph-count="14" meta:word-count="455" meta:character-count="3850" meta:row-count="77" meta:non-whitespace-character-count="3409"/>
  </office:meta>
</office:document-meta>
</file>