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left" style:position="5.841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333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FF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color="#FF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color="#FF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0361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.14085in, 0.79908in, 0.55674in, 0.44185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9" text:anchor-type="as-char" svg:x="0in" svg:y="0in" svg:width="0.4875in" svg:height="0.6694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8">Kretingos rajono savivaldybės taryba</text:p>
      <text:p text:style-name="P9"/>
      <text:p text:style-name="P10">sprendimas</text:p>
      <text:p text:style-name="P11"><text:span text:style-name="T12">DĖL KRETINGOS RAJONO SAVIVALDYBĖS TARYBOS 2014 M. SAUSIO 30 D. SPRENDIMO nR. t2-12 „Dėl SOCIALINĖS PARAMOS MOKINIAMS KREIPIMOSI TVARKOS, MOKINIŲ NEMOKAMO MAITINIMO MOKYKLOSE IR PARAMOS MOKINIO REIKMENIMS ĮSIGYTI TVARKOS APRAŠŲ PATVIRTINIMO“ pakeitimo</text:span></text:p>
      <text:p text:style-name="P13"/>
      <text:p text:style-name="P14">2023 m. birželio 29 d. Nr. T2-216</text:p>
      <text:p text:style-name="P15">Kretinga</text:p>
      <text:p text:style-name="P16"/>
      <text:p text:style-name="P17"/>
      <text:p text:style-name="P18"><text:span text:style-name="T19">Kretingos rajono savivaldybės taryba<text:s/>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<text:tab/></text:span><text:span text:style-name="T26">Pakeisti 2014 m. sausio 30 d. sprendimo Nr. T2-12 „</text:span><text:span text:style-name="T27">Dėl socialinės paramos mokiniams kreipimosi tvarkos, mokinių nemokamo maitinimo tvarkos ir paramos mokinio reikmenims įsigyti tvarkos aprašų patvirtinimo“ preambulę ir ją išdėstyti taip:</text:span></text:p>
      <text:p text:style-name="P28"><text:span text:style-name="T29">„Vadovaudamasi Lietuvos Respublikos vietos savivaldos įstatymo 15 straipsnio 2 dalies 30 punktu, Lietuvos Respublikos socialinės paramos mokiniams įstatymo 15 straipsnio 7 dalimi, Kretingos rajono savivaldybės taryba n u s p r e n d ž i a:“.</text:span></text:p>
      <text:p text:style-name="P30"><text:span text:style-name="T31">2</text:span><text:span text:style-name="T32">.<text:s/></text:span><text:span text:style-name="T33">Pakeisti Socialinės paramos mokiniams kreipimosi tvarkos aprašą, patvirtintą Kretingos rajono savivaldybės tarybos 2014 m. sausio 30 d. sprendimo Nr. T2-12 „Dėl socialinės paramos<text:s/></text:span><text:soft-page-break/><text:span text:style-name="T34">mokiniams kreipimosi tvarkos, mokinių nemokamo maitinimo tvarkos ir paramos mokinio reikmenims įsigyti tvarkos aprašų patvirtinimo“ 1.1 papunkčiu:</text:span></text:p>
      <text:p text:style-name="P35"><text:span text:style-name="T36">2.1</text:span><text:span text:style-name="T37">.<text:s/></text:span><text:span text:style-name="T38">pakeisti 17 punktą ir jį išdėstyti taip:</text:span></text:p>
      <text:p text:style-name="P39"><text:span text:style-name="T40">„</text:span><text:span text:style-name="T41">17</text:span><text:span text:style-name="T42">.<text:s/></text:span><text:span text:style-name="T43">Jei socialinė parama mokiniui būtina ir mokinio tėvai, globėjai (rūpintojai) nesikreipia dėl socialinės paramos mokiniams, tokiu atveju šios paramos prašo mokykla. Apie tai ji raštu turi<text:s/></text:span><text:span text:style-name="T44">informuoti Socialinės paramos skyrių arba seniūnijų specialistus ir pateikti:</text:span></text:p>
      <text:p text:style-name="P45"><text:span text:style-name="T46">17.1</text:span><text:span text:style-name="T47">. mokyklos darbuotojo užpildytą prašymą;</text:span></text:p>
      <text:p text:style-name="P48"><text:span text:style-name="T49">17.2</text:span><text:span text:style-name="T50">. mokyklos vadovo sudarytos komisijos surašytą buities tyrimo aktą;</text:span></text:p>
      <text:p text:style-name="P51"><text:span text:style-name="T52">17.3</text:span><text:span text:style-name="T53">. kitą turimą informaciją apie mokinį, kuri būtina skiriant paramą</text:span><text:span text:style-name="T54">.“;</text:span></text:p>
      <text:p text:style-name="P55"><text:span text:style-name="T56">2.2</text:span><text:span text:style-name="T57">. pakeisti 40 punktą ir jį išdėstyti taip:</text:span></text:p>
      <text:p text:style-name="P58"><text:span text:style-name="T59">„</text:span><text:span text:style-name="T60">40</text:span><text:span text:style-name="T61">.</text:span><text:span text:style-name="T62"><text:s/></text:span><text:span text:style-name="T63">Socialinės paramos mokiniams kreipimosi tvarkos aprašo vykdymą kontroliuoja Savivaldybės meras.“.</text:span></text:p>
      <text:p text:style-name="P64"><text:span text:style-name="T65">3</text:span><text:span text:style-name="T66">.<text:s/></text:span><text:span text:style-name="T67">Pakeisti Mokinių nemokamo maitinimo mokyklose tvarkos aprašą, patvirtintą Kretingos rajono savivaldybės tarybos 2014 m. sausio 30 d. sprendimo Nr. T2-12 „Dėl socialinės paramos mokiniams kreipimosi tvarkos, mokinių nemokamo maitinimo tvarkos ir paramos mokinio reikmenims įsigyti tvarkos aprašų patvirtinimo“ 1.2 papunkčiu:</text:span></text:p>
      <text:p text:style-name="P68"><text:span text:style-name="T69">3.1</text:span><text:span text:style-name="T70">. pakeisti 19 punktą ir jį išdėstyti taip:</text:span></text:p>
      <text:p text:style-name="P71"><text:span text:style-name="T72">„</text:span><text:span text:style-name="T73">19</text:span><text:span text:style-name="T74">.</text:span><text:span text:style-name="T75"><text:s/></text:span><text:span text:style-name="T76">Siūlymus Savivaldybės merui dėl vienos dienos produktams įsigyti skiriamos sumos nustatymo, nemokamam mokinių maitinimui skirtų lėšų paskirstymo mokykloms teikia Savivaldybės administracijos Socialinės paramos skyrius.“;</text:span></text:p>
      <text:p text:style-name="P77"><text:span text:style-name="T78">3.2</text:span><text:span text:style-name="T79">. pakeisti 21 punktą ir jį išdėstyti taip:</text:span></text:p>
      <text:p text:style-name="P80"><text:span text:style-name="T81">„</text:span><text:span text:style-name="T82">21</text:span><text:span text:style-name="T83">.</text:span><text:span text:style-name="T84"><text:s/></text:span><text:span text:style-name="T85">Produktams įsigyti skiriamų lėšų dydį vienam mokiniui vienai dienai tvirtina Savivaldybės meras potvarkiu.</text:span><text:span text:style-name="T86">“;</text:span></text:p>
      <text:p text:style-name="P87"><text:span text:style-name="T88">3.3</text:span><text:span text:style-name="T89">. pakeisti 33.2 papunktį ir jį išdėstyti taip:</text:span></text:p>
      <text:p text:style-name="P90"><text:span text:style-name="T91">„</text:span><text:span text:style-name="T92">33.2</text:span><text:span text:style-name="T93">.</text:span><text:span text:style-name="T94"><text:s/></text:span><text:span text:style-name="T95">iki kiekvienų<text:s/></text:span><text:span text:style-name="T96">kalendorinių metų liepos 15 d. pateikia Socialinės apsaugos<text:s/></text:span><text:span text:style-name="T97">ir darbo ministerijai (toliau – SADM) duomenis apie lėšų poreikį išlaidoms už produktus ateinantiems <text:s/>metams finansuoti;“;</text:span></text:p>
      <text:p text:style-name="P98"><text:span text:style-name="T99">3.4</text:span><text:span text:style-name="T100">. pakeisti 37 punktą ir jį išdėstyti taip:</text:span></text:p>
      <text:p text:style-name="P101"><text:span text:style-name="T102">„</text:span><text:span text:style-name="T103">37</text:span><text:span text:style-name="T104">.<text:s/></text:span><text:span text:style-name="T105">Mokinių nemokamo maitinimo tvarkos aprašo vykdymą kontroliuoja Savivaldybės meras.“.</text:span><text:span text:style-name="T106"><text:s/></text:span></text:p>
      <text:p text:style-name="P107"><text:span text:style-name="T108">4</text:span><text:span text:style-name="T109">.<text:s/></text:span><text:span text:style-name="T110">Pakeisti Paramos mokinio reikmenims įsigyti tvarkos aprašo, patvirtinto Kretingos rajono savivaldybės tarybos 2014 m. sausio 30 d. sprendimo Nr. T2-12 „Dėl socialinės paramos mokiniams kreipimosi tvarkos, mokinių nemokamo maitinimo tvarkos ir paramos mokinio reikmenims įsigyti tvarkos aprašų patvirtinimo“ 1.3 papunkčiu,<text:s/></text:span><text:span text:style-name="T111">18 punktą ir jį išdėstyti taip:</text:span></text:p>
      <text:p text:style-name="P112"><text:span text:style-name="T113">„</text:span><text:span text:style-name="T114">18</text:span><text:span text:style-name="T115">. Šio aprašo įgyvendinimo</text:span><text:span text:style-name="T116"><text:s/>kontrolę vykdo Savivaldybės meras.“.</text:span></text:p>
      <text:p text:style-name="P117"><text:span text:style-name="T118">5</text:span><text:span text:style-name="T119">.<text:s/></text:span><text:span text:style-name="T120">Teisės aktą skelbti Teisės aktų registre (TAR) ir savivaldybės interneto svetainėje.</text:span></text:p>
      <text:p text:style-name="P121"/>
      <text:p text:style-name="P122"/>
      <text:p text:style-name="P123"/>
      <text:p text:style-name="P124">Savivaldybės meras<text:tab/><text:tab/><text:tab/><text:tab/><text:tab/>Antanas Kaln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3-06-30T11:22:00Z</meta:creation-date>
    <dc:date>2023-06-30T11:22:00Z</dc:date>
    <meta:print-date>2023-04-07T05:06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53" meta:character-count="3634" meta:row-count="153" meta:non-whitespace-character-count="3227"/>
  </office:meta>
</office:document-meta>
</file>