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letter-spacing="0.0416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416in"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text:span><text:span text:style-name="T12">S</text:span></text:p>
      <text:p text:style-name="P13">DĖL LIETUVOS RESPUBLIKOS SVEIKATOS APSAUGOS MINISTRO 2015 M. RUGPJŪČIO 11 D. ĮSAKYMO NR. V-935 „DĖL MEDICINOS PRIETAISŲ STERILIZAVIMO IR DEZINFEKCIJOS PROCESO PRIEŽIŪROS SISTEMOS ĮDIEGIMO BEI SVEIKATOS PRIEŽIŪROS ĮSTAIGŲ STERILIZACINIŲ MODERNIZAVIMO 2016–2025 METŲ PROGRAMOS ĮGYVENDINIMO KOORDINAVIMO TARYBOS SUDARYMO IR MEDICINOS PRIETAISŲ STERILIZAVIMO IR DEZINFEKCIJOS PROCESO PRIEŽIŪROS SISTEMOS ĮDIEGIMO BEI SVEIKATOS PRIEŽIŪROS ĮSTAIGŲ STERILIZACINIŲ MODERNIZAVIMO 2016–2025 METŲ PROGRAMOS ĮGYVENDINIMO KOORDINAVIMO TARYBOS DARBO REGLAMENTO PATVIRTINIMO“ PAKEITIMO</text:p>
      <text:p text:style-name="P14"/>
      <text:p text:style-name="P15">2017 m. rugpjūčio 3 d. Nr. V-938</text:p>
      <text:p text:style-name="P16">Vilnius</text:p>
      <text:p text:style-name="P17"/>
      <text:p text:style-name="P18"/>
      <text:p text:style-name="P19"><text:span text:style-name="T20">P a k e i č i u Lietuvos Respublikos sveikatos apsaugos ministro 2015 m. rugpjūčio 11 d. įsakymo Nr. V-935 „Dėl Medicinos prietaisų sterilizavimo ir dezinfekcijos proceso priežiūros sistemos įdiegimo bei sveikatos priežiūros įstaigų sterilizacinių modernizavimo 2016–2025 metų programos įgyvendinimo koordinavimo tarybos sudarymo ir Medicinos prietaisų sterilizavimo ir dezinfekcijos proceso priežiūros sistemos įdiegimo bei sveikatos priežiūros įstaigų sterilizacinių modernizavimo 2016–2025 metų programos įgyvendinimo koordinavimo tarybos darbo reglamento patvirtinimo“ 1 punktą ir jį išdėstau taip:<text:s/></text:span></text:p>
      <text:p text:style-name="P21"><text:span text:style-name="T22">„</text:span><text:span text:style-name="T23">1</text:span><text:span text:style-name="T24">.<text:s/></text:span><text:span text:style-name="T25">Sudara</text:span><text:span text:style-name="T26">u <text:s/></text:span><text:span text:style-name="T27">šios sudėties Medicinos prietaisų sterilizavimo ir dezinfekcijos proceso priežiūros sistemos įdiegimo bei sveikatos priežiūros įstaigų sterilizacinių modernizavimo 2016–2025 metų programos</text:span><text:span text:style-name="T28"><text:s/>įgyvendinimo koordinavimo tarybą</text:span><text:span text:style-name="T29"><text:s/>(toliau – Koordinavimo taryba):</text:span></text:p>
      <text:p text:style-name="P30">Aušra Bilotienė Motiejūnienė – Lietuvos Respublikos sveikatos apsaugos viceministrė (Koordinavimo tarybos pirmininkė);</text:p>
      <text:p text:style-name="P31">Rosita Marija Balčienė – Nacionalinės visuomenės sveikatos priežiūros laboratorijos direktoriaus pavaduotoja (Koordinavimo tarybos sekretorė);</text:p>
      <text:p text:style-name="P32">Loreta Ašoklienė – Lietuvos Respublikos sveikatos apsaugos ministerijos Visuomenės sveikatos priežiūros departamento Epidemiologinės priežiūros skyriaus vedėja;</text:p>
      <text:p text:style-name="P33">Jolanta Iždonienė – Lietuvos Respublikos sveikatos apsaugos ministerijos Sveikatos ekonomikos departamento direktorė;</text:p>
      <text:p text:style-name="P34"><text:span text:style-name="T35">Odeta Vitkūnienė – Lietuvos Respublikos sveikatos apsaugos ministerijos Slaugos koordinavimo skyriaus vedėja.“</text:span></text:p>
      <text:p text:style-name="Normal"/>
      <text:p text:style-name="Normal"/>
      <text:p text:style-name="Normal"/>
      <text:p text:style-name="Normal"><text:span text:style-name="T36">Sveikatos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1"/>Aurelijo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imunoprofilaktikos 2014-2018 metų programos koordinavimo tarybos ir Nepriklausomų ekspertų (patarėjų, konsultantų) grupės sudarymo ir Nacionalinės imunoprofilaktikos 2014-2018 metų programos koordinavimo tarybos darbo reglamento patvirtinimo</dc:title>
    <meta:initial-creator>Infolex</meta:initial-creator>
    <dc:creator>adlibuser</dc:creator>
    <meta:creation-date>2018-07-20T06:49:00Z</meta:creation-date>
    <dc:date>2018-07-20T06:49:00Z</dc:date>
    <meta:print-date>2017-07-27T12:18:00Z</meta:print-date>
    <meta:template xlink:href="Normal.dotm" xlink:type="simple"/>
    <meta:editing-cycles>2</meta:editing-cycles>
    <meta:editing-duration>PT0S</meta:editing-duration>
    <meta:document-statistic meta:page-count="1" meta:paragraph-count="18" meta:word-count="294" meta:character-count="2285" meta:row-count="71" meta:non-whitespace-character-count="2009"/>
  </office:meta>
</office:document-meta>
</file>