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43in"/>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line-height="150%"/>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UŽDAROSIOS AKCINĖS BENDROVĖS „BŪSTO PASKOLŲ DRAUDIMAS“ <text:s/>VALDYBOS NARIO ATŠAUKIMO</text:p>
      <text:p text:style-name="P16"/>
      <text:p text:style-name="P17">2021 m. sausio 21 d. Nr. 1K-18<text:s/></text:p>
      <text:p text:style-name="P18">Vilnius</text:p>
      <text:p text:style-name="P19"/>
      <text:p text:style-name="P20"><text:span text:style-name="T21">Vadovaudamasi Lietuvos Respublikos akcinių bendrovių įstatymo 20 straipsnio 1<text:s/></text:span><text:span text:style-name="T22">dalies 4</text:span><text:span text:style-name="T23"><text:s/></text:span><text:span text:style-name="T24">punktu, 29 straipsnio 6 dalimi, Lietuvos Respublikos Vyriausybės 1998 m. birželio 18 d. nutarimo Nr. 739 „Dėl Būsto paskolų draudimo bendrovės“ 2.2 papunkčiu, Valstybės turtinių ir neturtinių teisių įgyvendinimo valstybės valdomose įmonėse tvarkos aprašo, patvirtinto Lietuvos Respublikos Vyriausybės 2012 m. birželio 6 d. nutarimo Nr. 665 „Dėl Valstybės turtinių ir neturtinių teisių įgyvendinimo valstybės valdomose įmonėse tvarkos aprašo patvirtinimo“, 46 punktu ir atsižvelgdama į Žanetos Kovaliovos 2021 m. sausio 11 d. prašymą,</text:span></text:p>
      <text:p text:style-name="P25"><text:span text:style-name="T26">a t š a u k i u iš uždarosios akcinės bendrovės „Būsto paskolų draudimas“ valdybos narių Žanetą Kovaliovą 2021 m. sausio 24 d.<text:s/></text:span></text:p>
      <text:p text:style-name="Normal"/>
      <text:p text:style-name="Normal"/>
      <text:p text:style-name="Normal"/>
      <text:p text:style-name="P27">Finansų ministrė<text:tab/><text:tab/><text:tab/><text:tab/><text:s text:c="58"/><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8</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Šerepkaitė</meta:initial-creator>
    <dc:creator>adlibuser</dc:creator>
    <meta:creation-date>2021-01-21T15:11:00Z</meta:creation-date>
    <dc:date>2021-01-21T15:11:00Z</dc:date>
    <meta:print-date>2008-12-29T11:20:00Z</meta:print-date>
    <meta:template xlink:href="Normal.dotm" xlink:type="simple"/>
    <meta:editing-cycles>2</meta:editing-cycles>
    <meta:editing-duration>PT0S</meta:editing-duration>
    <meta:document-statistic meta:page-count="1" meta:paragraph-count="7" meta:word-count="116" meta:character-count="1028" meta:row-count="18" meta:non-whitespace-character-count="919"/>
  </office:meta>
</office:document-meta>
</file>