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16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16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166in"/>
    </style:style>
    <style:style style:name="TableColumn30" style:family="table-column">
      <style:table-column-properties style:column-width="0.2138in"/>
    </style:style>
    <style:style style:name="TableColumn31" style:family="table-column">
      <style:table-column-properties style:column-width="1.2395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6493in"/>
    </style:style>
    <style:style style:name="Table29" style:family="table">
      <style:table-properties style:width="6.843in" fo:margin-left="0in" table:align="left"/>
    </style:style>
    <style:style style:name="TableRow36" style:family="table-row">
      <style:table-row-properties style:min-row-height="0.742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indent="-0.075in"/>
      <style:text-properties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42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43" style:parent-style-name="Normal" style:family="paragraph">
      <style:paragraph-properties fo:margin-left="-0.0743in">
        <style:tab-stops/>
      </style:paragraph-properties>
    </style:style>
    <style:style style:name="T44" style:parent-style-name="DefaultParagraphFont" style:family="text">
      <style:text-properties style:font-weight-complex="bold" fo:font-size="9pt" style:font-size-asian="9pt" style:font-size-complex="9pt"/>
    </style:style>
    <style:style style:name="T45" style:parent-style-name="DefaultParagraphFont" style:family="text">
      <style:text-properties style:font-style-complex="italic"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48" style:parent-style-name="Normal" style:family="paragraph">
      <style:paragraph-properties fo:margin-left="-0.0743in">
        <style:tab-stops/>
      </style:paragraph-properties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style:font-style-complex="italic"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53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5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57" style:parent-style-name="Normal" style:family="paragraph">
      <style:paragraph-properties fo:margin-left="-0.075in">
        <style:tab-stops/>
      </style:paragraph-properties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62" style:parent-style-name="Normal" style:family="paragraph">
      <style:paragraph-properties fo:margin-left="-0.075in">
        <style:tab-stops/>
      </style:paragraph-properties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9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70" style:parent-style-name="Normal" style:family="paragraph">
      <style:paragraph-properties fo:margin-left="-0.075in">
        <style:tab-stops/>
      </style:paragraph-properties>
    </style:style>
    <style:style style:name="T71" style:parent-style-name="DefaultParagraphFont" style:family="text">
      <style:text-properties style:font-weight-complex="bold" fo:font-size="9pt" style:font-size-asian="9pt" style:font-size-complex="9pt"/>
    </style:style>
    <style:style style:name="T72" style:parent-style-name="DefaultParagraphFont" style:family="text">
      <style:text-properties style:font-style-complex="italic" fo:font-size="9pt" style:font-size-asian="9pt" style:font-size-complex="9pt"/>
    </style:style>
    <style:style style:name="T73" style:parent-style-name="DefaultParagraphFont" style:family="text">
      <style:text-properties style:font-weight-complex="bold" fo:font-size="9pt" style:font-size-asian="9pt" style:font-size-complex="9pt"/>
    </style:style>
    <style:style style:name="T74" style:parent-style-name="DefaultParagraphFont" style:family="text">
      <style:text-properties style:font-style-complex="italic" fo:font-size="9pt" style:font-size-asian="9pt" style:font-size-complex="9pt"/>
    </style:style>
    <style:style style:name="T75" style:parent-style-name="DefaultParagraphFont" style:family="text">
      <style:text-properties style:font-weight-complex="bold" fo:font-size="9pt" style:font-size-asian="9pt" style:font-size-complex="9pt"/>
    </style:style>
    <style:style style:name="P76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77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78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3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88" style:parent-style-name="Normal" style:family="paragraph">
      <style:paragraph-properties fo:margin-left="-0.075in">
        <style:tab-stops/>
      </style:paragraph-properties>
    </style:style>
    <style:style style:name="T89" style:parent-style-name="DefaultParagraphFont" style:family="text">
      <style:text-properties style:font-weight-complex="bold" fo:font-size="9pt" style:font-size-asian="9pt" style:font-size-complex="9pt"/>
    </style:style>
    <style:style style:name="T90" style:parent-style-name="DefaultParagraphFont" style:family="text">
      <style:text-properties style:font-style-complex="italic" fo:font-size="9pt" style:font-size-asian="9pt" style:font-size-complex="9pt"/>
    </style:style>
    <style:style style:name="T91" style:parent-style-name="DefaultParagraphFont" style:family="text">
      <style:text-properties style:font-weight-complex="bold" fo:font-size="9pt" style:font-size-asian="9pt" style:font-size-complex="9pt"/>
    </style:style>
    <style:style style:name="P9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95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9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97" style:parent-style-name="Normal" style:family="paragraph">
      <style:paragraph-properties fo:margin-left="-0.0736in" fo:text-indent="-0.0013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-0.075in">
        <style:tab-stops/>
      </style:paragraph-properties>
      <style:text-properties style:font-style-complex="italic" fo:font-size="8pt" style:font-size-asian="8pt" style:font-size-complex="8pt"/>
    </style:style>
    <style:style style:name="P100" style:parent-style-name="Normal" style:family="paragraph">
      <style:paragraph-properties fo:margin-left="-0.075in">
        <style:tab-stops/>
      </style:paragraph-properties>
    </style:style>
    <style:style style:name="T101" style:parent-style-name="DefaultParagraphFont" style:family="text">
      <style:text-properties style:font-style-complex="italic" fo:font-size="8pt" style:font-size-asian="8pt" style:font-size-complex="8pt"/>
    </style:style>
    <style:style style:name="T10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03" style:parent-style-name="DefaultParagraphFont" style:family="text">
      <style:text-properties style:font-style-complex="italic" fo:font-size="8pt" style:font-size-asian="8pt" style:font-size-complex="8pt"/>
    </style:style>
    <style:style style:name="P104" style:parent-style-name="Normal" style:family="paragraph">
      <style:paragraph-properties fo:margin-left="-0.075in">
        <style:tab-stops/>
      </style:paragraph-properties>
    </style:style>
    <style:style style:name="T105" style:parent-style-name="DefaultParagraphFont" style:family="text">
      <style:text-properties style:font-style-complex="italic" fo:font-size="8pt" style:font-size-asian="8pt" style:font-size-complex="8pt"/>
    </style:style>
    <style:style style:name="T10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107" style:parent-style-name="Normal" style:family="paragraph">
      <style:paragraph-properties fo:margin-left="-0.075in">
        <style:tab-stops/>
      </style:paragraph-properties>
    </style:style>
    <style:style style:name="T10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-0.075in"/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4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116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117" style:parent-style-name="Normal" style:family="paragraph">
      <style:paragraph-properties fo:margin-left="-0.0743in">
        <style:tab-stops/>
      </style:paragraph-properties>
    </style:style>
    <style:style style:name="T118" style:parent-style-name="DefaultParagraphFont" style:family="text">
      <style:text-properties style:font-weight-complex="bold" fo:font-size="9pt" style:font-size-asian="9pt" style:font-size-complex="9pt"/>
    </style:style>
    <style:style style:name="T119" style:parent-style-name="DefaultParagraphFont" style:family="text">
      <style:text-properties style:font-style-complex="italic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P121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122" style:parent-style-name="Normal" style:family="paragraph">
      <style:paragraph-properties fo:margin-left="-0.0743in">
        <style:tab-stops/>
      </style:paragraph-properties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style:font-style-complex="italic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P126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127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-0.075in">
        <style:tab-stops/>
      </style:paragraph-properties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P134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135" style:parent-style-name="Normal" style:family="paragraph">
      <style:paragraph-properties fo:margin-left="-0.075in">
        <style:tab-stops/>
      </style:paragraph-properties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2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143" style:parent-style-name="Normal" style:family="paragraph">
      <style:paragraph-properties fo:margin-left="-0.075in">
        <style:tab-stops/>
      </style:paragraph-properties>
    </style:style>
    <style:style style:name="T144" style:parent-style-name="DefaultParagraphFont" style:family="text">
      <style:text-properties style:font-weight-complex="bold" fo:font-size="9pt" style:font-size-asian="9pt" style:font-size-complex="9pt"/>
    </style:style>
    <style:style style:name="T145" style:parent-style-name="DefaultParagraphFont" style:family="text">
      <style:text-properties style:font-style-complex="italic" fo:font-size="9pt" style:font-size-asian="9pt" style:font-size-complex="9pt"/>
    </style:style>
    <style:style style:name="T146" style:parent-style-name="DefaultParagraphFont" style:family="text">
      <style:text-properties style:font-weight-complex="bold" fo:font-size="9pt" style:font-size-asian="9pt" style:font-size-complex="9pt"/>
    </style:style>
    <style:style style:name="T147" style:parent-style-name="DefaultParagraphFont" style:family="text">
      <style:text-properties style:font-style-complex="italic" fo:font-size="9pt" style:font-size-asian="9pt" style:font-size-complex="9pt"/>
    </style:style>
    <style:style style:name="T148" style:parent-style-name="DefaultParagraphFont" style:family="text">
      <style:text-properties style:font-weight-complex="bold" fo:font-size="9pt" style:font-size-asian="9pt" style:font-size-complex="9pt"/>
    </style:style>
    <style:style style:name="T149" style:parent-style-name="DefaultParagraphFont" style:family="text">
      <style:text-properties style:font-weight-complex="bold" fo:font-size="9pt" style:font-size-asian="9pt" style:font-size-complex="9pt"/>
    </style:style>
    <style:style style:name="P15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7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158" style:parent-style-name="Normal" style:family="paragraph">
      <style:paragraph-properties fo:margin-left="-0.075in">
        <style:tab-stops/>
      </style:paragraph-properties>
    </style:style>
    <style:style style:name="T159" style:parent-style-name="DefaultParagraphFont" style:family="text">
      <style:text-properties style:font-weight-complex="bold" fo:font-size="9pt" style:font-size-asian="9pt" style:font-size-complex="9pt"/>
    </style:style>
    <style:style style:name="T160" style:parent-style-name="DefaultParagraphFont" style:family="text">
      <style:text-properties style:font-style-complex="italic" fo:font-size="9pt" style:font-size-asian="9pt" style:font-size-complex="9pt"/>
    </style:style>
    <style:style style:name="T161" style:parent-style-name="DefaultParagraphFont" style:family="text">
      <style:text-properties style:font-weight-complex="bold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-0.075in">
        <style:tab-stops/>
      </style:paragraph-properties>
      <style:text-properties style:font-weight-complex="bold" fo:font-size="8pt" style:font-size-asian="8pt" style:font-size-complex="8pt"/>
    </style:style>
    <style:style style:name="P167" style:parent-style-name="Normal" style:family="paragraph">
      <style:paragraph-properties fo:margin-left="-0.075in">
        <style:tab-stops>
          <style:tab-stop style:type="left" style:position="0.1652in"/>
        </style:tab-stops>
      </style:paragraph-properties>
    </style:style>
    <style:style style:name="T16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6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70" style:parent-style-name="DefaultParagraphFont" style:family="text">
      <style:text-properties style:font-weight-complex="bold" fo:font-size="8pt" style:font-size-asian="8pt" style:font-size-complex="8pt"/>
    </style:style>
    <style:style style:name="T171" style:parent-style-name="DefaultParagraphFont" style:family="text">
      <style:text-properties style:font-name="Symbol" style:font-name-asian="Symbol" style:font-name-complex="Symbol" style:font-size-complex="12pt"/>
    </style:style>
    <style:style style:name="T172" style:parent-style-name="DefaultParagraphFont" style:family="text">
      <style:text-properties style:font-weight-complex="bold" fo:font-size="8pt" style:font-size-asian="8pt" style:font-size-complex="8pt"/>
    </style:style>
    <style:style style:name="T173" style:parent-style-name="DefaultParagraphFont" style:family="text">
      <style:text-properties style:font-name="Symbol" style:font-name-asian="Symbol" style:font-name-complex="Symbol" style:font-size-complex="12pt"/>
    </style:style>
    <style:style style:name="T174" style:parent-style-name="DefaultParagraphFont" style:family="text">
      <style:text-properties style:font-weight-complex="bold" fo:font-size="8pt" style:font-size-asian="8pt" style:font-size-complex="8pt"/>
    </style:style>
    <style:style style:name="T175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T176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P177" style:parent-style-name="Normal" style:family="paragraph">
      <style:paragraph-properties fo:margin-left="-0.075in">
        <style:tab-stops>
          <style:tab-stop style:type="left" style:position="0.1652in"/>
        </style:tab-stops>
      </style:paragraph-properties>
    </style:style>
    <style:style style:name="T178" style:parent-style-name="DefaultParagraphFont" style:family="text">
      <style:text-properties style:font-name-asian="Calibri" style:font-weight-complex="bold" fo:font-style="italic" style:font-style-asian="italic" fo:font-size="8pt" style:font-size-asian="8pt" style:font-size-complex="8pt"/>
    </style:style>
    <style:style style:name="T17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180" style:parent-style-name="Normal" style:family="paragraph">
      <style:paragraph-properties fo:margin-left="-0.075in">
        <style:tab-stops/>
      </style:paragraph-properties>
    </style:style>
    <style:style style:name="T181" style:parent-style-name="DefaultParagraphFont" style:family="text">
      <style:text-properties style:font-weight-complex="bold" fo:font-size="8pt" style:font-size-asian="8pt" style:font-size-complex="8pt"/>
    </style:style>
    <style:style style:name="T182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T183" style:parent-style-name="DefaultParagraphFont" style:family="text">
      <style:text-properties style:font-weight-complex="bold" fo:font-size="8pt" style:font-size-asian="8pt" style:font-size-complex="8pt"/>
    </style:style>
    <style:style style:name="P184" style:parent-style-name="Normal" style:family="paragraph">
      <style:paragraph-properties fo:margin-left="-0.075in">
        <style:tab-stops/>
      </style:paragraph-properties>
    </style:style>
    <style:style style:name="T185" style:parent-style-name="DefaultParagraphFont" style:family="text">
      <style:text-properties style:font-weight-complex="bold" fo:font-size="8pt" style:font-size-asian="8pt" style:font-size-complex="8pt"/>
    </style:style>
    <style:style style:name="T186" style:parent-style-name="DefaultParagraphFont" style:family="text">
      <style:text-properties style:font-name="Symbol" style:font-name-asian="Symbol" style:font-name-complex="Symbol" style:font-weight-complex="bold" fo:font-size="8pt" style:font-size-asian="8pt" style:font-size-complex="8pt"/>
    </style:style>
    <style:style style:name="T187" style:parent-style-name="DefaultParagraphFont" style:family="text">
      <style:text-properties style:font-weight-complex="bold" fo:font-size="8pt" style:font-size-asian="8pt" style:font-size-complex="8pt"/>
    </style:style>
    <style:style style:name="T188" style:parent-style-name="DefaultParagraphFont" style:family="text">
      <style:text-properties style:font-name="Symbol" style:font-name-asian="Symbol" style:font-name-complex="Symbol" style:font-weight-complex="bold" fo:font-size="8pt" style:font-size-asian="8pt" style:font-size-complex="8pt"/>
    </style:style>
    <style:style style:name="T189" style:parent-style-name="DefaultParagraphFont" style:family="text">
      <style:text-properties style:font-weight-complex="bold" fo:font-size="8pt" style:font-size-asian="8pt" style:font-size-complex="8pt"/>
    </style:style>
    <style:style style:name="T190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P191" style:parent-style-name="Normal" style:family="paragraph">
      <style:paragraph-properties fo:margin-left="-0.075in">
        <style:tab-stops/>
      </style:paragraph-properties>
      <style:text-properties style:font-weight-complex="bold" fo:font-style="italic" style:font-style-asian="italic" fo:font-size="8pt" style:font-size-asian="8pt" style:font-size-complex="8pt"/>
    </style:style>
    <style:style style:name="P192" style:parent-style-name="Normal" style:family="paragraph">
      <style:paragraph-properties fo:margin-left="-0.075in">
        <style:tab-stops/>
      </style:paragraph-properties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19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195" style:parent-style-name="Normal" style:family="paragraph">
      <style:paragraph-properties fo:margin-left="-0.07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-0.075in"/>
      <style:text-properties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1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02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203" style:parent-style-name="Normal" style:family="paragraph">
      <style:paragraph-properties fo:margin-left="-0.0743in">
        <style:tab-stops/>
      </style:paragraph-properties>
    </style:style>
    <style:style style:name="T204" style:parent-style-name="DefaultParagraphFont" style:family="text">
      <style:text-properties style:font-weight-complex="bold" fo:font-size="9pt" style:font-size-asian="9pt" style:font-size-complex="9pt"/>
    </style:style>
    <style:style style:name="T205" style:parent-style-name="DefaultParagraphFont" style:family="text">
      <style:text-properties style:font-style-complex="italic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P207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208" style:parent-style-name="Normal" style:family="paragraph">
      <style:paragraph-properties fo:margin-left="-0.0743in">
        <style:tab-stops/>
      </style:paragraph-properties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style:font-style-complex="italic" fo:font-size="9pt" style:font-size-asian="9pt" style:font-size-complex="9pt"/>
    </style:style>
    <style:style style:name="P211" style:parent-style-name="Normal" style:family="paragraph">
      <style:paragraph-properties fo:margin-left="-0.0743in">
        <style:tab-stops/>
      </style:paragraph-properties>
      <style:text-properties fo:font-size="9pt" style:font-size-asian="9pt" style:font-size-complex="9pt"/>
    </style:style>
    <style:style style:name="P212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213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-0.075in">
        <style:tab-stops/>
      </style:paragraph-properties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P219" style:parent-style-name="Normal" style:family="paragraph">
      <style:paragraph-properties fo:margin-left="-0.075in" fo:text-indent="0.0312in">
        <style:tab-stops/>
      </style:paragraph-properties>
      <style:text-properties fo:font-size="9pt" style:font-size-asian="9pt" style:font-size-complex="9pt"/>
    </style:style>
    <style:style style:name="P220" style:parent-style-name="Normal" style:family="paragraph">
      <style:paragraph-properties fo:margin-left="-0.075in">
        <style:tab-stops/>
      </style:paragraph-properties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26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227" style:parent-style-name="Normal" style:family="paragraph">
      <style:paragraph-properties fo:margin-left="-0.075in">
        <style:tab-stops/>
      </style:paragraph-properties>
    </style:style>
    <style:style style:name="T228" style:parent-style-name="DefaultParagraphFont" style:family="text">
      <style:text-properties style:font-weight-complex="bold" fo:font-size="9pt" style:font-size-asian="9pt" style:font-size-complex="9pt"/>
    </style:style>
    <style:style style:name="T229" style:parent-style-name="DefaultParagraphFont" style:family="text">
      <style:text-properties style:font-style-complex="italic" fo:font-size="9pt" style:font-size-asian="9pt" style:font-size-complex="9pt"/>
    </style:style>
    <style:style style:name="T230" style:parent-style-name="DefaultParagraphFont" style:family="text">
      <style:text-properties style:font-weight-complex="bold" fo:font-size="9pt" style:font-size-asian="9pt" style:font-size-complex="9pt"/>
    </style:style>
    <style:style style:name="T231" style:parent-style-name="DefaultParagraphFont" style:family="text">
      <style:text-properties style:font-style-complex="italic" fo:font-size="9pt" style:font-size-asian="9pt" style:font-size-complex="9pt"/>
    </style:style>
    <style:style style:name="T232" style:parent-style-name="DefaultParagraphFont" style:family="text">
      <style:text-properties style:font-weight-complex="bold" fo:font-size="9pt" style:font-size-asian="9pt" style:font-size-complex="9pt"/>
    </style:style>
    <style:style style:name="P233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3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3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3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37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238" style:parent-style-name="Normal" style:family="paragraph">
      <style:paragraph-properties fo:margin-left="-0.075in">
        <style:tab-stops/>
      </style:paragraph-properties>
    </style:style>
    <style:style style:name="T239" style:parent-style-name="DefaultParagraphFont" style:family="text">
      <style:text-properties style:font-weight-complex="bold" fo:font-size="9pt" style:font-size-asian="9pt" style:font-size-complex="9pt"/>
    </style:style>
    <style:style style:name="T240" style:parent-style-name="DefaultParagraphFont" style:family="text">
      <style:text-properties style:font-style-complex="italic" fo:font-size="9pt" style:font-size-asian="9pt" style:font-size-complex="9pt"/>
    </style:style>
    <style:style style:name="T241" style:parent-style-name="DefaultParagraphFont" style:family="text">
      <style:text-properties style:font-weight-complex="bold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244" style:parent-style-name="Normal" style:family="paragraph">
      <style:paragraph-properties fo:margin-left="-0.075in">
        <style:tab-stops/>
      </style:paragraph-properties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margin-left="-0.075in">
        <style:tab-stops/>
      </style:paragraph-properties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252" style:parent-style-name="DefaultParagraphFont" style:family="text">
      <style:text-properties style:font-weight-complex="bold" fo:font-size="8pt" style:font-size-asian="8pt" style:font-size-complex="8pt"/>
    </style:style>
    <style:style style:name="T253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P254" style:parent-style-name="Normal" style:family="paragraph">
      <style:paragraph-properties fo:margin-left="-0.075in">
        <style:tab-stops/>
      </style:paragraph-properties>
      <style:text-properties style:font-weight-complex="bold" fo:font-style="italic" style:font-style-asian="italic" fo:font-size="8pt" style:font-size-asian="8pt" style:font-size-complex="8pt"/>
    </style:style>
    <style:style style:name="P255" style:parent-style-name="Normal" style:family="paragraph">
      <style:paragraph-properties fo:margin-left="-0.075in">
        <style:tab-stops/>
      </style:paragraph-properties>
    </style:style>
    <style:style style:name="T256" style:parent-style-name="DefaultParagraphFont" style:family="text">
      <style:text-properties style:font-weight-complex="bold" fo:font-size="8pt" style:font-size-asian="8pt" style:font-size-complex="8pt"/>
    </style:style>
    <style:style style:name="T257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T258" style:parent-style-name="DefaultParagraphFont" style:family="text">
      <style:text-properties style:font-weight-complex="bold" fo:font-size="8pt" style:font-size-asian="8pt" style:font-size-complex="8pt"/>
    </style:style>
    <style:style style:name="T259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0833in" fo:text-indent="-0.1583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-0.0743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66" style:parent-style-name="Normal" style:family="paragraph">
      <style:paragraph-properties fo:margin-left="-0.0743in">
        <style:tab-stops/>
      </style:paragraph-properties>
      <style:text-properties style:font-weight-complex="bold" fo:color="#000000" fo:font-size="8pt" style:font-size-asian="8pt" style:font-size-complex="8pt"/>
    </style:style>
    <style:style style:name="P267" style:parent-style-name="Normal" style:family="paragraph">
      <style:paragraph-properties fo:margin-left="-0.0743in">
        <style:tab-stops/>
      </style:paragraph-properties>
    </style:style>
    <style:style style:name="T268" style:parent-style-name="DefaultParagraphFont" style:family="text">
      <style:text-properties fo:text-transform="uppercase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2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72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2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74" style:parent-style-name="DefaultParagraphFont" style:family="text">
      <style:text-properties style:font-style-complex="italic" fo:color="#000000" fo:font-size="9pt" style:font-size-asian="9pt" style:font-size-complex="9pt"/>
    </style:style>
    <style:style style:name="P275" style:parent-style-name="Normal" style:family="paragraph">
      <style:paragraph-properties fo:margin-left="-0.0743in">
        <style:tab-stops/>
      </style:paragraph-properties>
    </style:style>
    <style:style style:name="T27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77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278" style:parent-style-name="DefaultParagraphFont" style:family="text">
      <style:text-properties fo:color="#000000" fo:font-size="9pt" style:font-size-asian="9pt" style:font-size-complex="9pt"/>
    </style:style>
    <style:style style:name="P279" style:parent-style-name="Normal" style:family="paragraph">
      <style:paragraph-properties fo:margin-left="-0.0743in">
        <style:tab-stops/>
      </style:paragraph-properties>
      <style:text-properties style:font-style-complex="italic" fo:color="#000000" fo:font-size="9pt" style:font-size-asian="9pt" style:font-size-complex="9pt"/>
    </style:style>
    <style:style style:name="P280" style:parent-style-name="Normal" style:family="paragraph">
      <style:paragraph-properties fo:margin-left="-0.0743in">
        <style:tab-stops/>
      </style:paragraph-properties>
    </style:style>
    <style:style style:name="T281" style:parent-style-name="DefaultParagraphFont" style:family="text">
      <style:text-properties fo:color="#000000" fo:font-size="9pt" style:font-size-asian="9pt" style:font-size-complex="9pt"/>
    </style:style>
    <style:style style:name="T282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283" style:parent-style-name="DefaultParagraphFont" style:family="text">
      <style:text-properties fo:color="#000000" fo:font-size="9pt" style:font-size-asian="9pt" style:font-size-complex="9pt"/>
    </style:style>
    <style:style style:name="P284" style:parent-style-name="Normal" style:family="paragraph">
      <style:paragraph-properties fo:margin-left="-0.0743in">
        <style:tab-stops/>
      </style:paragraph-properties>
      <style:text-properties style:font-style-complex="italic" fo:color="#000000" fo:font-size="9pt" style:font-size-asian="9pt" style:font-size-complex="9pt"/>
    </style:style>
    <style:style style:name="P285" style:parent-style-name="Normal" style:family="paragraph">
      <style:paragraph-properties fo:margin-left="-0.0743in">
        <style:tab-stops/>
      </style:paragraph-properties>
    </style:style>
    <style:style style:name="T28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-0.075in">
        <style:tab-stops/>
      </style:paragraph-properties>
    </style:style>
    <style:style style:name="T289" style:parent-style-name="DefaultParagraphFont" style:family="text">
      <style:text-properties fo:color="#000000"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color="#000000"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color="#000000" fo:font-size="9pt" style:font-size-asian="9pt" style:font-size-complex="9pt"/>
    </style:style>
    <style:style style:name="P294" style:parent-style-name="Normal" style:family="paragraph">
      <style:paragraph-properties fo:margin-left="-0.075in">
        <style:tab-stops/>
      </style:paragraph-properties>
    </style:style>
    <style:style style:name="T295" style:parent-style-name="DefaultParagraphFont" style:family="text">
      <style:text-properties fo:color="#000000"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99" style:parent-style-name="Normal" style:family="paragraph">
      <style:paragraph-properties fo:margin-left="-0.0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00" style:parent-style-name="Normal" style:family="paragraph">
      <style:paragraph-properties fo:margin-left="-0.075in">
        <style:tab-stops/>
      </style:paragraph-properties>
    </style:style>
    <style:style style:name="T30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02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30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30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-0.075in">
        <style:tab-stops/>
      </style:paragraph-properties>
    </style:style>
    <style:style style:name="T30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310" style:parent-style-name="DefaultParagraphFont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P311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312" style:parent-style-name="Normal" style:family="paragraph">
      <style:paragraph-properties fo:margin-left="-0.075in">
        <style:tab-stops/>
      </style:paragraph-properties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T31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0833in" fo:text-indent="-0.1583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20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321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322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323" style:parent-style-name="Normal" style:family="paragraph">
      <style:paragraph-properties fo:margin-left="-0.0743in">
        <style:tab-stops/>
      </style:paragraph-properties>
    </style:style>
    <style:style style:name="T324" style:parent-style-name="DefaultParagraphFont" style:family="text">
      <style:text-properties style:font-weight-complex="bold" fo:font-size="9pt" style:font-size-asian="9pt" style:font-size-complex="9pt"/>
    </style:style>
    <style:style style:name="T325" style:parent-style-name="DefaultParagraphFont" style:family="text">
      <style:text-properties style:font-style-complex="italic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P327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328" style:parent-style-name="Normal" style:family="paragraph">
      <style:paragraph-properties fo:margin-left="-0.0743in">
        <style:tab-stops/>
      </style:paragraph-properties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font-style-complex="italic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333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-0.075in">
        <style:tab-stops/>
      </style:paragraph-properties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P339" style:parent-style-name="Normal" style:family="paragraph">
      <style:paragraph-properties fo:margin-left="-0.075in">
        <style:tab-stops/>
      </style:paragraph-properties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P341" style:parent-style-name="Normal" style:family="paragraph">
      <style:paragraph-properties fo:margin-left="-0.075in">
        <style:tab-stops/>
      </style:paragraph-properties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48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49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350" style:parent-style-name="Normal" style:family="paragraph">
      <style:paragraph-properties fo:margin-left="-0.075in">
        <style:tab-stops/>
      </style:paragraph-properties>
    </style:style>
    <style:style style:name="T351" style:parent-style-name="DefaultParagraphFont" style:family="text">
      <style:text-properties style:font-weight-complex="bold" fo:font-size="9pt" style:font-size-asian="9pt" style:font-size-complex="9pt"/>
    </style:style>
    <style:style style:name="T352" style:parent-style-name="DefaultParagraphFont" style:family="text">
      <style:text-properties style:font-style-complex="italic" fo:font-size="9pt" style:font-size-asian="9pt" style:font-size-complex="9pt"/>
    </style:style>
    <style:style style:name="T353" style:parent-style-name="DefaultParagraphFont" style:family="text">
      <style:text-properties style:font-weight-complex="bold" fo:font-size="9pt" style:font-size-asian="9pt" style:font-size-complex="9pt"/>
    </style:style>
    <style:style style:name="T354" style:parent-style-name="DefaultParagraphFont" style:family="text">
      <style:text-properties style:font-style-complex="italic" fo:font-size="9pt" style:font-size-asian="9pt" style:font-size-complex="9pt"/>
    </style:style>
    <style:style style:name="T355" style:parent-style-name="DefaultParagraphFont" style:family="text">
      <style:text-properties style:font-weight-complex="bold" fo:font-size="9pt" style:font-size-asian="9pt" style:font-size-complex="9pt"/>
    </style:style>
    <style:style style:name="P356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357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8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3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7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368" style:parent-style-name="Normal" style:family="paragraph">
      <style:paragraph-properties fo:margin-left="-0.075in">
        <style:tab-stops/>
      </style:paragraph-properties>
    </style:style>
    <style:style style:name="T369" style:parent-style-name="DefaultParagraphFont" style:family="text">
      <style:text-properties style:font-weight-complex="bold" fo:font-size="9pt" style:font-size-asian="9pt" style:font-size-complex="9pt"/>
    </style:style>
    <style:style style:name="T370" style:parent-style-name="DefaultParagraphFont" style:family="text">
      <style:text-properties style:font-style-complex="italic" fo:font-size="9pt" style:font-size-asian="9pt" style:font-size-complex="9pt"/>
    </style:style>
    <style:style style:name="T371" style:parent-style-name="DefaultParagraphFont" style:family="text">
      <style:text-properties style:font-weight-complex="bold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374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375" style:parent-style-name="Normal" style:family="paragraph">
      <style:text-properties fo:font-size="8pt" style:font-size-asian="8pt" style:font-size-complex="8pt"/>
    </style:style>
    <style:style style:name="P376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-0.075in">
        <style:tab-stops/>
      </style:paragraph-properties>
    </style:style>
    <style:style style:name="T379" style:parent-style-name="DefaultParagraphFont" style:family="text">
      <style:text-properties style:font-weight-complex="bold" fo:font-size="8pt" style:font-size-asian="8pt" style:font-size-complex="8pt"/>
    </style:style>
    <style:style style:name="T380" style:parent-style-name="DefaultParagraphFont" style:family="text">
      <style:text-properties style:font-style-complex="italic" fo:font-size="8pt" style:font-size-asian="8pt" style:font-size-complex="8pt"/>
    </style:style>
    <style:style style:name="T381" style:parent-style-name="DefaultParagraphFont" style:family="text">
      <style:text-properties fo:font-size="8pt" style:font-size-asian="8pt" style:font-size-complex="8pt"/>
    </style:style>
    <style:style style:name="T38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83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4" style:parent-style-name="Normal" style:family="paragraph">
      <style:paragraph-properties fo:margin-left="-0.075in">
        <style:tab-stops/>
      </style:paragraph-properties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T38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87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388" style:family="table-row">
      <style:table-row-properties style:min-row-height="4.5166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0833in" fo:text-indent="-0.1583in">
        <style:tab-stops/>
      </style:paragraph-properties>
      <style:text-properties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93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394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395" style:parent-style-name="Normal" style:family="paragraph">
      <style:paragraph-properties fo:margin-left="-0.0743in">
        <style:tab-stops/>
      </style:paragraph-properties>
    </style:style>
    <style:style style:name="T396" style:parent-style-name="DefaultParagraphFont" style:family="text">
      <style:text-properties style:font-weight-complex="bold" fo:font-size="9pt" style:font-size-asian="9pt" style:font-size-complex="9pt"/>
    </style:style>
    <style:style style:name="T397" style:parent-style-name="DefaultParagraphFont" style:family="text">
      <style:text-properties style:font-style-complex="italic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style:font-style-complex="italic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P401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402" style:parent-style-name="Normal" style:family="paragraph">
      <style:paragraph-properties fo:margin-left="-0.0743in">
        <style:tab-stops/>
      </style:paragraph-properties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style:font-style-complex="italic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P406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407" style:parent-style-name="Normal" style:family="paragraph">
      <style:paragraph-properties fo:margin-left="-0.0743in">
        <style:tab-stops/>
      </style:paragraph-properties>
    </style:style>
    <style:style style:name="T408" style:parent-style-name="DefaultParagraphFont" style:family="text">
      <style:text-properties style:font-style-complex="italic" fo:font-size="9pt" style:font-size-asian="9pt" style:font-size-complex="9pt"/>
    </style:style>
    <style:style style:name="P409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10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411" style:parent-style-name="Normal" style:family="paragraph">
      <style:paragraph-properties fo:margin-left="-0.0743in">
        <style:tab-stops/>
      </style:paragraph-properties>
    </style:style>
    <style:style style:name="T412" style:parent-style-name="DefaultParagraphFont" style:family="text">
      <style:text-properties style:font-weight-complex="bold" fo:font-size="9pt" style:font-size-asian="9pt" style:font-size-complex="9pt"/>
    </style:style>
    <style:style style:name="T413" style:parent-style-name="DefaultParagraphFont" style:family="text">
      <style:text-properties style:font-style-complex="italic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P415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416" style:parent-style-name="Normal" style:family="paragraph">
      <style:paragraph-properties fo:margin-left="-0.0743in">
        <style:tab-stops/>
      </style:paragraph-properties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style:font-style-complex="italic"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P420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421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-0.075in">
        <style:tab-stops/>
      </style:paragraph-properties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P427" style:parent-style-name="Normal" style:family="paragraph">
      <style:paragraph-properties fo:margin-left="-0.075in">
        <style:tab-stops/>
      </style:paragraph-properties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P429" style:parent-style-name="Normal" style:family="paragraph">
      <style:paragraph-properties fo:margin-left="-0.075in">
        <style:tab-stops/>
      </style:paragraph-properties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P431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432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434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435" style:parent-style-name="Normal" style:family="paragraph"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38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439" style:parent-style-name="Normal" style:family="paragraph">
      <style:paragraph-properties fo:margin-left="-0.075in">
        <style:tab-stops/>
      </style:paragraph-properties>
    </style:style>
    <style:style style:name="T440" style:parent-style-name="DefaultParagraphFont" style:family="text">
      <style:text-properties style:font-weight-complex="bold" fo:font-size="9pt" style:font-size-asian="9pt" style:font-size-complex="9pt"/>
    </style:style>
    <style:style style:name="T441" style:parent-style-name="DefaultParagraphFont" style:family="text">
      <style:text-properties style:font-style-complex="italic" fo:font-size="9pt" style:font-size-asian="9pt" style:font-size-complex="9pt"/>
    </style:style>
    <style:style style:name="T442" style:parent-style-name="DefaultParagraphFont" style:family="text">
      <style:text-properties style:font-weight-complex="bold" fo:font-size="9pt" style:font-size-asian="9pt" style:font-size-complex="9pt"/>
    </style:style>
    <style:style style:name="T443" style:parent-style-name="DefaultParagraphFont" style:family="text">
      <style:text-properties style:font-style-complex="italic" fo:font-size="9pt" style:font-size-asian="9pt" style:font-size-complex="9pt"/>
    </style:style>
    <style:style style:name="T444" style:parent-style-name="DefaultParagraphFont" style:family="text">
      <style:text-properties style:font-weight-complex="bold" fo:font-size="9pt" style:font-size-asian="9pt" style:font-size-complex="9pt"/>
    </style:style>
    <style:style style:name="P44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4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47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48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49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5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5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52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455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45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paragraph-properties fo:margin-left="-0.075in">
        <style:tab-stops/>
      </style:paragraph-properties>
    </style:style>
    <style:style style:name="T459" style:parent-style-name="DefaultParagraphFont" style:family="text">
      <style:text-properties style:font-style-complex="italic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-0.075in">
        <style:tab-stops/>
      </style:paragraph-properties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T46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464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65" style:parent-style-name="Normal" style:family="paragraph">
      <style:paragraph-properties fo:margin-left="-0.075in" fo:text-indent="0.0284in">
        <style:tab-stops/>
      </style:paragraph-properties>
    </style:style>
    <style:style style:name="T466" style:parent-style-name="DefaultParagraphFont" style:family="text">
      <style:text-properties fo:font-size="8pt" style:font-size-asian="8pt" style:font-size-complex="8pt"/>
    </style:style>
    <style:style style:name="T46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468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69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470" style:family="table-row">
      <style:table-row-properties style:min-row-height="2.8472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0833in" fo:text-indent="-0.1583in">
        <style:tab-stops/>
      </style:paragraph-properties>
      <style:text-properties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75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476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477" style:parent-style-name="Normal" style:family="paragraph">
      <style:paragraph-properties fo:margin-left="-0.0743in">
        <style:tab-stops/>
      </style:paragraph-properties>
    </style:style>
    <style:style style:name="T478" style:parent-style-name="DefaultParagraphFont" style:family="text">
      <style:text-properties style:font-weight-complex="bold" fo:font-size="9pt" style:font-size-asian="9pt" style:font-size-complex="9pt"/>
    </style:style>
    <style:style style:name="T479" style:parent-style-name="DefaultParagraphFont" style:family="text">
      <style:text-properties style:font-style-complex="italic"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P481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482" style:parent-style-name="Normal" style:family="paragraph">
      <style:paragraph-properties fo:margin-left="-0.0743in">
        <style:tab-stops/>
      </style:paragraph-properties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style:font-style-complex="italic" fo:font-size="9pt" style:font-size-asian="9pt" style:font-size-complex="9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P486" style:parent-style-name="Normal" style:family="paragraph">
      <style:paragraph-properties fo:margin-left="-0.0743in">
        <style:tab-stops/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margin-left="-0.0743in">
        <style:tab-stops/>
      </style:paragraph-properties>
    </style:style>
    <style:style style:name="T488" style:parent-style-name="DefaultParagraphFont" style:family="text">
      <style:text-properties style:font-style-complex="italic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style:font-style-complex="italic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7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P496" style:parent-style-name="Normal" style:family="paragraph">
      <style:paragraph-properties fo:margin-left="-0.075in" fo:text-indent="0.0312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-0.075in">
        <style:tab-stops/>
      </style:paragraph-properties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03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504" style:parent-style-name="Normal" style:family="paragraph">
      <style:paragraph-properties fo:margin-left="-0.075in">
        <style:tab-stops/>
      </style:paragraph-properties>
    </style:style>
    <style:style style:name="T505" style:parent-style-name="DefaultParagraphFont" style:family="text">
      <style:text-properties style:font-weight-complex="bold" fo:font-size="9pt" style:font-size-asian="9pt" style:font-size-complex="9pt"/>
    </style:style>
    <style:style style:name="T506" style:parent-style-name="DefaultParagraphFont" style:family="text">
      <style:text-properties style:font-style-complex="italic" fo:font-size="9pt" style:font-size-asian="9pt" style:font-size-complex="9pt"/>
    </style:style>
    <style:style style:name="T507" style:parent-style-name="DefaultParagraphFont" style:family="text">
      <style:text-properties style:font-weight-complex="bold" fo:font-size="9pt" style:font-size-asian="9pt" style:font-size-complex="9pt"/>
    </style:style>
    <style:style style:name="T508" style:parent-style-name="DefaultParagraphFont" style:family="text">
      <style:text-properties style:font-style-complex="italic" fo:font-size="9pt" style:font-size-asian="9pt" style:font-size-complex="9pt"/>
    </style:style>
    <style:style style:name="T509" style:parent-style-name="DefaultParagraphFont" style:family="text">
      <style:text-properties style:font-weight-complex="bold" fo:font-size="9pt" style:font-size-asian="9pt" style:font-size-complex="9pt"/>
    </style:style>
    <style:style style:name="P51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1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1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13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1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1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1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17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518" style:parent-style-name="Normal" style:family="paragraph">
      <style:paragraph-properties fo:margin-left="-0.075in">
        <style:tab-stops/>
      </style:paragraph-properties>
    </style:style>
    <style:style style:name="T519" style:parent-style-name="DefaultParagraphFont" style:family="text">
      <style:text-properties style:font-weight-complex="bold" fo:font-size="9pt" style:font-size-asian="9pt" style:font-size-complex="9pt"/>
    </style:style>
    <style:style style:name="T520" style:parent-style-name="DefaultParagraphFont" style:family="text">
      <style:text-properties style:font-style-complex="italic" fo:font-size="9pt" style:font-size-asian="9pt" style:font-size-complex="9pt"/>
    </style:style>
    <style:style style:name="T521" style:parent-style-name="DefaultParagraphFont" style:family="text">
      <style:text-properties style:font-weight-complex="bold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P527" style:parent-style-name="Normal" style:family="paragraph">
      <style:paragraph-properties fo:margin-left="-0.075in">
        <style:tab-stops/>
      </style:paragraph-properties>
    </style:style>
    <style:style style:name="T528" style:parent-style-name="DefaultParagraphFont" style:family="text">
      <style:text-properties fo:font-size="8pt" style:font-size-asian="8pt" style:font-size-complex="8pt"/>
    </style:style>
    <style:style style:name="T529" style:parent-style-name="DefaultParagraphFont" style:family="text">
      <style:text-properties style:font-style-complex="italic" fo:font-size="8pt" style:font-size-asian="8pt" style:font-size-complex="8pt"/>
    </style:style>
    <style:style style:name="T530" style:parent-style-name="DefaultParagraphFont" style:family="text">
      <style:text-properties fo:font-size="8pt" style:font-size-asian="8pt" style:font-size-complex="8pt"/>
    </style:style>
    <style:style style:name="T531" style:parent-style-name="DefaultParagraphFont" style:family="text">
      <style:text-properties style:font-style-complex="italic" fo:font-size="8pt" style:font-size-asian="8pt" style:font-size-complex="8pt"/>
    </style:style>
    <style:style style:name="T532" style:parent-style-name="DefaultParagraphFont" style:family="text">
      <style:text-properties fo:font-size="8pt" style:font-size-asian="8pt" style:font-size-complex="8pt"/>
    </style:style>
    <style:style style:name="T53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534" style:parent-style-name="Normal" style:family="paragraph">
      <style:paragraph-properties fo:margin-left="-0.075in">
        <style:tab-stops/>
      </style:paragraph-properties>
    </style:style>
    <style:style style:name="T535" style:parent-style-name="DefaultParagraphFont" style:family="text">
      <style:text-properties fo:font-size="8pt" style:font-size-asian="8pt" style:font-size-complex="8pt"/>
    </style:style>
    <style:style style:name="T536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537" style:parent-style-name="DefaultParagraphFont" style:family="text">
      <style:text-properties fo:font-size="8pt" style:font-size-asian="8pt" style:font-size-complex="8pt"/>
    </style:style>
    <style:style style:name="T53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539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TableRow540" style:family="table-row">
      <style:table-row-properties style:min-row-height="0.0493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0833in" fo:text-indent="-0.1583in">
        <style:tab-stops/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45" style:parent-style-name="Normal" style:family="paragraph">
      <style:paragraph-properties fo:margin-left="-0.0743in">
        <style:tab-stops/>
      </style:paragraph-properties>
      <style:text-properties fo:font-size="8pt" style:font-size-asian="8pt" style:font-size-complex="8pt"/>
    </style:style>
    <style:style style:name="P546" style:parent-style-name="Normal" style:family="paragraph">
      <style:paragraph-properties fo:margin-left="-0.0743in">
        <style:tab-stops/>
      </style:paragraph-properties>
    </style:style>
    <style:style style:name="T547" style:parent-style-name="DefaultParagraphFont" style:family="text">
      <style:text-properties fo:text-transform="uppercase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style:font-style-complex="italic" fo:font-size="9pt" style:font-size-asian="9pt" style:font-size-complex="9pt"/>
    </style:style>
    <style:style style:name="T550" style:parent-style-name="DefaultParagraphFont" style:family="text">
      <style:text-properties style:font-weight-complex="bold" fo:font-size="9pt" style:font-size-asian="9pt" style:font-size-complex="9pt"/>
    </style:style>
    <style:style style:name="T551" style:parent-style-name="DefaultParagraphFont" style:family="text">
      <style:text-properties style:font-style-complex="italic" fo:font-size="9pt" style:font-size-asian="9pt" style:font-size-complex="9pt"/>
    </style:style>
    <style:style style:name="T552" style:parent-style-name="DefaultParagraphFont" style:family="text">
      <style:text-properties style:font-weight-complex="bold" fo:font-size="9pt" style:font-size-asian="9pt" style:font-size-complex="9pt"/>
    </style:style>
    <style:style style:name="T553" style:parent-style-name="DefaultParagraphFont" style:family="text">
      <style:text-properties style:font-style-complex="italic" fo:font-size="9pt" style:font-size-asian="9pt" style:font-size-complex="9pt"/>
    </style:style>
    <style:style style:name="T554" style:parent-style-name="DefaultParagraphFont" style:family="text">
      <style:text-properties style:font-weight-complex="bold" fo:font-size="9pt" style:font-size-asian="9pt" style:font-size-complex="9pt"/>
    </style:style>
    <style:style style:name="T555" style:parent-style-name="DefaultParagraphFont" style:family="text">
      <style:text-properties style:font-style-complex="italic" fo:font-size="9pt" style:font-size-asian="9pt" style:font-size-complex="9pt"/>
    </style:style>
    <style:style style:name="P556" style:parent-style-name="Normal" style:family="paragraph">
      <style:paragraph-properties fo:margin-left="-0.0743in">
        <style:tab-stops/>
      </style:paragraph-properties>
    </style:style>
    <style:style style:name="T557" style:parent-style-name="DefaultParagraphFont" style:family="text">
      <style:text-properties style:font-weight-complex="bold" fo:font-size="9pt" style:font-size-asian="9pt" style:font-size-complex="9pt"/>
    </style:style>
    <style:style style:name="T558" style:parent-style-name="DefaultParagraphFont" style:family="text">
      <style:text-properties style:font-style-complex="italic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P560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561" style:parent-style-name="Normal" style:family="paragraph">
      <style:paragraph-properties fo:margin-left="-0.0743in">
        <style:tab-stops/>
      </style:paragraph-properties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style:font-style-complex="italic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P565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56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67" style:parent-style-name="Normal" style:family="paragraph">
      <style:paragraph-properties fo:margin-left="-0.0743in">
        <style:tab-stops/>
      </style:paragraph-properties>
    </style:style>
    <style:style style:name="T568" style:parent-style-name="DefaultParagraphFont" style:family="text">
      <style:text-properties fo:text-transform="uppercase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style:font-style-complex="italic" fo:font-size="9pt" style:font-size-asian="9pt" style:font-size-complex="9pt"/>
    </style:style>
    <style:style style:name="P571" style:parent-style-name="Normal" style:family="paragraph">
      <style:paragraph-properties fo:margin-left="-0.0743in">
        <style:tab-stops/>
      </style:paragraph-properties>
    </style:style>
    <style:style style:name="T572" style:parent-style-name="DefaultParagraphFont" style:family="text">
      <style:text-properties style:font-weight-complex="bold" fo:font-size="9pt" style:font-size-asian="9pt" style:font-size-complex="9pt"/>
    </style:style>
    <style:style style:name="T573" style:parent-style-name="DefaultParagraphFont" style:family="text">
      <style:text-properties style:font-style-complex="italic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style:font-style-complex="italic" fo:font-size="9pt" style:font-size-asian="9pt" style:font-size-complex="9pt"/>
    </style:style>
    <style:style style:name="P576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577" style:parent-style-name="Normal" style:family="paragraph">
      <style:paragraph-properties fo:margin-left="-0.0743in">
        <style:tab-stops/>
      </style:paragraph-properties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style-complex="italic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P581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582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-0.075in">
        <style:tab-stops/>
      </style:paragraph-properties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P588" style:parent-style-name="Normal" style:family="paragraph">
      <style:paragraph-properties fo:margin-left="-0.075in">
        <style:tab-stops/>
      </style:paragraph-properties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P591" style:parent-style-name="Normal" style:family="paragraph">
      <style:paragraph-properties fo:margin-left="-0.075in">
        <style:tab-stops/>
      </style:paragraph-properties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style:font-weight-complex="bold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97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98" style:parent-style-name="Normal" style:family="paragraph">
      <style:paragraph-properties fo:margin-left="-0.075in">
        <style:tab-stops/>
      </style:paragraph-properties>
    </style:style>
    <style:style style:name="T599" style:parent-style-name="DefaultParagraphFont" style:family="text">
      <style:text-properties style:font-style-complex="italic" fo:font-size="9pt" style:font-size-asian="9pt" style:font-size-complex="9pt"/>
    </style:style>
    <style:style style:name="P60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3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7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8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09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1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11" style:parent-style-name="Normal" style:family="paragraph">
      <style:paragraph-properties fo:margin-left="-0.075in" fo:text-indent="0.0312in">
        <style:tab-stops/>
      </style:paragraph-properties>
      <style:text-properties fo:font-size="9pt" style:font-size-asian="9pt" style:font-size-complex="9pt"/>
    </style:style>
    <style:style style:name="P612" style:parent-style-name="Normal" style:family="paragraph">
      <style:paragraph-properties fo:margin-left="-0.075in">
        <style:tab-stops/>
      </style:paragraph-properties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P614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-0.075in">
        <style:tab-stops/>
      </style:paragraph-properties>
    </style:style>
    <style:style style:name="T619" style:parent-style-name="DefaultParagraphFont" style:family="text">
      <style:text-properties style:font-weight-complex="bold" fo:font-size="8pt" style:font-size-asian="8pt" style:font-size-complex="8pt"/>
    </style:style>
    <style:style style:name="T62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621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22" style:parent-style-name="Normal" style:family="paragraph">
      <style:paragraph-properties fo:margin-left="-0.075in" fo:text-indent="0.0284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23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TableRow624" style:family="table-row">
      <style:table-row-properties style:min-row-height="0.0493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0833in" fo:text-indent="-0.1583in">
        <style:tab-stops/>
      </style:paragraph-properties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47" style:parent-style-name="Normal" style:family="paragraph">
      <style:paragraph-properties fo:margin-left="-0.0743in">
        <style:tab-stops/>
      </style:paragraph-properties>
      <style:text-properties style:font-weight-complex="bold" fo:font-size="8pt" style:font-size-asian="8pt" style:font-size-complex="8pt"/>
    </style:style>
    <style:style style:name="P648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649" style:parent-style-name="Normal" style:family="paragraph">
      <style:paragraph-properties fo:margin-left="-0.0743in">
        <style:tab-stops/>
      </style:paragraph-properties>
    </style:style>
    <style:style style:name="T650" style:parent-style-name="DefaultParagraphFont" style:family="text">
      <style:text-properties style:font-weight-complex="bold" fo:font-size="9pt" style:font-size-asian="9pt" style:font-size-complex="9pt"/>
    </style:style>
    <style:style style:name="T651" style:parent-style-name="DefaultParagraphFont" style:family="text">
      <style:text-properties style:font-style-complex="italic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P653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654" style:parent-style-name="Normal" style:family="paragraph">
      <style:paragraph-properties fo:margin-left="-0.0743in">
        <style:tab-stops/>
      </style:paragraph-properties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style:font-style-complex="italic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P658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659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660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-0.075in">
        <style:tab-stops/>
      </style:paragraph-properties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style:font-weight-complex="bold"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P669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670" style:parent-style-name="Normal" style:family="paragraph">
      <style:paragraph-properties fo:margin-left="-0.075in" fo:text-indent="0.0312in">
        <style:tab-stops/>
      </style:paragraph-properties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76" style:parent-style-name="Normal" style:family="paragraph">
      <style:paragraph-properties fo:margin-left="-0.075in">
        <style:tab-stops/>
      </style:paragraph-properties>
    </style:style>
    <style:style style:name="T677" style:parent-style-name="DefaultParagraphFont" style:family="text">
      <style:text-properties style:font-weight-complex="bold" fo:font-size="9pt" style:font-size-asian="9pt" style:font-size-complex="9pt"/>
    </style:style>
    <style:style style:name="T678" style:parent-style-name="DefaultParagraphFont" style:family="text">
      <style:text-properties style:font-style-complex="italic" fo:font-size="9pt" style:font-size-asian="9pt" style:font-size-complex="9pt"/>
    </style:style>
    <style:style style:name="P679" style:parent-style-name="Normal" style:family="paragraph">
      <style:paragraph-properties fo:margin-left="-0.075in">
        <style:tab-stops/>
      </style:paragraph-properties>
    </style:style>
    <style:style style:name="T680" style:parent-style-name="DefaultParagraphFont" style:family="text">
      <style:text-properties style:font-style-complex="italic" fo:font-size="9pt" style:font-size-asian="9pt" style:font-size-complex="9pt"/>
    </style:style>
    <style:style style:name="P681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682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68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8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8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87" style:parent-style-name="Normal" style:family="paragraph">
      <style:paragraph-properties fo:margin-left="-0.075in">
        <style:tab-stops/>
      </style:paragraph-properties>
    </style:style>
    <style:style style:name="T688" style:parent-style-name="DefaultParagraphFont" style:family="text">
      <style:text-properties style:font-weight-complex="bold" fo:font-size="9pt" style:font-size-asian="9pt" style:font-size-complex="9pt"/>
    </style:style>
    <style:style style:name="T689" style:parent-style-name="DefaultParagraphFont" style:family="text">
      <style:text-properties style:font-style-complex="italic" fo:font-size="9pt" style:font-size-asian="9pt" style:font-size-complex="9pt"/>
    </style:style>
    <style:style style:name="P690" style:parent-style-name="Normal" style:family="paragraph">
      <style:paragraph-properties fo:margin-left="-0.075in">
        <style:tab-stops/>
      </style:paragraph-properties>
    </style:style>
    <style:style style:name="T691" style:parent-style-name="DefaultParagraphFont" style:family="text">
      <style:text-properties style:font-weight-complex="bold" fo:font-size="9pt" style:font-size-asian="9pt" style:font-size-complex="9pt"/>
    </style:style>
    <style:style style:name="T692" style:parent-style-name="DefaultParagraphFont" style:family="text">
      <style:text-properties style:font-style-complex="italic" fo:font-size="9pt" style:font-size-asian="9pt" style:font-size-complex="9pt"/>
    </style:style>
    <style:style style:name="T693" style:parent-style-name="DefaultParagraphFont" style:family="text"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-0.075in">
        <style:tab-stops/>
      </style:paragraph-properties>
    </style:style>
    <style:style style:name="T698" style:parent-style-name="DefaultParagraphFont" style:family="text">
      <style:text-properties fo:font-size="8pt" style:font-size-asian="8pt" style:font-size-complex="8pt"/>
    </style:style>
    <style:style style:name="T69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700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TableRow701" style:family="table-row">
      <style:table-row-properties style:min-row-height="0.049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left="0.0833in" fo:text-indent="-0.1583in">
        <style:tab-stops/>
      </style:paragraph-properties>
      <style:text-properties fo:font-size="8pt" style:font-size-asian="8pt" style:font-size-complex="8pt"/>
    </style:style>
    <style:style style:name="P704" style:parent-style-name="Normal" style:family="paragraph">
      <style:text-properties fo:font-size="8pt" style:font-size-asian="8pt" style:font-size-complex="8pt"/>
    </style:style>
    <style:style style:name="P705" style:parent-style-name="Normal" style:family="paragraph">
      <style:text-properties fo:font-size="8pt" style:font-size-asian="8pt" style:font-size-complex="8pt"/>
    </style:style>
    <style:style style:name="P706" style:parent-style-name="Normal" style:family="paragraph">
      <style:text-properties fo:font-size="8pt" style:font-size-asian="8pt" style:font-size-complex="8pt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text-properties fo:font-size="8pt" style:font-size-asian="8pt" style:font-size-complex="8pt"/>
    </style:style>
    <style:style style:name="P715" style:parent-style-name="Normal" style:family="paragraph">
      <style:text-properties fo:font-size="8pt" style:font-size-asian="8pt" style:font-size-complex="8pt"/>
    </style:style>
    <style:style style:name="P716" style:parent-style-name="Normal" style:family="paragraph">
      <style:text-properties fo:font-size="8pt" style:font-size-asian="8pt" style:font-size-complex="8pt"/>
    </style:style>
    <style:style style:name="P717" style:parent-style-name="Normal" style:family="paragraph">
      <style:text-properties fo:font-size="8pt" style:font-size-asian="8pt" style:font-size-complex="8pt"/>
    </style:style>
    <style:style style:name="P718" style:parent-style-name="Normal" style:family="paragraph">
      <style:text-properties fo:font-size="8pt" style:font-size-asian="8pt" style:font-size-complex="8pt"/>
    </style:style>
    <style:style style:name="P719" style:parent-style-name="Normal" style:family="paragraph">
      <style:text-properties fo:font-size="8pt" style:font-size-asian="8pt" style:font-size-complex="8pt"/>
    </style:style>
    <style:style style:name="P720" style:parent-style-name="Normal" style:family="paragraph">
      <style:paragraph-properties fo:margin-left="0.0833in">
        <style:tab-stops/>
      </style:paragraph-properties>
      <style:text-properties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-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23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724" style:parent-style-name="Normal" style:family="paragraph">
      <style:paragraph-properties fo:margin-left="-0.0743in">
        <style:tab-stops/>
      </style:paragraph-properties>
      <style:text-properties style:font-weight-complex="bold" fo:font-size="9pt" style:font-size-asian="9pt" style:font-size-complex="9pt"/>
    </style:style>
    <style:style style:name="P725" style:parent-style-name="Normal" style:family="paragraph">
      <style:paragraph-properties fo:margin-left="-0.0743in">
        <style:tab-stops/>
      </style:paragraph-properties>
    </style:style>
    <style:style style:name="T726" style:parent-style-name="DefaultParagraphFont" style:family="text">
      <style:text-properties style:font-weight-complex="bold" fo:font-size="9pt" style:font-size-asian="9pt" style:font-size-complex="9pt"/>
    </style:style>
    <style:style style:name="T727" style:parent-style-name="DefaultParagraphFont" style:family="text">
      <style:text-properties style:font-style-complex="italic" fo:font-size="9pt" style:font-size-asian="9pt" style:font-size-complex="9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P729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730" style:parent-style-name="Normal" style:family="paragraph">
      <style:paragraph-properties fo:margin-left="-0.0743in">
        <style:tab-stops/>
      </style:paragraph-properties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style:font-style-complex="italic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P734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P735" style:parent-style-name="Normal" style:family="paragraph">
      <style:paragraph-properties fo:margin-left="-0.0743in">
        <style:tab-stops/>
      </style:paragraph-properties>
      <style:text-properties style:font-style-complex="italic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-0.075in">
        <style:tab-stops/>
      </style:paragraph-properties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P741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742" style:parent-style-name="Normal" style:family="paragraph">
      <style:paragraph-properties fo:margin-left="-0.075in">
        <style:tab-stops/>
      </style:paragraph-properties>
    </style:style>
    <style:style style:name="T74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P745" style:parent-style-name="Normal" style:family="paragraph">
      <style:paragraph-properties fo:margin-left="-0.075in">
        <style:tab-stops/>
      </style:paragraph-properties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74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50" style:parent-style-name="Normal" style:family="paragraph">
      <style:paragraph-properties fo:margin-left="-0.075in">
        <style:tab-stops/>
      </style:paragraph-properties>
    </style:style>
    <style:style style:name="T751" style:parent-style-name="DefaultParagraphFont" style:family="text">
      <style:text-properties style:font-weight-complex="bold" fo:font-size="9pt" style:font-size-asian="9pt" style:font-size-complex="9pt"/>
    </style:style>
    <style:style style:name="T752" style:parent-style-name="DefaultParagraphFont" style:family="text">
      <style:text-properties style:font-style-complex="italic"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4" style:parent-style-name="Normal" style:family="paragraph">
      <style:paragraph-properties fo:margin-left="-0.075in">
        <style:tab-stops/>
      </style:paragraph-properties>
    </style:style>
    <style:style style:name="T755" style:parent-style-name="DefaultParagraphFont" style:family="text">
      <style:text-properties style:font-weight-complex="bold" fo:font-size="9pt" style:font-size-asian="9pt" style:font-size-complex="9pt"/>
    </style:style>
    <style:style style:name="T756" style:parent-style-name="DefaultParagraphFont" style:family="text">
      <style:text-properties style:font-style-complex="italic" fo:font-size="9pt" style:font-size-asian="9pt" style:font-size-complex="9pt"/>
    </style:style>
    <style:style style:name="T757" style:parent-style-name="DefaultParagraphFont" style:family="text">
      <style:text-properties style:font-weight-complex="bold" fo:font-size="9pt" style:font-size-asian="9pt" style:font-size-complex="9pt"/>
    </style:style>
    <style:style style:name="T758" style:parent-style-name="DefaultParagraphFont" style:family="text">
      <style:text-properties style:font-style-complex="italic" fo:font-size="9pt" style:font-size-asian="9pt" style:font-size-complex="9pt"/>
    </style:style>
    <style:style style:name="T759" style:parent-style-name="DefaultParagraphFont" style:family="text">
      <style:text-properties style:font-weight-complex="bold" fo:font-size="9pt" style:font-size-asian="9pt" style:font-size-complex="9pt"/>
    </style:style>
    <style:style style:name="P760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61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62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63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64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65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66" style:parent-style-name="Normal" style:family="paragraph">
      <style:paragraph-properties fo:margin-left="-0.075in">
        <style:tab-stops/>
      </style:paragraph-properties>
    </style:style>
    <style:style style:name="T767" style:parent-style-name="DefaultParagraphFont" style:family="text">
      <style:text-properties style:font-weight-complex="bold" fo:font-size="9pt" style:font-size-asian="9pt" style:font-size-complex="9pt"/>
    </style:style>
    <style:style style:name="T768" style:parent-style-name="DefaultParagraphFont" style:family="text">
      <style:text-properties style:font-style-complex="italic" fo:font-size="9pt" style:font-size-asian="9pt" style:font-size-complex="9pt"/>
    </style:style>
    <style:style style:name="P769" style:parent-style-name="Normal" style:family="paragraph">
      <style:paragraph-properties fo:margin-left="-0.075in">
        <style:tab-stops/>
      </style:paragraph-properties>
    </style:style>
    <style:style style:name="T770" style:parent-style-name="DefaultParagraphFont" style:family="text">
      <style:text-properties style:font-weight-complex="bold" fo:font-size="9pt" style:font-size-asian="9pt" style:font-size-complex="9pt"/>
    </style:style>
    <style:style style:name="T771" style:parent-style-name="DefaultParagraphFont" style:family="text">
      <style:text-properties style:font-style-complex="italic" fo:font-size="9pt" style:font-size-asian="9pt" style:font-size-complex="9pt"/>
    </style:style>
    <style:style style:name="T772" style:parent-style-name="DefaultParagraphFont" style:family="text">
      <style:text-properties style:font-weight-complex="bold" fo:font-size="9pt" style:font-size-asian="9pt" style:font-size-complex="9pt"/>
    </style:style>
    <style:style style:name="P773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P774" style:parent-style-name="Normal" style:family="paragraph">
      <style:paragraph-properties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margin-left="-0.07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-0.075in">
        <style:tab-stops/>
      </style:paragraph-properties>
    </style:style>
    <style:style style:name="T780" style:parent-style-name="DefaultParagraphFont" style:family="text">
      <style:text-properties fo:font-size="8pt" style:font-size-asian="8pt" style:font-size-complex="8pt"/>
    </style:style>
    <style:style style:name="T7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82" style:parent-style-name="DefaultParagraphFont" style:family="text">
      <style:text-properties fo:font-size="8pt" style:font-size-asian="8pt" style:font-size-complex="8pt"/>
    </style:style>
    <style:style style:name="T78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784" style:parent-style-name="Normal" style:family="paragraph">
      <style:paragraph-properties fo:margin-left="-0.075in">
        <style:tab-stops/>
      </style:paragraph-properties>
    </style:style>
    <style:style style:name="T785" style:parent-style-name="DefaultParagraphFont" style:family="text">
      <style:text-properties fo:font-size="8pt" style:font-size-asian="8pt" style:font-size-complex="8pt"/>
    </style:style>
    <style:style style:name="T786" style:parent-style-name="DefaultParagraphFont" style:family="text">
      <style:text-properties style:font-style-complex="italic" fo:font-size="8pt" style:font-size-asian="8pt" style:font-size-complex="8pt"/>
    </style:style>
    <style:style style:name="T78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88" style:parent-style-name="DefaultParagraphFont" style:family="text">
      <style:text-properties fo:font-size="8pt" style:font-size-asian="8pt" style:font-size-complex="8pt"/>
    </style:style>
    <style:style style:name="T78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790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91" style:parent-style-name="Normal" style:family="paragraph">
      <style:paragraph-properties fo:margin-left="-0.075in">
        <style:tab-stops/>
      </style:paragraph-properties>
    </style:style>
    <style:style style:name="T792" style:parent-style-name="DefaultParagraphFont" style:family="text">
      <style:text-properties fo:font-size="8pt" style:font-size-asian="8pt" style:font-size-complex="8pt"/>
    </style:style>
    <style:style style:name="T793" style:parent-style-name="DefaultParagraphFont" style:family="text">
      <style:text-properties style:font-weight-complex="bold" fo:font-size="8pt" style:font-size-asian="8pt" style:font-size-complex="8pt"/>
    </style:style>
    <style:style style:name="T794" style:parent-style-name="DefaultParagraphFont" style:family="text">
      <style:text-properties style:font-style-complex="italic" fo:font-size="8pt" style:font-size-asian="8pt" style:font-size-complex="8pt"/>
    </style:style>
    <style:style style:name="T795" style:parent-style-name="DefaultParagraphFont" style:family="text">
      <style:text-properties style:font-weight-complex="bold" fo:font-size="8pt" style:font-size-asian="8pt" style:font-size-complex="8pt"/>
    </style:style>
    <style:style style:name="T796" style:parent-style-name="DefaultParagraphFont" style:family="text">
      <style:text-properties style:font-style-complex="italic" fo:font-size="8pt" style:font-size-asian="8pt" style:font-size-complex="8pt"/>
    </style:style>
    <style:style style:name="T797" style:parent-style-name="DefaultParagraphFont" style:family="text">
      <style:text-properties style:font-weight-complex="bold" fo:font-size="8pt" style:font-size-asian="8pt" style:font-size-complex="8pt"/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T79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800" style:parent-style-name="Normal" style:family="paragraph">
      <style:paragraph-properties fo:text-indent="0.5in"/>
      <style:text-properties style:font-size-complex="12pt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8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5">VILNIAUS MIESTO SAVIVALDYBĖS</text:p>
      <text:p text:style-name="P6"><text:span text:style-name="T7">TARYBA</text:span></text:p>
      <text:p text:style-name="P8"/>
      <text:p text:style-name="P9">SPRENDIMAS</text:p>
      <text:p text:style-name="P10">DĖL TARYBOS 2014-10-08 SPRENDIMO<text:s/>NR. 1-2041 „DĖL VILNIAUS MIESTO SAVIVALDYBĖS BENDROJO UGDYMO MOKYKLŲ TINKLO PERTVARKOS 2014–2015 METŲ BENDROJO PLANO PATVIRTINIMO“ PAKEITIMO</text:p>
      <text:p text:style-name="P11"/>
      <text:p text:style-name="P12">2015 m. liepos 15 d. Nr. 1-116</text:p>
      <text:p text:style-name="P13">Vilnius</text:p>
      <text:p text:style-name="P14"/>
      <text:p text:style-name="P15"/>
      <text:p text:style-name="P16"><text:span text:style-name="T17">Vadovaudamasi Lietuvos Respublikos švietimo įstatymo 28 straipsnio 8 dalimi, 58 straipsnio 1 dalies 3 punktu ir Mokyklų, vykdančių formaliojo švietimo programas, tinklo kūrimo taisyklių, patvirtintų Lietuvos Respublikos Vyriausybės 2011 m. birželio 29 d. nutarimu Nr. 768, 35.5 ir 37 punktais, Vilniaus miesto savivaldybės taryba <text:s/></text:span><text:span text:style-name="T18">nusprendžia</text:span><text:span text:style-name="T19">:</text:span></text:p>
      <text:p text:style-name="P20"><text:span text:style-name="T21">Pakeisti Vilniaus miesto savivaldybės</text:span><text:span text:style-name="T22"><text:s/></text:span><text:span text:style-name="T23">tarybos 2014 m. spalio 8 d. sprendimu Nr. 1-2041 „Dėl Vilniaus miesto savivaldybės bendrojo ugdymo mokyklų tinklo pertvarkos</text:span><text:span text:style-name="T24"><text:s/></text:span><text:span text:style-name="T25">2014–2015 metų bendrojo plano patvirtinimo“ patvirtinto Vilniaus miesto savivaldybės bendrojo ugdymo mokyklų tinklo pertvarkos 2014–2015 metų bendrojo plano 1 priedo „Vilniaus miesto savivaldybės bendrojo ugdymo mokyklų 2014–2015 metų steigimo, reorganizavimo, pertvarkymo ir struktūrinių pertvarkymų planas“ II dalies „Vidurinės mokyklos“ 1, 2, 3, 4,<text:s/></text:span><text:span text:style-name="T26">5, 8, 9, 11, 16, 20 eilutes ir<text:s/></text:span><text:span text:style-name="T27">išdėstyti jas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Vilniaus Abraomo Kulviečio vidurinė mokykla</text:p>
            <text:p text:style-name="P41"/>
            <text:p text:style-name="P42">Įgyvendina pradinio ugdymo, pagrindinio ugdymo ir vidurinio ugdymo programas</text:p>
            <text:p text:style-name="P43"><text:span text:style-name="T44">Mokomoji kalba<text:s/></text:span><text:span text:style-name="T45">– lietuvi</text:span><text:span text:style-name="T46">ų</text:span></text:p>
            <text:p text:style-name="P47">Mokinių (klasių) skaičius – 1120 (45)</text:p>
            <text:p text:style-name="P48"><text:span text:style-name="T49">Adresas<text:s/></text:span><text:span text:style-name="T50">–<text:s/></text:span><text:span text:style-name="T51">Gedvydžių g. 8, Vilnius</text:span></text:p>
            <text:p text:style-name="P52">Projektinis<text:s/></text:p>
            <text:p text:style-name="P53">pajėgumas – 884</text:p>
          </table:table-cell>
          <table:table-cell table:style-name="TableCell54">
            <text:p text:style-name="P55">1. Komplektuoti klases tik iš mokyklai priskirtos aptarnavimo teritorijos. Panaikinti II pamainą iki<text:s/></text:p>
            <text:p text:style-name="P56">2015 m. rugpjūčio 31 d.<text:s/></text:p>
            <text:p text:style-name="P57"><text:span text:style-name="T58">2. Pritarti Vilniaus Abraomo Kulviečio vidurinės mokyklos klasikinio ugdymo sistemos sampratos elementų įgyvendinimui mokykloje, sampratos teikimui Lietuvos Respublikos švietimo ir mokslo ministerijai 2014</text:span><text:span text:style-name="T59"></text:span><text:span text:style-name="T60">2015 <text:s/>mokslo metais ir vidurinio ugdymo programos akreditacijai<text:s/></text:span></text:p>
            <text:p text:style-name="P61">3. Lietuvos Respublikos teisės aktų nustatyta tvarka inicijuoti įstaigos teisinės formos ir tipo pakeitimą iki 2015 m. rugpjūčio 31 d. <text:s/></text:p>
            <text:p text:style-name="P62"><text:span text:style-name="T63">4.<text:s/></text:span><text:span text:style-name="T64">Nepatvirtinus sampratos ir (ar) neakreditavus vidurinio ugdymo programos,<text:s/></text:span><text:span text:style-name="T65">pertvarkyti vidurinę mokyklą (struktūrą) į pagrindinę iki <text:s/>2015 m. rugpjūčio 31 d.</text:span></text:p>
          </table:table-cell>
          <table:table-cell table:style-name="TableCell66">
            <text:p text:style-name="P67">Vilniaus Abraomo Kulviečio<text:s/></text:p>
            <text:p text:style-name="P68">gimnazija</text:p>
            <text:p text:style-name="P69">Tipas – <text:s/>gimnazija<text:s/></text:p>
            <text:p text:style-name="P70"><text:span text:style-name="T71">(1</text:span><text:span text:style-name="T72">–</text:span><text:span text:style-name="T73">8 ir <text:s/>I</text:span><text:span text:style-name="T74">–IV</text:span><text:span text:style-name="T75"><text:s/>klasės)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Vilniaus Abraomo Kulviečio<text:s/></text:p>
            <text:p text:style-name="P86">gimnazija<text:s/></text:p>
            <text:p text:style-name="P87">Tipas – pagrindinė mokykla<text:s/></text:p>
            <text:p text:style-name="P88"><text:span text:style-name="T89">(1</text:span><text:span text:style-name="T90">–</text:span><text:span text:style-name="T91">10 klasės)</text:span></text:p>
            <text:p text:style-name="P92"/>
          </table:table-cell>
          <table:table-cell table:style-name="TableCell93">
            <text:p text:style-name="P94">Lietuvos Respublikos švietimo įstatymo ir jo lydimųjų teisės aktų reikalavimas reorganizuoti ar pertvarkyti iki<text:s/></text:p>
            <text:p text:style-name="P95">2015 m. rugsėjo 1 d. vidurines mokyklas į kito tipo bendrojo ugdymo mokyklas<text:s/></text:p>
            <text:p text:style-name="P96"/>
            <text:p text:style-name="P97"/>
          </table:table-cell>
          <table:table-cell table:style-name="TableCell98">
            <text:p text:style-name="P99">Mokyklos taryba prašo Švietimo, kultūros ir sporto departamento kreiptis į <text:s/>Lietuvos Respublikos <text:s/>švietimo ir mokslo ministerijos dėl klasikinio ugdymo sistemos sampratos patvirtinimo ir vidurinio ugdymo programos akreditacijos<text:s/></text:p>
            <text:p text:style-name="P100"><text:span text:style-name="T101">2014 m. I pusmetį <text:s/></text:span><text:span text:style-name="T102">(Vilniaus Abraomo Kulviečio vidurinės mokyklos direktoriaus 2013 m. gruodžio 11 d. raštas Nr. SD-249)</text:span><text:span text:style-name="T103"><text:s/></text:span></text:p>
            <text:p text:style-name="P104"><text:span text:style-name="T105">Mokykla pageidauja būti pertvarkyta į klasikinę gimnaziją, įgyvendinančią pradinio, pagrindinio ir vidurinio ugdymo programas, ir prašo pristatyti mokyklos patobulintą Klasikinio ugdymo sistemos sampratą Vilniaus miesto savivaldybės tarybai <text:s/></text:span><text:span text:style-name="T106">(mokyklos 2014 m.</text:span></text:p>
            <text:p text:style-name="P107"><text:span text:style-name="T108">lapkričio 5 d. raštas Nr. SD-123)</text:span>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Vilniaus Aleksandro Puškino vidurinė mokykla</text:p>
            <text:p text:style-name="P114"/>
            <text:p text:style-name="P115">Įgyvendina priešmokyklinio ugdymo, pradinio<text:s/><text:soft-page-break/>ugdymo, pagrindinio ugdymo ir vidurinio ugdymo programas</text:p>
            <text:p text:style-name="P116"/>
            <text:p text:style-name="P117"><text:span text:style-name="T118">Mokomoji kalba<text:s/></text:span><text:span text:style-name="T119">– <text:s/>rus</text:span><text:span text:style-name="T120">ų</text:span></text:p>
            <text:p text:style-name="P121">Mokinių (klasių) skaičius – 724 <text:s/>(32)</text:p>
            <text:p text:style-name="P122"><text:span text:style-name="T123">Adresas<text:s/></text:span><text:span text:style-name="T124">–<text:s/></text:span><text:span text:style-name="T125">Gabijos g. 8, Vilnius</text:span></text:p>
            <text:p text:style-name="P126">Projektinis<text:s/></text:p>
            <text:p text:style-name="P127">pajėgumas – 712</text:p>
          </table:table-cell>
          <table:table-cell table:style-name="TableCell128">
            <text:p text:style-name="P129"><text:span text:style-name="T130">1. Pritarti Vilniaus Aleksandro Puškino vidurinės mokyklos parengtos Stačiatikiškojo ugdymo sistemos sampratos elementų įgyvendinimui mokykloje, sampratos teikimui Lietuvos Respublikos švietimo<text:s/></text:span><text:soft-page-break/><text:span text:style-name="T131">ir mokslo ministerijai 2014</text:span><text:span text:style-name="T132"></text:span><text:span text:style-name="T133">2015 mokslo metais ir vidurinio ugdymo programos akreditacijai<text:s/></text:span></text:p>
            <text:p text:style-name="P134">2. Lietuvos Respublikos teisės aktų nustatyta tvarka inicijuoti įstaigos teisinės formos ir tipo pakeitimą iki 2015 m. rugpjūčio 31 d. <text:s/></text:p>
            <text:p text:style-name="P135"><text:span text:style-name="T136">3.<text:s/></text:span><text:span text:style-name="T137">Nepatvirtinus sampratos ir (ar) neakreditavus vidurinio ugdymo programos,</text:span><text:span text:style-name="T138"><text:s text:c="2"/>pertvarkyti vidurinę mokyklą (struktūrą) į pagrindinę iki <text:s text:c="2"/>2015 m. rugpjūčio <text:s/>31 d.</text:span></text:p>
          </table:table-cell>
          <table:table-cell table:style-name="TableCell139">
            <text:p text:style-name="P140">Vilniaus Aleksandro Puškino</text:p>
            <text:p text:style-name="P141">gimnazija</text:p>
            <text:p text:style-name="P142">Tipas – <text:s/>gimnazija<text:s/></text:p>
            <text:p text:style-name="P143"><text:span text:style-name="T144">(1</text:span><text:span text:style-name="T145">–</text:span><text:span text:style-name="T146">8 ir <text:s/>I</text:span><text:span text:style-name="T147">–IV</text:span><text:span text:style-name="T148"><text:s/></text:span><text:soft-page-break/><text:span text:style-name="T149">klasės)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Vilniaus Aleksandro Puškino (mokykla)<text:s/></text:p>
            <text:p text:style-name="P157">Tipas – pagrindinė mokykla<text:s/></text:p>
            <text:p text:style-name="P158"><text:span text:style-name="T159">(1</text:span><text:span text:style-name="T160">–</text:span><text:span text:style-name="T161">10 klasės)</text:span></text:p>
          </table:table-cell>
          <table:table-cell table:style-name="TableCell162">
            <text:p text:style-name="P163">Lietuvos Respublikos švietimo įstatymo ir jo lydimųjų teisės aktų reikalavimas reorganizuoti ar pertvarkyti iki<text:s/></text:p>
            <text:p text:style-name="P164">2015 m. rugsėjo 1 d.<text:s/><text:soft-page-break/>vidurines mokyklas į kito tipo bendrojo ugdymo mokyklas: gimnazijas, progimnazijas, pagrindines ar pradines mokyklas</text:p>
          </table:table-cell>
          <table:table-cell table:style-name="TableCell165">
            <text:p text:style-name="P166">Mokyklos taryba prašo:<text:s/></text:p>
            <text:p text:style-name="P167"><text:span text:style-name="T168">1.</text:span><text:span text:style-name="T169"><text:tab/></text:span><text:span text:style-name="T170">Akredituoti vidurinio ugdymo programą ir pertvarkyti mokyklą į „ilgąją gimnaziją“ (1</text:span><text:span text:style-name="T171"></text:span><text:span text:style-name="T172">8 ir I</text:span><text:span text:style-name="T173"></text:span><text:span text:style-name="T174">IV klases), taikančią atskirus stačiatikiškojo ugdymo sampratos elementus<text:s/></text:span><text:span text:style-name="T175">(mokyklos tarybos ir<text:s/></text:span><text:soft-page-break/><text:span text:style-name="T176">profesinės sąjungos pirmininkų 2013 m. gruodžio 19 d. raštas<text:s/></text:span></text:p>
            <text:p text:style-name="P177"><text:span text:style-name="T178">Nr. SD-115)</text:span><text:span text:style-name="T179"><text:s/></text:span></text:p>
            <text:p text:style-name="P180"><text:span text:style-name="T181">2. 2014 metais akredituoti vidurinio ugdymo programą (</text:span><text:span text:style-name="T182">mokyklos 2013 m. gruodžio 18 d. raštas Nr. SD-111</text:span><text:span text:style-name="T183">)</text:span></text:p>
            <text:p text:style-name="P184"><text:span text:style-name="T185">Prašoma atsižvelgti į mokyklos poreikį tapti „ilgąja gimnazija“ (1</text:span><text:span text:style-name="T186"></text:span><text:span text:style-name="T187">8 ir I</text:span><text:span text:style-name="T188"></text:span><text:span text:style-name="T189">IV klases), taikančią atskirus stačiatikiškojo ugdymo sampratos elementus (</text:span><text:span text:style-name="T190">Savivaldybės tarybos narių grupės<text:s/></text:span></text:p>
            <text:p text:style-name="P191">2014 m. vasario 3 d. <text:s/>raštas)</text:p>
            <text:p text:style-name="P192"><text:span text:style-name="T193">Mokykla prašo pritarti mokyklos parengtai sampratai<text:s/></text:span><text:span text:style-name="T194">(mokyklos 2014 m. lapkričio <text:s/>7 d. raštas<text:s/></text:span></text:p>
            <text:p text:style-name="P195">Nr. SD-87)</text:p>
          </table:table-cell>
        </table:table-row>
        <text:soft-page-break/>
        <table:table-row table:style-name="TableRow196">
          <table:table-cell table:style-name="TableCell197">
            <text:p text:style-name="P198">3.<text:s/></text:p>
          </table:table-cell>
          <table:table-cell table:style-name="TableCell199">
            <text:p text:style-name="P200">Vilniaus „Ateities“ vidurinė mokykla</text:p>
            <text:p text:style-name="P201"/>
            <text:p text:style-name="P202">Įgyvendina priešmokyklinio ugdymo, pradinio ugdymo, pagrindinio ugdymo ir vidurinio ugdymo programas</text:p>
            <text:p text:style-name="P203"><text:span text:style-name="T204">Mokomoji kalba<text:s/></text:span><text:span text:style-name="T205">– rus</text:span><text:span text:style-name="T206">ų</text:span></text:p>
            <text:p text:style-name="P207">Mokinių (klasių) skaičius – 659 (31)</text:p>
            <text:p text:style-name="P208"><text:span text:style-name="T209">Adresas<text:s/></text:span><text:span text:style-name="T210">–<text:s/></text:span></text:p>
            <text:p text:style-name="P211">S. Stanevičiaus g. 98, Vilnius</text:p>
            <text:p text:style-name="P212">Projektinis<text:s/></text:p>
            <text:p text:style-name="P213">pajėgumas – 870</text:p>
          </table:table-cell>
          <table:table-cell table:style-name="TableCell214">
            <text:p text:style-name="P215"><text:span text:style-name="T216">1. Pritarti Humanistinės kultūros ugdymo menine veikla sampratos elementų įgyvendinimui mokykloje, 2014</text:span><text:span text:style-name="T217"></text:span><text:span text:style-name="T218">2015 <text:s/>mokslo metais vidurinio ugdymo programos akreditacijai<text:s/></text:span></text:p>
            <text:p text:style-name="P219">2. Lietuvos Respublikos teisės aktų nustatyta tvarka inicijuoti įstaigos teisinės formos ir tipo pakeitimą iki 2015 m. rugpjūčio 31 d. <text:s/></text:p>
            <text:p text:style-name="P220"><text:span text:style-name="T221">3. E</text:span><text:span text:style-name="T222">sant neigiamoms akreditacijos išvadoms,<text:s/></text:span><text:span text:style-name="T223">pertvarkyti vidurinę mokyklą (struktūrą) į pagrindinę iki 2015 m. rugpjūčio 31 d.<text:s/></text:span></text:p>
          </table:table-cell>
          <table:table-cell table:style-name="TableCell224">
            <text:p text:style-name="P225">Vilniaus „Ateities“ gimnazija</text:p>
            <text:p text:style-name="P226">Tipas – gimnazija<text:s/></text:p>
            <text:p text:style-name="P227"><text:span text:style-name="T228">(1</text:span><text:span text:style-name="T229">–</text:span><text:span text:style-name="T230">8 ir I</text:span><text:span text:style-name="T231">–IV</text:span><text:span text:style-name="T232"><text:s/>klasės)</text:span></text:p>
            <text:p text:style-name="P233"/>
            <text:p text:style-name="P234"/>
            <text:p text:style-name="P235"/>
            <text:p text:style-name="P236">Vilniaus „Ateities“ (mokykla)</text:p>
            <text:p text:style-name="P237">Tipas – pagrindinė mokykla<text:s/></text:p>
            <text:p text:style-name="P238"><text:span text:style-name="T239">(1</text:span><text:span text:style-name="T240">–</text:span><text:span text:style-name="T241">10 klasės)</text:span></text:p>
          </table:table-cell>
          <table:table-cell table:style-name="TableCell242">
            <text:p text:style-name="P243">Lietuvos Respublikos švietimo įstatymo ir jo lydimųjų teisės aktų reikalavimas reorganizuoti ar pertvarkyti iki<text:s/></text:p>
            <text:p text:style-name="P244"><text:span text:style-name="T245">2015 m. rugsėjo 1 d. vidurines mokyklas į kito tipo bendrojo ugdymo mokyklas<text:s/></text:span></text:p>
          </table:table-cell>
          <table:table-cell table:style-name="TableCell246">
            <text:p text:style-name="P247">Mokyklos taryba prašo:</text:p>
            <text:p text:style-name="P248">1. Pažymėti plane, kad mokykla darbą tęsia kaip vidurinė mokykla iki 2015 m. rugpjūčio 31 d.<text:s/></text:p>
            <text:p text:style-name="P249">2. Reorganizuoti mokyklą į pagrindinę iki 2015 m. rugsėjo<text:s/></text:p>
            <text:p text:style-name="P250"><text:span text:style-name="T251">1 d., jei nebus pakeisti Lietuvos Respublikos teisės aktai <text:s/></text:span><text:span text:style-name="T252">(</text:span><text:span text:style-name="T253">„Ateities“ vidurinės mokyklos 2013 m. gruodžio 23 d. raštas<text:s/></text:span></text:p>
            <text:p text:style-name="P254">Nr. SD-499)</text:p>
            <text:p text:style-name="P255"><text:span text:style-name="T256">Mokykla prašo suteikti „ilgosios gimnazijos“ statusą ir pritarti vidurinio ugdymo programos akreditacijai</text:span><text:span text:style-name="T257"><text:s/></text:span><text:span text:style-name="T258">(</text:span><text:span text:style-name="T259">„Ateities“ vidurinės mokyklos direktoriaus 2014 m. spalio <text:s/>24 d. raštas Nr. SD-117)</text:span></text:p>
          </table:table-cell>
        </table:table-row>
        <table:table-row table:style-name="TableRow260">
          <table:table-cell table:style-name="TableCell261">
            <text:p text:style-name="P262">4.<text:s/></text:p>
          </table:table-cell>
          <table:table-cell table:style-name="TableCell263">
            <text:p text:style-name="P264"><text:span text:style-name="T265">Vilniaus centro vidurinė mokykla</text:span></text:p>
            <text:p text:style-name="P266"/>
            <text:p text:style-name="P267"><text:span text:style-name="T268">į</text:span><text:span text:style-name="T269">gyvendinamos</text:span><text:span text:style-name="T270"><text:s/>pradinio</text:span><text:span text:style-name="T271"><text:s/>ugdymo</text:span><text:span text:style-name="T272">, pagrindinio</text:span><text:span text:style-name="T273"><text:s/>ugdymo</text:span><text:span text:style-name="T274"><text:s/>ir vidurinio ugdymo programos</text:span></text:p>
            <text:p text:style-name="P275"><text:span text:style-name="T276">Mokomoji kalba<text:s/></text:span><text:span text:style-name="T277">– rus</text:span><text:span text:style-name="T278">ų</text:span></text:p>
            <text:p text:style-name="P279">Mokinių (klasių) skaičius – 272 (15)</text:p>
            <text:p text:style-name="P280"><text:span text:style-name="T281">Adresas<text:s/></text:span><text:span text:style-name="T282">–<text:s/></text:span><text:span text:style-name="T283">Lukiškių skg. 5, Vilnius</text:span></text:p>
            <text:p text:style-name="P284">Projektinis<text:s/></text:p>
            <text:p text:style-name="P285"><text:span text:style-name="T286">pajėgumas – 500</text:span></text:p>
          </table:table-cell>
          <table:table-cell table:style-name="TableCell287">
            <text:p text:style-name="P288"><text:span text:style-name="T289">1. Pertvarkyti</text:span><text:span text:style-name="T290"><text:s/>vidurinę mokyklą</text:span><text:span text:style-name="T291"><text:s/>(struktūrą)</text:span><text:span text:style-name="T292"><text:s/>į pagrindinę<text:s/></text:span><text:span text:style-name="T293">iki <text:s text:c="2"/>2015 m. rugpjūčio <text:s/>31 d.</text:span></text:p>
            <text:p text:style-name="P294"><text:span text:style-name="T295">2. Prireikus formuoti priešmokyklinio ir (ar) ikimokyklinio ugdymo grupes</text:span><text:span text:style-name="T296"><text:s text:c="2"/></text:span></text:p>
          </table:table-cell>
          <table:table-cell table:style-name="TableCell297">
            <text:p text:style-name="P298">Vilniaus centro (mokykla)</text:p>
            <text:p text:style-name="P299">Tipas – pagrindinė mokykla<text:s/></text:p>
            <text:p text:style-name="P300"><text:span text:style-name="T301">(1</text:span><text:span text:style-name="T302">–</text:span><text:span text:style-name="T303">10 klasės)</text:span></text:p>
          </table:table-cell>
          <table:table-cell table:style-name="TableCell304">
            <text:p text:style-name="P305">Lietuvos Respublikos švietimo įstatymo ir jo lydimųjų teisės aktų reikalavimas <text:s/>reorganizuoti ar pertvarkyti iki<text:s/></text:p>
            <text:p text:style-name="P306">2015 m. rugsėjo 1 d. vidurines mokyklas į kito tipo bendrojo ugdymo mokyklas</text:p>
          </table:table-cell>
          <table:table-cell table:style-name="TableCell307">
            <text:p text:style-name="P308"><text:span text:style-name="T309">Mokykla pageidauja tapti Bilingue mokykla – inovatyviu švietimo ir kultūros centru, apimančiu ikimokyklinio ir vidurinio ugdymo programas (C</text:span><text:span text:style-name="T310">entro vidurinės mokyklos 2013 m. gruodžio 23 d. raštas <text:s/>Nr. SD-228)</text:span></text:p>
            <text:p text:style-name="P311">Siūlymų dėl Vilniaus miesto savivaldybės bendrojo ugdymo mokyklų tinklo pertvarkos<text:s/></text:p>
            <text:p text:style-name="P312"><text:span text:style-name="T313">2014–2015 metų bendrojo plano projekto nepateikė</text:span><text:span text:style-name="T314"><text:s/></text:span></text:p>
          </table:table-cell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Vilniaus Fabijoniškių vidurinė mokykla</text:p>
            <text:p text:style-name="P320"/>
            <text:p text:style-name="P321">Įgyvendina pradinio ugdymo, pagrindinio ugdymo ir vidurinio ugdymo programas</text:p>
            <text:p text:style-name="P322"/>
            <text:p text:style-name="P323"><text:span text:style-name="T324">Mokomoji kalba<text:s/></text:span><text:span text:style-name="T325">– lietuvi</text:span><text:span text:style-name="T326">ų</text:span></text:p>
            <text:p text:style-name="P327">Mokinių (klasių) skaičius – 708 (32)</text:p>
            <text:p text:style-name="P328"><text:span text:style-name="T329">Adresas<text:s/></text:span><text:span text:style-name="T330">–<text:s/></text:span><text:span text:style-name="T331">P. Žadeikos g. 2, Vilnius</text:span></text:p>
            <text:p text:style-name="P332">Projektinis<text:s/></text:p>
            <text:p text:style-name="P333">pajėgumas – 876</text:p>
          </table:table-cell>
          <table:table-cell table:style-name="TableCell334">
            <text:p text:style-name="P335"><text:span text:style-name="T336">1. Pritarti Vilniaus Fabijoniškių vidurinės mokyklos sporto ir sveikatos <text:s/>ugdymo sampratos įgyvendinimui mokykloje, sampratos teikimui Lietuvos Respublikos švietimo ir mokslo ministerijai ir vidurinio ugdymo programos akreditacijai 2014</text:span><text:span text:style-name="T337"></text:span><text:span text:style-name="T338">2015 <text:s/>mokslo metais</text:span></text:p>
            <text:p text:style-name="P339"><text:span text:style-name="T340">2. Pertvarkyti mokyklą į gimnaziją, vykdančią specializuoto ugdymo krypties (pradinio, pagrindinio ir vidurinio ugdymo kartu su sporto ugdymu) programą iki 2015 m. rugpjūčio 31 d.</text:span></text:p>
            <text:p text:style-name="P341"><text:span text:style-name="T342">3.<text:s/></text:span><text:span text:style-name="T343">Nepatvirtinus sampratos ir (ar) neakreditavus vidurinio ugdymo programos,<text:s/></text:span><text:span text:style-name="T344">pertvarkyti<text:s/></text:span><text:soft-page-break/><text:span text:style-name="T345">vidurinę mokyklą (struktūrą) į pagrindinę iki <text:s text:c="2"/>2015 m. rugpjūčio <text:s/>31 d.</text:span></text:p>
          </table:table-cell>
          <table:table-cell table:style-name="TableCell346">
            <text:p text:style-name="P347">Vilniaus Fabijoniškių<text:s/></text:p>
            <text:p text:style-name="P348">gimnazija</text:p>
            <text:p text:style-name="P349">Tipas – gimnazija<text:s/></text:p>
            <text:p text:style-name="P350"><text:span text:style-name="T351">(1</text:span><text:span text:style-name="T352">–</text:span><text:span text:style-name="T353">8 ir I</text:span><text:span text:style-name="T354">–</text:span><text:span text:style-name="T355">IV klasės)</text:span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Vilniaus Fabijoniškių<text:s/></text:p>
            <text:p text:style-name="P366">(mokykla)</text:p>
            <text:p text:style-name="P367">Tipas –<text:s/><text:soft-page-break/>pagrindinė mokykla<text:s/></text:p>
            <text:p text:style-name="P368"><text:span text:style-name="T369">(1</text:span><text:span text:style-name="T370">–</text:span><text:span text:style-name="T371">10 klasės)</text:span></text:p>
          </table:table-cell>
          <table:table-cell table:style-name="TableCell372">
            <text:p text:style-name="P373">Lietuvos Respublikos švietimo įstatymo ir jo lydimųjų teisės aktų reikalavimas <text:s/>reorganizuoti ar pertvarkyti iki<text:s/></text:p>
            <text:p text:style-name="P374">2015 m. rugsėjo 1 d. vidurines mokyklas į kito tipo mokyklas: gimnazijas, progimnazijas, pagrindines ar pradines mokyklas</text:p>
            <text:p text:style-name="P375"/>
            <text:p text:style-name="P376">Mokyklų, vykdančių specializuoto ugdymo krypties programą, kuriai būtinas ugdymo nuoseklumas,<text:s/><text:soft-page-break/>poreikis <text:s/></text:p>
          </table:table-cell>
          <table:table-cell table:style-name="TableCell377">
            <text:p text:style-name="P378"><text:span text:style-name="T379">Mokyklos<text:s/></text:span><text:span text:style-name="T380">taryba, mokytojų taryba ir mokinių taryba siekia gimnazijos, skirtos <text:s/></text:span><text:span text:style-name="T381">7 (6)–18 metų mokiniams, turintiems išskirtinių gabumų sportui, mokytis pagal specializuotas ugdymo krypties programas (pradinio, pagrindinio ir vidurinio ugdymo kartu su sporto ugdymu), statuso (</text:span><text:span text:style-name="T382">Vilniaus Fabijoniškių vidurinės mokyklos direktoriaus 2011 m. lapkričio<text:s/></text:span></text:p>
            <text:p text:style-name="P383">30 d. raštas Nr. SD-74)</text:p>
            <text:p text:style-name="P384"><text:span text:style-name="T385">Vilniaus Fabijoniškių vidurinės mokyklos sporto ir sveikatos <text:s/>ugdymo samprata pateikta 2014 m. spalio 23 d.<text:s/></text:span><text:span text:style-name="T386"><text:s/>(Vilniaus Fabijoniškių vidurinės mokyklos 2014 m. spalio<text:s/></text:span></text:p>
            <text:p text:style-name="P387">23 d. raštas Nr. SD-230)</text:p>
          </table:table-cell>
        </table:table-row>
        <text:soft-page-break/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Vilniaus Joachimo Lelevelio vidurinė mokykla</text:p>
            <text:p text:style-name="P393"/>
            <text:p text:style-name="P394">Įgyvendina priešmokyklinio ugdymo, pradinio ugdymo, pagrindinio ugdymo ir vidurinio ugdymo programas</text:p>
            <text:p text:style-name="P395"><text:span text:style-name="T396">Mokomoji kalba<text:s/></text:span><text:span text:style-name="T397">– rus</text:span><text:span text:style-name="T398">ų ir<text:s/></text:span><text:span text:style-name="T399">lenk</text:span><text:span text:style-name="T400">ų</text:span></text:p>
            <text:p text:style-name="P401">Mokinių (klasių) skaičius – 308 (19)</text:p>
            <text:p text:style-name="P402"><text:span text:style-name="T403">Adresas<text:s/></text:span><text:span text:style-name="T404">–<text:s/></text:span><text:span text:style-name="T405">Antakalnio g. 33, Vilnius<text:s/></text:span></text:p>
            <text:p text:style-name="P406">Projektinis<text:s/></text:p>
            <text:p text:style-name="P407"><text:span text:style-name="T408">pajėgumas – 802</text:span></text:p>
            <text:p text:style-name="P409">Mokyklos skyrius<text:s/></text:p>
            <text:p text:style-name="P410">Įgyvendina priešmokyklinio ugdymo, pradinio ugdymo ir pagrindinio ugdymo programas</text:p>
            <text:p text:style-name="P411"><text:span text:style-name="T412">Mokomoji kalba<text:s/></text:span><text:span text:style-name="T413">– lenk</text:span><text:span text:style-name="T414">ų</text:span></text:p>
            <text:p text:style-name="P415">Mokinių (klasių) skaičius – 129 (9)</text:p>
            <text:p text:style-name="P416"><text:span text:style-name="T417">Adresas<text:s/></text:span><text:span text:style-name="T418">– Minties<text:s/></text:span><text:span text:style-name="T419">g. 3, Vilnius<text:s/></text:span></text:p>
            <text:p text:style-name="P420">Projektinis<text:s/></text:p>
            <text:p text:style-name="P421">pajėgumas – 452</text:p>
          </table:table-cell>
          <table:table-cell table:style-name="TableCell422">
            <text:p text:style-name="P423"><text:span text:style-name="T424">1. Pritarti Specializuoto ugdymo krypties (pradinio, pagrindinio ir vidurinio ugdymo kartu su inžineriniu ugdymu) programos įgyvendinimui <text:s/>mokykloje ir vidurinio ugdymo programos akreditacijai 2014</text:span><text:span text:style-name="T425"></text:span><text:span text:style-name="T426">2015 <text:s/>mokslo metais<text:s/></text:span></text:p>
            <text:p text:style-name="P427"><text:span text:style-name="T428">2. <text:s/>Pertvarkyti mokyklą <text:s/>į gimnaziją, vykdančią specializuoto ugdymo krypties (pradinio, pagrindinio ir vidurinio ugdymo kartu su inžineriniu ugdymu) programą, iki 2015 m. rugpjūčio 31 d.</text:span></text:p>
            <text:p text:style-name="P429"><text:span text:style-name="T430">3.Spręsti klausimą dėl mokyklos buveinės pakeitimo <text:s/></text:span></text:p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Vilniaus Joachimo Lelevelio gimnazija<text:s/></text:p>
            <text:p text:style-name="P438">Tipas – gimnazija<text:s/></text:p>
            <text:p text:style-name="P439"><text:span text:style-name="T440">(1</text:span><text:span text:style-name="T441">–</text:span><text:span text:style-name="T442">8 ir I</text:span><text:span text:style-name="T443">–</text:span><text:span text:style-name="T444">IV klasės)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Vilniaus Joachimo Lelevelio (mokykla)</text:p>
            <text:p text:style-name="P452"/>
          </table:table-cell>
          <table:table-cell table:style-name="TableCell453">
            <text:p text:style-name="P454">Lietuvos Respublikos švietimo įstatymo ir jo lydimųjų teisės aktų reikalavimai <text:s/>pertvarkyti ar reorganizuoti iki 2015 m. rugsėjo 1 d. vidurines mokyklas į kito tipo bendrojo ugdymo mokyklas: gimnazijas, progimnazijas, pagrindines ar pradines mokyklas</text:p>
            <text:p text:style-name="P455"/>
            <text:p text:style-name="P456">Mišri mokykla</text:p>
            <text:p text:style-name="P457"/>
            <text:p text:style-name="P458"><text:span text:style-name="T459">Mokyklų, vykdančių pradinio, pagrindinio <text:s/>ir vidurinio ugdymo programas rusų ir lenkų mokomosiomis kalbomis, poreikis Antakalnio seniūnijoje</text:span></text:p>
          </table:table-cell>
          <table:table-cell table:style-name="TableCell460">
            <text:p text:style-name="P461"><text:span text:style-name="T462">Mokyklos bendruomenės pageidauja tapti tiksliųjų ir gamtos mokslų pakraipos ilgąja gimnazija, vykdančia programas rusų ir lenkų mokomosiomis kalbomis<text:s/></text:span><text:span text:style-name="T463">(Joachimo Lelevelio vidurinės mokyklos direktoriaus, mokyklos tarybos pirmininko ir profesinės organizacijos komiteto pirmininko <text:s/>2014 m. sausio 14 <text:s/>d. raštas<text:s/></text:span></text:p>
            <text:p text:style-name="P464">Nr. D2-157)</text:p>
            <text:p text:style-name="P465"><text:span text:style-name="T466">Mokykla prašo leisti įgyvendinti Specializuoto ugdymo krypties (pradinio, pagrindinio ir vidurinio ugdymo kartu su inžineriniu ugdymu) programą<text:s/></text:span><text:span text:style-name="T467">(Joachimo Lelevelio vidurinės mokyklos<text:s/></text:span></text:p>
            <text:p text:style-name="P468">2014 m. lapkričio 12 d. raštas</text:p>
            <text:p text:style-name="P469">Nr. D2-67)</text:p>
          </table:table-cell>
        </table:table-row>
        <table:table-row table:style-name="TableRow470">
          <table:table-cell table:style-name="TableCell471">
            <text:p text:style-name="P472">9.<text:s/></text:p>
          </table:table-cell>
          <table:table-cell table:style-name="TableCell473">
            <text:p text:style-name="P474">Vilniaus Lazdynų vidurinė mokykla</text:p>
            <text:p text:style-name="P475"/>
            <text:p text:style-name="P476">Įgyvendina priešmokyklinio ugdymo, pradinio ugdymo, pagrindinio ugdymo ir vidurinio ugdymo programas</text:p>
            <text:p text:style-name="P477"><text:span text:style-name="T478">Mokomoji kalba<text:s/></text:span><text:span text:style-name="T479">–<text:s/></text:span><text:span text:style-name="T480">lenkų ir rusų</text:span></text:p>
            <text:p text:style-name="P481">Mokinių (klasių) skaičius – 564 (33)</text:p>
            <text:p text:style-name="P482"><text:span text:style-name="T483">Adresas<text:s/></text:span><text:span text:style-name="T484">–<text:s/></text:span><text:span text:style-name="T485">Žėručio g. 4, <text:s/>Vilnius <text:s text:c="11"/>Liudvinavo g. 128, Vilnius<text:s/></text:span></text:p>
            <text:p text:style-name="P486">ir <text:s/>Žemaitės g. 3, Vilnius</text:p>
            <text:p text:style-name="P487"><text:span text:style-name="T488">Projektinis pajėgumas (</text:span><text:span text:style-name="T489">Žėručio g. 4)<text:s/></text:span><text:span text:style-name="T490">– 820</text:span></text:p>
          </table:table-cell>
          <table:table-cell table:style-name="TableCell491">
            <text:p text:style-name="P492"><text:span text:style-name="T493">1. Pritarti Humanistinės kultūros ugdymo menine veikla sampratos elementų įgyvendinimui mokykloje, 2014</text:span><text:span text:style-name="T494"></text:span><text:span text:style-name="T495">2015 <text:s/>mokslo metais vidurinio ugdymo programos akreditacijai<text:s/></text:span></text:p>
            <text:p text:style-name="P496">2. Lietuvos Respublikos teisės aktų nustatyta tvarka inicijuoti įstaigos teisinės formos ir tipo pakeitimą iki 2015 m. rugpjūčio 31 d. <text:s/></text:p>
            <text:p text:style-name="P497"><text:span text:style-name="T498">3. E</text:span><text:span text:style-name="T499">sant neigiamoms akreditacijos išvadoms,<text:s/></text:span><text:span text:style-name="T500">pertvarkyti vidurinę mokyklą (struktūrą) į pagrindinę iki <text:s text:c="2"/>2015 m. rugpjūčio <text:s/>31 d.<text:s/></text:span></text:p>
          </table:table-cell>
          <table:table-cell table:style-name="TableCell501">
            <text:p text:style-name="P502">Vilniaus Lazdynų (mokykla)<text:s/></text:p>
            <text:p text:style-name="P503">Tipas – <text:s/>gimnazija<text:s/></text:p>
            <text:p text:style-name="P504"><text:span text:style-name="T505">(1</text:span><text:span text:style-name="T506">–</text:span><text:span text:style-name="T507">8 ir <text:s/>I</text:span><text:span text:style-name="T508">–IV</text:span><text:span text:style-name="T509"><text:s/>klasės)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Vilniaus Lazdynų (mokykla)</text:p>
            <text:p text:style-name="P517">Tipas – pagrindinė mokykla<text:s/></text:p>
            <text:p text:style-name="P518"><text:span text:style-name="T519">(1</text:span><text:span text:style-name="T520">–</text:span><text:span text:style-name="T521">10 klasės)</text:span></text:p>
          </table:table-cell>
          <table:table-cell table:style-name="TableCell522">
            <text:p text:style-name="P523">Lietuvos Respublikos švietimo įstatymo ir jo lydimųjų teisės aktų reikalavimas <text:s/>reorganizuoti ar pertvarkyti iki<text:s/></text:p>
            <text:p text:style-name="P524">2015 m. rugsėjo 1 d. vidurines mokyklas į kito tipo bendrojo ugdymo mokyklas<text:s/></text:p>
          </table:table-cell>
          <table:table-cell table:style-name="TableCell525">
            <text:p text:style-name="P526">Mokyklos bendruomenė prašo akredituoti vidurinio ugdymo programą ir sudaryti galimybę mokyklai tapti gimnazija,</text:p>
            <text:p text:style-name="P527"><text:span text:style-name="T528">skirta 6</text:span><text:span text:style-name="T529">–</text:span><text:span text:style-name="T530">7<text:s/></text:span><text:span text:style-name="T531">–</text:span><text:span text:style-name="T532">18 metų mokiniams, įgyvendinančia <text:s/>meninės krypties programą<text:s/></text:span><text:span text:style-name="T533">(Lazdynų vidurinės mokyklos direktoriaus 2014 m. sausio 16 d. raštas Nr. 12-14)</text:span></text:p>
            <text:p text:style-name="P534"><text:span text:style-name="T535">Mokyklos taryba prašo 2013</text:span><text:span text:style-name="T536"></text:span><text:span text:style-name="T537">2015 metams mokyklą palikti vidurine <text:s/></text:span><text:span text:style-name="T538">(mokyklos direktoriaus 2013 m. gruodžio 27 <text:s/>d. raštas Nr. 13-344)</text:span></text:p>
            <text:p text:style-name="P539">Siūlymų dėl Vilniaus miesto savivaldybės bendrojo ugdymo mokyklų tinklo pertvarkos 2014–2015 metų bendrojo plano projekto nepateikė</text:p>
          </table:table-cell>
        </table:table-row>
        <table:table-row table:style-name="TableRow540">
          <table:table-cell table:style-name="TableCell541">
            <text:p text:style-name="P542">11.</text:p>
          </table:table-cell>
          <table:table-cell table:style-name="TableCell543">
            <text:p text:style-name="P544">Vilniaus Mikalojaus Daukšos vidurinė mokykla</text:p>
            <text:p text:style-name="P545"/>
            <text:p text:style-name="P546"><text:span text:style-name="T547">į</text:span><text:span text:style-name="T548">gyvendinamos</text:span><text:span text:style-name="T549"><text:s/>priešmokyklinio</text:span><text:span text:style-name="T550"><text:s/>ugdymo</text:span><text:span text:style-name="T551">, pradinio</text:span><text:span text:style-name="T552"><text:s/>ugdymo</text:span><text:span text:style-name="T553">, pagrindinio</text:span><text:span text:style-name="T554"><text:s/>ugdymo</text:span><text:span text:style-name="T555"><text:s/>ir <text:s/>vidurinio ugdymo programos</text:span></text:p>
            <text:p text:style-name="P556"><text:span text:style-name="T557">Mokomoji kalba<text:s/></text:span><text:span text:style-name="T558">– lietuvi</text:span><text:span text:style-name="T559">ų</text:span></text:p>
            <text:p text:style-name="P560">Mokinių (klasių) skaičius – 1292 (47)</text:p>
            <text:soft-page-break/>
            <text:p text:style-name="P561"><text:span text:style-name="T562">Adresas<text:s/></text:span><text:span text:style-name="T563">–<text:s/></text:span><text:span text:style-name="T564">Antakalnio g. 120, Vilnius</text:span></text:p>
            <text:p text:style-name="P565">Projektinis pajėgumas – 990</text:p>
            <text:p text:style-name="P566">Pradinio ugdymo skyrius<text:s/></text:p>
            <text:p text:style-name="P567"><text:span text:style-name="T568">į</text:span><text:span text:style-name="T569">gyvendina</text:span><text:span text:style-name="T570"><text:s/>pradinio ugdymo programas</text:span></text:p>
            <text:p text:style-name="P571"><text:span text:style-name="T572">Mokomoji kalba<text:s/></text:span><text:span text:style-name="T573">– lietuvi</text:span><text:span text:style-name="T574">ų</text:span><text:span text:style-name="T575"><text:s/></text:span></text:p>
            <text:p text:style-name="P576">Mokinių (klasių) skaičius – 88 (5)</text:p>
            <text:p text:style-name="P577"><text:span text:style-name="T578">Adresas<text:s/></text:span><text:span text:style-name="T579">– Keramikų <text:s/></text:span><text:span text:style-name="T580">g. 38, Vilnius</text:span></text:p>
            <text:p text:style-name="P581">Projektinis<text:s/></text:p>
            <text:p text:style-name="P582">pajėgumas – 100</text:p>
          </table:table-cell>
          <table:table-cell table:style-name="TableCell583">
            <text:p text:style-name="P584"><text:span text:style-name="T585">1. Pritarti Specializuoto ugdymo krypties (pradinio, pagrindinio ir vidurinio ugdymo kartu su inžineriniu ugdymu) programos įgyvendinimui mokykloje ir vidurinio ugdymo programos akreditacijai 2014</text:span><text:span text:style-name="T586"></text:span><text:span text:style-name="T587">2015 <text:s/>mokslo metais<text:s/></text:span></text:p>
            <text:p text:style-name="P588"><text:span text:style-name="T589">2. Pertvarkyti mokyklą į gimnaziją, vykdančią specializuoto ugdymo krypties (pradinio, pagrindinio ir vidurinio ugdymo kartu su<text:s/></text:span><text:soft-page-break/><text:span text:style-name="T590">inžineriniu ugdymu) programą, iki 2015 m. rugpjūčio 31 d.</text:span></text:p>
            <text:p text:style-name="P591"><text:span text:style-name="T592">3. E</text:span><text:span text:style-name="T593">sant neigiamoms akreditacijos išvadoms,<text:s/></text:span><text:span text:style-name="T594">pertvarkyti vidurinę mokyklą (struktūrą) į pagrindinę iki <text:s text:c="2"/>2015 m. rugpjūčio <text:s/>31 d.</text:span></text:p>
          </table:table-cell>
          <table:table-cell table:style-name="TableCell595">
            <text:p text:style-name="P596">Vilniaus Mikalojaus Daukšos<text:s/></text:p>
            <text:p text:style-name="P597">gimnazija</text:p>
            <text:p text:style-name="P598"><text:span text:style-name="T599">(1–8 ir I–IV klasės)</text:span>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Vilniaus Mikalojaus Daukšos (mokykla)</text:p>
            <text:p text:style-name="P611">Tipas – pagrindinė mokykla<text:s/></text:p>
            <text:p text:style-name="P612"><text:span text:style-name="T613">(1–10 klasės)</text:span></text:p>
            <text:p text:style-name="P614"/>
          </table:table-cell>
          <table:table-cell table:style-name="TableCell615">
            <text:p text:style-name="P616">Lietuvos Respublikos švietimo įstatymo ir jo lydimųjų teisės aktų reikalavimai <text:s/>pertvarkyti ar reorganizuoti iki 2015 m. rugsėjo 1 d. vidurines mokyklas į kito tipo bendrojo ugdymo mokyklas</text:p>
          </table:table-cell>
          <table:table-cell table:style-name="TableCell617">
            <text:p text:style-name="P618"><text:span text:style-name="T619">Mokyklos taryba prašo leisti siekti „ilgosios VGTU gimnazijos“ statuso<text:s/></text:span><text:span text:style-name="T620">(Vilniaus Mikalojaus Daukšos vidurinės mokyklos direktoriaus 2013 m. gruodžio<text:s/></text:span></text:p>
            <text:p text:style-name="P621">27 d. raštas Nr. SD-334, Vilniaus Gedimino technikos universiteto <text:s/>ir Vilniaus Mikalojaus Daukšos vidurinės mokyklos siekio steigti VGTU gimnaziją ketinimų protokolas, pasirašytas</text:p>
            <text:p text:style-name="P622">2013 m. gegužės 9 d.)</text:p>
            <text:p text:style-name="P623">Siūlymų dėl Vilniaus miesto savivaldybės bendrojo ugdymo mokyklų tinklo pertvarkos 2014–2015 metų bendrojo plano projekto<text:s/><text:soft-page-break/>nepateikė<text:s/></text:p>
          </table:table-cell>
        </table:table-row>
        <text:soft-page-break/>
        <table:table-row table:style-name="TableRow624">
          <table:table-cell table:style-name="TableCell625">
            <text:p text:style-name="P626">16.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  <table:table-cell table:style-name="TableCell645">
            <text:p text:style-name="P646">Vilniaus Simono Konarskio vidurinė mokykla</text:p>
            <text:p text:style-name="P647"/>
            <text:p text:style-name="P648">Įgyvendina priešmokyklinio, pradinio ugdymo, pagrindinio ugdymo ir vidurinio ugdymo programas</text:p>
            <text:p text:style-name="P649"><text:span text:style-name="T650">Mokomoji kalba<text:s/></text:span><text:span text:style-name="T651">– lenk</text:span><text:span text:style-name="T652">ų</text:span></text:p>
            <text:p text:style-name="P653">Mokinių (klasių) skaičius – 404 (19)</text:p>
            <text:p text:style-name="P654"><text:span text:style-name="T655">Adresas<text:s/></text:span><text:span text:style-name="T656">–<text:s/></text:span><text:span text:style-name="T657">Statybininkų g. 5, Vilnius</text:span></text:p>
            <text:p text:style-name="P658">Projektinis</text:p>
            <text:p text:style-name="P659">pajėgumas – 452</text:p>
            <text:p text:style-name="P660"/>
          </table:table-cell>
          <table:table-cell table:style-name="TableCell661">
            <text:p text:style-name="P662"><text:span text:style-name="T663">1. Pritarti Vilniaus<text:s/></text:span><text:span text:style-name="T664">Simono Konarskio vidurinės</text:span><text:span text:style-name="T665"><text:s/></text:span><text:span text:style-name="T666">mokyklos parengtos Kryptingo kultūrinio ir meninio ugdymo sampratos elementų įgyvendinimui mokykloje, sampratos teikimui Lietuvos Respublikos švietimo ir mokslo ministerijai 2014</text:span><text:span text:style-name="T667"></text:span><text:span text:style-name="T668">2015 <text:s/>mokslo metais ir vidurinio ugdymo programos akreditacijai<text:s/></text:span></text:p>
            <text:p text:style-name="P669">2. Lietuvos Respublikos teisės aktų nustatyta tvarka inicijuoti įstaigos teisinės formos ir tipo pakeitimą iki 2015 m. rugpjūčio 31 d. <text:s/></text:p>
            <text:p text:style-name="P670"><text:span text:style-name="T671">3.<text:s/></text:span><text:span text:style-name="T672">Nepatvirtinus sampratos ir (ar) neakreditavus vidurinio ugdymo programos,</text:span><text:span text:style-name="T673"><text:s/>pertvarkyti vidurinę mokyklą (struktūrą) į pagrindinę iki <text:s text:c="2"/>2015 m. rugpjūčio <text:s/>31 d.<text:s/></text:span></text:p>
          </table:table-cell>
          <table:table-cell table:style-name="TableCell674">
            <text:p text:style-name="P675">Vilniaus Simono Konarskio <text:s text:c="37"/>gimnazija</text:p>
            <text:p text:style-name="P676"><text:span text:style-name="T677">Tipas<text:s/></text:span><text:span text:style-name="T678">– gimnazija</text:span></text:p>
            <text:p text:style-name="P679"><text:span text:style-name="T680">(1–8 ir I–IV klasės)</text:span></text:p>
            <text:p text:style-name="P681"/>
            <text:p text:style-name="P682"/>
            <text:p text:style-name="P683"/>
            <text:p text:style-name="P684"/>
            <text:p text:style-name="P685"/>
            <text:p text:style-name="P686">Vilniaus Simono Konarskio <text:s text:c="37"/>(mokykla)</text:p>
            <text:p text:style-name="P687"><text:span text:style-name="T688">Tipas<text:s/></text:span><text:span text:style-name="T689">– pagrindinė mokykla</text:span></text:p>
            <text:p text:style-name="P690"><text:span text:style-name="T691">(1</text:span><text:span text:style-name="T692">–</text:span><text:span text:style-name="T693">10 klasės</text:span></text:p>
          </table:table-cell>
          <table:table-cell table:style-name="TableCell694">
            <text:p text:style-name="P695">Lietuvos Respublikos švietimo įstatymo ir jo lydimųjų teisės aktų reikalavimai <text:s/>pertvarkyti ar reorganizuoti iki 2015 m. rugsėjo 1 d. vidurines mokyklas į kito tipo bendrojo ugdymo mokyklas<text:s/></text:p>
          </table:table-cell>
          <table:table-cell table:style-name="TableCell696">
            <text:p text:style-name="P697"><text:span text:style-name="T698">Mokyklos taryba, remdamasi tėvų komiteto ir mokyklos bendruomenės siūlymu, prašo pertvarkyti mokyklą (struktūrą) į gimnaziją ir progimnaziją viename pastate<text:s/></text:span><text:span text:style-name="T699">(Simono Konarskio vidurinės mokyklos tarybos pirmininko ir <text:s/>direktoriaus 2013 m. gruodžio 23 d. raštas Nr. D2-143)</text:span></text:p>
            <text:p text:style-name="P700">Siūlymų dėl Vilniaus miesto savivaldybės bendrojo ugdymo mokyklų tinklo pertvarkos 2014–2015 metų bendrojo plano projekto nepateikė<text:s/></text:p>
          </table:table-cell>
        </table:table-row>
        <table:table-row table:style-name="TableRow701">
          <table:table-cell table:style-name="TableCell702">
            <text:p text:style-name="P703">20.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  <table:table-cell table:style-name="TableCell721">
            <text:p text:style-name="P722">Vilniaus Tuskulėnų vidurinė mokykla</text:p>
            <text:p text:style-name="P723"/>
            <text:p text:style-name="P724">Įgyvendina pradinio ugdymo, pagrindinio ugdymo ir vidurinio ugdymo programas</text:p>
            <text:p text:style-name="P725"><text:span text:style-name="T726">Mokomoji kalba<text:s/></text:span><text:span text:style-name="T727">– lietuvi</text:span><text:span text:style-name="T728">ų</text:span></text:p>
            <text:p text:style-name="P729">Mokinių (klasių) skaičius – 990 (40)</text:p>
            <text:p text:style-name="P730"><text:span text:style-name="T731">Adresas<text:s/></text:span><text:span text:style-name="T732">–<text:s/></text:span><text:span text:style-name="T733">Tuskulėnų g. 31, Vilnius</text:span></text:p>
            <text:p text:style-name="P734">Projektinis<text:s/></text:p>
            <text:p text:style-name="P735">pajėgumas – 916</text:p>
          </table:table-cell>
          <table:table-cell table:style-name="TableCell736">
            <text:p text:style-name="P737"><text:span text:style-name="T738">1. Pritarti Humanistinės kultūros ugdymo menine veikla sampratos elementų įgyvendinimui mokykloje ir vidurinio ugdymo programos akreditacijai 2014</text:span><text:span text:style-name="T739"></text:span><text:span text:style-name="T740">2015 <text:s/>mokslo metais<text:s/></text:span></text:p>
            <text:p text:style-name="P741">2. Lietuvos Respublikos teisės aktų nustatyta tvarka inicijuoti įstaigos teisinės formos ir tipo pakeitimą iki 2015 m. rugpjūčio 31 d. <text:s/></text:p>
            <text:p text:style-name="P742"><text:span text:style-name="T743">3 Neakreditavus vidurinio ugdymo programos,</text:span><text:span text:style-name="T744"><text:s/>pertvarkyti vidurinę mokyklą (struktūrą) į pagrindinę iki 2015 m. rugpjūčio 31 d.</text:span></text:p>
            <text:p text:style-name="P745"><text:span text:style-name="T746">4. Prireikus formuoti priešmokyklinio ir (ar) kitas vaikų neformaliojo švietimo grupes</text:span><text:span text:style-name="T747"><text:s text:c="2"/></text:span></text:p>
          </table:table-cell>
          <table:table-cell table:style-name="TableCell748">
            <text:p text:style-name="P749">Vilniaus Tuskulėnų (mokykla)</text:p>
            <text:p text:style-name="P750"><text:span text:style-name="T751">Tipas<text:s/></text:span><text:span text:style-name="T752">– gimnazija</text:span><text:span text:style-name="T753"><text:s/></text:span></text:p>
            <text:p text:style-name="P754"><text:span text:style-name="T755">(1</text:span><text:span text:style-name="T756">–</text:span><text:span text:style-name="T757">8 ir <text:s/>I</text:span><text:span text:style-name="T758">–IV</text:span><text:span text:style-name="T759"><text:s/>klasės)</text:span></text:p>
            <text:p text:style-name="P760"/>
            <text:p text:style-name="P761"/>
            <text:p text:style-name="P762"/>
            <text:p text:style-name="P763"/>
            <text:p text:style-name="P764"/>
            <text:p text:style-name="P765">Vilniaus Tuskulėnų (mokykla)</text:p>
            <text:p text:style-name="P766"><text:span text:style-name="T767">Tipas<text:s/></text:span><text:span text:style-name="T768">– pagrindinė mokykla</text:span></text:p>
            <text:p text:style-name="P769"><text:span text:style-name="T770">(1</text:span><text:span text:style-name="T771">–</text:span><text:span text:style-name="T772">10 klasės)</text:span></text:p>
            <text:p text:style-name="P773"/>
            <text:p text:style-name="P774"/>
          </table:table-cell>
          <table:table-cell table:style-name="TableCell775">
            <text:p text:style-name="P776">Lietuvos Respublikos švietimo įstatymo ir jo lydimųjų teisės aktų reikalavimai <text:s/>pertvarkyti ar reorganizuoti iki<text:s/></text:p>
            <text:p text:style-name="P777">2015 m. rugsėjo 1 d. vidurines mokyklas į kito tipo bendrojo ugdymo mokyklas</text:p>
          </table:table-cell>
          <table:table-cell table:style-name="TableCell778">
            <text:p text:style-name="P779"><text:span text:style-name="T780">Mokyklos taryba nepritaria mokyklos pertvarkai į pagrindinę mokyklą ir <text:s/>siūlo atlikti 2014 m. išorės auditą, akredituoti vidurinio ugdymo programą ir suteikti mokyklai „ilgosios gimnazijos“ statusą (</text:span><text:span text:style-name="T781">Tuskulėnų vidurinės</text:span><text:span text:style-name="T782"><text:s/></text:span><text:span text:style-name="T783">mokyklos 2013 m. gruodžio 6 d. raštas <text:s/>Nr. V2-472)</text:span></text:p>
            <text:p text:style-name="P784"><text:span text:style-name="T785">Mokykla prašo svarstyti Asmenybės sklaidos meninio ugdymo kontekste sampratą, ją patvirtinti, o mokyklai suteikti „ilgosios gimnazijos“ statusą</text:span><text:span text:style-name="T786"><text:s/></text:span><text:span text:style-name="T787">(Tuskulėnų vidurinės</text:span><text:span text:style-name="T788"><text:s/></text:span><text:span text:style-name="T789">mokyklos 2014 m. sausio <text:s/>8 d. raštas <text:s/></text:span></text:p>
            <text:p text:style-name="P790">Nr. V2-06)</text:p>
            <text:p text:style-name="P791"><text:span text:style-name="T792">Mokyklos taryba nepritaria Vilniaus miesto savivaldybės bendrojo ugdymo mokyklų tinklo pertvarkos 2014–2015 metų bendrojo plano projekto II variantui. Siūlo pakeisti II variantą taip: pertvarkyti<text:s/></text:span><text:span text:style-name="T793">mokyklą į gimnaziją (I</text:span><text:span text:style-name="T794">–IV</text:span><text:span text:style-name="T795"><text:s/>klasės) ir progimnaziją (1</text:span><text:span text:style-name="T796">–</text:span><text:span text:style-name="T797">8 klasės)<text:s/></text:span><text:span text:style-name="T798">(mokyklos<text:s/></text:span><text:span text:style-name="T799">2014 m. kovo 24 d. raštas <text:s/>Nr. V2-42)</text:span></text:p>
          </table:table-cell>
        </table:table-row>
      </table:table>
      <text:p text:style-name="P800"/>
      <text:p text:style-name="P801"/>
      <text:p text:style-name="P802"/>
      <text:p text:style-name="P803">Meras<text:tab/>Remigijus Šimašius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3-08T12:32:00Z</meta:creation-date>
    <dc:date>2016-03-08T12:32:00Z</dc:date>
    <meta:template xlink:href="Normal" xlink:type="simple"/>
    <meta:editing-cycles>2</meta:editing-cycles>
    <meta:editing-duration>PT0S</meta:editing-duration>
    <meta:document-statistic meta:page-count="4" meta:paragraph-count="226" meta:word-count="2346" meta:character-count="18549" meta:row-count="684" meta:non-whitespace-character-count="16429"/>
  </office:meta>
</office:document-meta>
</file>