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50%"/>
    </style:style>
    <style:style style:name="P3" style:parent-style-name="Normal" style:family="paragraph">
      <style:paragraph-properties fo:text-align="center" fo:line-height="150%"/>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name-asian="Calibri" style:font-size-complex="12pt" style:language-asian="zh" style:country-asian="TW"/>
    </style:style>
    <style:style style:name="T14" style:parent-style-name="DefaultParagraphFont" style:family="text">
      <style:text-properties style:font-name-asian="Calibri" fo:letter-spacing="0.0416in" style:font-size-complex="12pt" style:language-asian="zh" style:country-asian="TW"/>
    </style:style>
    <style:style style:name="T15" style:parent-style-name="DefaultParagraphFont" style:family="text">
      <style:text-properties style:font-name-asian="Calibri" style:font-size-complex="12pt" style:language-asian="zh" style:country-asian="TW"/>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language-asian="zh" style:country-asian="TW"/>
    </style:style>
    <style:style style:name="T18" style:parent-style-name="DefaultParagraphFont" style:family="text">
      <style:text-properties style:font-name-asian="Calibri" style:font-size-complex="12pt" style:language-asian="zh" style:country-asian="TW"/>
    </style:style>
    <style:style style:name="T19" style:parent-style-name="DefaultParagraphFont" style:family="text">
      <style:text-properties style:font-name-asian="Calibri" fo:color="#000000" style:font-size-complex="12pt" style:language-asian="zh" style:country-asian="TW"/>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fo:color="#000000" style:font-size-complex="12pt" style:language-asian="zh" style:country-asian="TW"/>
    </style:style>
    <style:style style:name="T22" style:parent-style-name="DefaultParagraphFont" style:family="text">
      <style:text-properties style:font-name-asian="Calibri" fo:color="#000000" style:font-size-complex="12pt" style:language-asian="zh" style:country-asian="TW"/>
    </style:style>
    <style:style style:name="P23" style:parent-style-name="Normal" style:family="paragraph">
      <style:paragraph-properties fo:text-align="justify" fo:line-height="150%" fo:text-indent="0.5in"/>
      <style:text-properties style:font-name-asian="Calibri" style:font-size-complex="12pt" style:language-asian="zh" style:country-asian="TW"/>
    </style:style>
    <style:style style:name="P24" style:parent-style-name="Normal" style:family="paragraph">
      <style:paragraph-properties fo:line-height="150%">
        <style:tab-stops>
          <style:tab-stop style:type="right" style:position="6.693in"/>
        </style:tab-stops>
      </style:paragraph-properties>
    </style:style>
    <style:style style:name="P25" style:parent-style-name="Normal" style:family="paragraph">
      <style:paragraph-properties fo:line-height="150%">
        <style:tab-stops>
          <style:tab-stop style:type="right" style:position="6.693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P28" style:parent-style-name="Normal" style:master-page-name="MPF1" style:family="paragraph">
      <style:paragraph-properties fo:break-before="page" fo:text-align="justify" fo:margin-left="2.7041in" fo:text-indent="1.0826in" style:page-number="1">
        <style:tab-stops/>
      </style:paragraph-properties>
      <style:text-properties style:font-name-asian="Calibri" style:font-size-complex="12pt" style:language-asian="lt" style:country-asian="LT"/>
    </style:style>
    <style:style style:name="P30"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1"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2"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3" style:parent-style-name="Normal" style:family="paragraph">
      <style:paragraph-properties fo:text-align="end" fo:line-height="150%"/>
      <style:text-properties style:font-name="Calibri" style:font-name-asian="Calibri" fo:font-size="11pt" style:font-size-asian="11pt" style:font-size-complex="11pt"/>
    </style:style>
    <style:style style:name="P34" style:parent-style-name="Normal" style:family="paragraph">
      <style:paragraph-properties fo:text-align="center" fo:line-height="115%"/>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fo:line-height="115%"/>
      <style:text-properties style:font-name-asian="Calibri" fo:font-weight="bold" style:font-weight-asian="bold" style:font-size-complex="12pt"/>
    </style:style>
    <style:style style:name="TableColumn38" style:family="table-column">
      <style:table-column-properties style:column-width="1.477in"/>
    </style:style>
    <style:style style:name="TableColumn39" style:family="table-column">
      <style:table-column-properties style:column-width="5.2159in"/>
    </style:style>
    <style:style style:name="Table37" style:family="table">
      <style:table-properties style:width="6.693in" fo:margin-left="-0.0034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50%"/>
    </style:style>
    <style:style style:name="T43" style:parent-style-name="DefaultParagraphFont" style:family="text">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50%"/>
      <style:text-properties style:font-name-asian="Calibri"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15%"/>
    </style:style>
    <style:style style:name="T49" style:parent-style-name="DefaultParagraphFont" style:family="text">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50%"/>
      <style:text-properties style:font-name-asian="Calibri" style:font-size-complex="12pt"/>
    </style:style>
    <style:style style:name="P52" style:parent-style-name="Normal" style:family="paragraph">
      <style:paragraph-properties fo:line-height="150%"/>
      <style:text-properties style:font-name-asian="Calibri"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15%"/>
      <style:text-properties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line-height="150%"/>
      <style:text-properties style:font-name-asian="Calibri" style:font-size-complex="12pt" style:language-asian="zh" style:country-asian="TW"/>
    </style:style>
    <style:style style:name="P58" style:parent-style-name="Normal" style:family="paragraph">
      <style:paragraph-properties fo:text-align="justify" fo:line-height="150%"/>
      <style:text-properties style:font-name-asian="Calibri" style:font-size-complex="12pt" style:language-asian="zh" style:country-asian="TW"/>
    </style:style>
    <style:style style:name="P59" style:parent-style-name="Normal" style:family="paragraph">
      <style:paragraph-properties fo:text-align="justify" fo:line-height="150%"/>
    </style:style>
    <style:style style:name="T60" style:parent-style-name="DefaultParagraphFont" style:family="text">
      <style:text-properties style:font-name-asian="Calibri" style:font-size-complex="12pt" style:language-asian="zh" style:country-asian="TW"/>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15%"/>
      <style:text-properties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50%"/>
      <style:text-properties style:font-weight-complex="bold"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text-properties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50%"/>
      <style:text-properties style:font-weight-complex="bold" style:font-size-complex="12pt"/>
    </style:style>
    <style:style style:name="P71" style:parent-style-name="Normal" style:family="paragraph">
      <style:paragraph-properties fo:line-height="150%"/>
      <style:text-properties style:font-name="Calibri" style:font-name-asian="Calibri" fo:font-size="11pt" style:font-size-asian="11pt" style:font-size-complex="11pt"/>
    </style:style>
    <style:style style:name="TableColumn73" style:family="table-column">
      <style:table-column-properties style:column-width="1.5722in"/>
    </style:style>
    <style:style style:name="TableColumn74" style:family="table-column">
      <style:table-column-properties style:column-width="5.118in"/>
    </style:style>
    <style:style style:name="Table72" style:family="table">
      <style:table-properties style:width="6.6902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50%" fo:margin-left="-0.062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line-height="150%" fo:margin-left="-0.0625in">
        <style:tab-stops/>
      </style:paragraph-properties>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50%"/>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style:text-properties style:font-name-asian="Calibri" style:font-size-complex="12pt"/>
    </style:style>
    <style:style style:name="P85" style:parent-style-name="Normal" style:family="paragraph">
      <style:paragraph-properties fo:text-align="justify" fo:line-height="150%"/>
      <style:text-properties style:font-name-asian="Calibri" fo:font-weight="bold" style:font-weight-asian="bold" style:font-size-complex="12pt"/>
    </style:style>
    <style:style style:name="P86" style:parent-style-name="Normal" style:family="paragraph">
      <style:paragraph-properties fo:text-align="justify" fo:line-height="150%"/>
      <style:text-properties style:font-name-asian="Calibri" style:font-size-complex="12pt"/>
    </style:style>
    <style:style style:name="P87" style:parent-style-name="Normal" style:family="paragraph">
      <style:paragraph-properties fo:text-align="justify" fo:line-height="150%"/>
      <style:text-properties style:font-name-asian="Calibri" style:font-size-complex="12pt"/>
    </style:style>
    <style:style style:name="P88" style:parent-style-name="Normal" style:family="paragraph">
      <style:paragraph-properties fo:text-align="justify" fo:line-height="150%"/>
      <style:text-properties style:font-name-asian="Calibri" style:font-size-complex="12pt"/>
    </style:style>
    <style:style style:name="P89" style:parent-style-name="Normal" style:family="paragraph">
      <style:paragraph-properties fo:text-align="justify" fo:line-height="150%"/>
      <style:text-properties style:font-name-asian="Calibri" style:font-size-complex="12pt"/>
    </style:style>
    <style:style style:name="P90" style:parent-style-name="Normal" style:family="paragraph">
      <style:paragraph-properties fo:text-align="justify" fo:line-height="150%"/>
      <style:text-properties style:font-name-asian="Calibri"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96" style:parent-style-name="Normal" style:family="paragraph">
      <style:paragraph-properties fo:text-align="justify" fo:line-height="150%" fo:text-indent="0.1888in">
        <style:tab-stops>
          <style:tab-stop style:type="left" style:position="0.3854in"/>
        </style:tab-stops>
      </style:paragraph-properties>
    </style:style>
    <style:style style:name="T97" style:parent-style-name="DefaultParagraphFont" style:family="text">
      <style:text-properties style:font-name="Symbol" style:font-name-asian="Calibri" style:font-name-complex="Symbol" style:font-size-complex="12pt"/>
    </style:style>
    <style:style style:name="T98" style:parent-style-name="DefaultParagraphFont" style:family="text">
      <style:text-properties style:font-name="Symbol" style:font-name-asian="Calibri" style:font-name-complex="Symbol"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1888in">
        <style:tab-stops>
          <style:tab-stop style:type="left" style:position="0.3854in"/>
        </style:tab-stops>
      </style:paragraph-properties>
    </style:style>
    <style:style style:name="T101" style:parent-style-name="DefaultParagraphFont" style:family="text">
      <style:text-properties style:font-name="Symbol" style:font-name-asian="Calibri" style:font-name-complex="Symbol" style:font-size-complex="12pt"/>
    </style:style>
    <style:style style:name="T102" style:parent-style-name="DefaultParagraphFont" style:family="text">
      <style:text-properties style:font-name="Symbol" style:font-name-asian="Calibri" style:font-name-complex="Symbol"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1888in">
        <style:tab-stops>
          <style:tab-stop style:type="left" style:position="0.3854in"/>
        </style:tab-stops>
      </style:paragraph-properties>
    </style:style>
    <style:style style:name="T105" style:parent-style-name="DefaultParagraphFont" style:family="text">
      <style:text-properties style:font-name="Symbol" style:font-name-asian="Calibri" style:font-name-complex="Symbol" style:font-size-complex="12pt"/>
    </style:style>
    <style:style style:name="T106" style:parent-style-name="DefaultParagraphFont" style:family="text">
      <style:text-properties style:font-name="Symbol" style:font-name-asian="Calibri" style:font-name-complex="Symbol"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1888in">
        <style:tab-stops>
          <style:tab-stop style:type="left" style:position="0.3854in"/>
        </style:tab-stops>
      </style:paragraph-properties>
    </style:style>
    <style:style style:name="T109" style:parent-style-name="DefaultParagraphFont" style:family="text">
      <style:text-properties style:font-name="Symbol" style:font-name-asian="Calibri" style:font-name-complex="Symbol" style:font-size-complex="12pt"/>
    </style:style>
    <style:style style:name="T110" style:parent-style-name="DefaultParagraphFont" style:family="text">
      <style:text-properties style:font-name="Symbol" style:font-name-asian="Calibri" style:font-name-complex="Symbol"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1888in">
        <style:tab-stops>
          <style:tab-stop style:type="left" style:position="0.3854in"/>
        </style:tab-stops>
      </style:paragraph-properties>
    </style:style>
    <style:style style:name="T113" style:parent-style-name="DefaultParagraphFont" style:family="text">
      <style:text-properties style:font-name="Symbol" style:font-name-asian="Calibri" style:font-name-complex="Symbol" style:font-size-complex="12pt"/>
    </style:style>
    <style:style style:name="T114" style:parent-style-name="DefaultParagraphFont" style:family="text">
      <style:text-properties style:font-name="Symbol" style:font-name-asian="Calibri" style:font-name-complex="Symbol"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style:text-properties style:font-name-asian="Calibri" style:font-size-complex="12pt"/>
    </style:style>
    <style:style style:name="P117" style:parent-style-name="Normal" style:family="paragraph">
      <style:paragraph-properties fo:text-align="justify" fo:line-height="150%"/>
      <style:text-properties style:font-name-asian="Calibri" style:font-size-complex="12pt"/>
    </style:style>
    <style:style style:name="TableRow118" style:family="table-row">
      <style:table-row-properties style:min-row-height="0.0402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style:text-properties style:font-name-asian="Calibri" fo:font-weight="bold" style:font-weight-asian="bold" style:font-weight-complex="bold" style:font-size-complex="12pt"/>
    </style:style>
    <style:style style:name="P121" style:parent-style-name="Normal" style:family="paragraph">
      <style:paragraph-properties fo:text-align="center" fo:line-height="150%"/>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50%"/>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style:text-properties style:font-name-asian="Calibri" style:font-size-complex="12pt"/>
    </style:style>
    <style:style style:name="P128" style:parent-style-name="Normal" style:family="paragraph">
      <style:paragraph-properties fo:text-align="justify" fo:line-height="150%"/>
      <style:text-properties style:font-name-asian="Calibri"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ext-properties style:font-name-asian="Calibri" fo:font-weight="bold" style:font-weight-asian="bold"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50%"/>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Calibri" style:font-name-asian="Calibri" fo:font-size="11pt" style:font-size-asian="11pt" style:font-size-complex="11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Calibri" style:font-name-asian="Calibri" fo:font-size="11pt" style:font-size-asian="11pt" style:font-size-complex="11pt"/>
    </style:style>
    <style:style style:name="P140" style:parent-style-name="Normal" style:family="paragraph">
      <style:paragraph-properties fo:text-align="justify" fo:line-height="150%"/>
      <style:text-properties style:font-name-asian="Calibri" style:font-size-complex="12pt"/>
    </style:style>
    <style:style style:name="P141" style:parent-style-name="Normal" style:family="paragraph">
      <style:paragraph-properties fo:text-align="justify" fo:line-height="150%"/>
      <style:text-properties style:font-name-asian="Calibri" style:font-size-complex="12pt"/>
    </style:style>
    <style:style style:name="P142" style:parent-style-name="Normal" style:family="paragraph">
      <style:paragraph-properties fo:text-align="justify" fo:line-height="150%"/>
      <style:text-properties style:font-name-asian="Calibri" style:font-size-complex="12pt"/>
    </style:style>
    <style:style style:name="P143" style:parent-style-name="Normal" style:family="paragraph">
      <style:paragraph-properties fo:text-align="justify" fo:line-height="150%"/>
      <style:text-properties style:font-name-asian="Calibri" style:font-size-complex="12pt"/>
    </style:style>
    <style:style style:name="P144" style:parent-style-name="Normal" style:family="paragraph">
      <style:paragraph-properties fo:text-align="justify" fo:line-height="150%"/>
      <style:text-properties style:font-name-asian="Calibri" style:font-size-complex="12pt"/>
    </style:style>
    <style:style style:name="P145" style:parent-style-name="Normal" style:family="paragraph">
      <style:paragraph-properties fo:line-height="150%"/>
      <style:text-properties style:font-name-asian="Calibri" style:font-size-complex="12pt"/>
    </style:style>
    <style:style style:name="P146" style:parent-style-name="Normal" style:family="paragraph">
      <style:paragraph-properties fo:text-align="justify" fo:line-height="150%"/>
      <style:text-properties style:font-name-asian="Calibri" style:font-size-complex="12pt"/>
    </style:style>
    <style:style style:name="P147" style:parent-style-name="Normal" style:family="paragraph">
      <style:paragraph-properties fo:line-height="150%"/>
      <style:text-properties style:font-name-asian="Calibri" style:font-size-complex="12pt"/>
    </style:style>
    <style:style style:name="P148" style:parent-style-name="Normal" style:family="paragraph">
      <style:paragraph-properties fo:text-align="justify" fo:line-height="150%"/>
      <style:text-properties style:font-name-asian="Calibri" style:font-size-complex="12pt"/>
    </style:style>
    <style:style style:name="P149" style:parent-style-name="Normal" style:family="paragraph">
      <style:paragraph-properties fo:text-align="justify" fo:line-height="150%"/>
      <style:text-properties style:font-name-asian="Calibri"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15%"/>
      <style:text-properties style:font-name-asian="Calibri" fo:font-weight="bold" style:font-weight-asian="bold"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50%"/>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style:font-size-complex="12pt"/>
    </style:style>
    <style:style style:name="P162" style:parent-style-name="Normal" style:family="paragraph">
      <style:paragraph-properties fo:text-align="justify" fo:line-height="150%"/>
    </style:style>
    <style:style style:name="T163" style:parent-style-name="DefaultParagraphFont" style:family="text">
      <style:text-properties style:font-name-asian="Calibri"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fo:margin-right="0.0979in"/>
      <style:text-properties style:font-name-asian="Calibri" fo:font-weight="bold" style:font-weight-asian="bold"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50%"/>
      <style:text-properties style:font-name-asian="Calibri" style:font-size-complex="12pt"/>
    </style:style>
    <style:style style:name="P169" style:parent-style-name="Normal" style:family="paragraph">
      <style:paragraph-properties fo:text-align="justify" fo:line-height="150%"/>
      <style:text-properties style:font-name-asian="Calibri" style:font-size-complex="12pt"/>
    </style:style>
    <style:style style:name="P170" style:parent-style-name="Normal" style:family="paragraph">
      <style:paragraph-properties fo:text-align="justify" fo:line-height="150%"/>
    </style:style>
    <style:style style:name="T171" style:parent-style-name="DefaultParagraphFont" style:family="text">
      <style:text-properties style:font-name-asian="Calibri"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fo:margin-right="0.0979in"/>
      <style:text-properties style:font-name-asian="Calibri" fo:font-weight="bold" style:font-weight-asian="bold"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50%"/>
      <style:text-properties style:font-name-asian="Calibri" style:font-size-complex="12pt"/>
    </style:style>
    <style:style style:name="P177" style:parent-style-name="Normal" style:family="paragraph">
      <style:paragraph-properties fo:text-align="justify" fo:line-height="150%"/>
      <style:text-properties style:font-name-asian="Calibri" style:font-size-complex="12pt"/>
    </style:style>
    <style:style style:name="P178" style:parent-style-name="Normal" style:family="paragraph">
      <style:paragraph-properties fo:text-align="justify" fo:line-height="150%"/>
      <style:text-properties style:font-name-asian="Calibri" style:font-size-complex="12pt"/>
    </style:style>
    <style:style style:name="P179" style:parent-style-name="Normal" style:family="paragraph">
      <style:paragraph-properties fo:text-align="justify" fo:line-height="150%"/>
      <style:text-properties style:font-name-asian="Calibri" style:font-size-complex="12pt"/>
    </style:style>
    <style:style style:name="P180" style:parent-style-name="Normal" style:family="paragraph">
      <style:paragraph-properties fo:text-align="justify" fo:line-height="150%"/>
      <style:text-properties style:font-name-asian="Calibri" style:font-size-complex="12pt"/>
    </style:style>
    <style:style style:name="P181" style:parent-style-name="Normal" style:family="paragraph">
      <style:paragraph-properties fo:text-align="justify" fo:line-height="150%"/>
      <style:text-properties style:font-name-asian="Calibri" style:font-size-complex="12pt"/>
    </style:style>
    <style:style style:name="P182" style:parent-style-name="Normal" style:family="paragraph">
      <style:paragraph-properties fo:text-align="justify" fo:line-height="150%"/>
      <style:text-properties style:font-name-asian="Calibri" style:font-size-complex="12pt"/>
    </style:style>
    <style:style style:name="P183" style:parent-style-name="Normal" style:family="paragraph">
      <style:paragraph-properties fo:text-align="justify" fo:line-height="150%"/>
      <style:text-properties style:font-name-asian="Calibri"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fo:margin-right="0.0979in"/>
      <style:text-properties style:font-name-asian="Calibri" fo:font-weight="bold" style:font-weight-asian="bold"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150%"/>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margin-right="0.097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style:font-size-complex="12pt"/>
    </style:style>
    <style:style style:name="P196" style:parent-style-name="Normal" style:family="paragraph">
      <style:paragraph-properties fo:line-height="150%"/>
      <style:text-properties style:font-name-asian="Calibri" style:font-size-complex="12pt"/>
    </style:style>
    <style:style style:name="P197" style:parent-style-name="Normal" style:family="paragraph">
      <style:paragraph-properties fo:text-align="center" fo:line-height="107%"/>
    </style:style>
    <style:style style:name="T19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3"><text:span text:style-name="T4"><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5">LAZDIJŲ RAJONO SAVIVALDYBĖS TARYBA</text:p>
      <text:p text:style-name="P6">SPRENDIMAS</text:p>
      <text:p text:style-name="P7">DĖL LAZDIJŲ RAJONO SAVIVALDYBĖS MOKSLEIVIŲ IR STUDENTŲ UŽIMTUMO DIDINIMO 2022 METŲ PROGRAMOS PATVIRTINIMO</text:p>
      <text:p text:style-name="P8"/>
      <text:p text:style-name="P9">2022 m. kovo 25 d. Nr. 5TS-992</text:p>
      <text:p text:style-name="P10">Lazdijai</text:p>
      <text:p text:style-name="P11"/>
      <text:p text:style-name="P12"><text:span text:style-name="T13">Vadovaudamasi Lietuvos Respublikos vietos savivaldos įstatymo 6 straipsnio 8 punktu, 7 straipsnio 22 punktu, 50 straipsnio 3 dalimi, Lietuvos Respublikos jaunimo politikos pagrindų įstatymo 3 straipsnio 3 dalies 3 punktu, Lazdijų rajono savivaldybės užimtumo, verslo ir nevyriausybinių organizacijų plėtros programa, patvirtinta Lazdijų rajono savivaldybės tarybos 2022 m. vasario 11 d. sprendimu Nr. 5TS-955 „Dėl Lazdijų rajono savivaldybės 2022–2024 metų strateginio veiklos plano patvirtinimo“, Lazdijų rajono savivaldybės taryba<text:s/></text:span><text:span text:style-name="T14">nusprendži</text:span><text:span text:style-name="T15">a:<text:s/></text:span></text:p>
      <text:p text:style-name="P16"><text:span text:style-name="T17">1</text:span><text:span text:style-name="T18">. Patvirtinti Lazdijų rajono savivaldybės moksleivių ir studentų užimtumo didinimo 2022 metų programą<text:s/></text:span><text:span text:style-name="T19">(pridedama).</text:span></text:p>
      <text:p text:style-name="P20"><text:span text:style-name="T21">2</text:span><text:span text:style-name="T22">. Įgalioti Lazdijų rajono savivaldybės administracijos direktorių pasirašyti su šia programa susijusius dokumentus.</text:span></text:p>
      <text:p text:style-name="P23"/>
      <text:p text:style-name="P24"/>
      <text:p text:style-name="P25"><text:span text:style-name="T26">Savivaldybės merė</text:span><text:span text:style-name="T27"><text:tab/>Ausma Miškinienė</text:span></text:p>
      <text:soft-page-break/>
      <text:p text:style-name="P28">PATVIRTINTA</text:p>
      <text:p text:style-name="P30">Lazdijų rajono savivaldybės tarybos</text:p>
      <text:p text:style-name="P31">2022 m. kovo 25 d.<text:s/></text:p>
      <text:p text:style-name="P32">sprendimu Nr. 5TS-992</text:p>
      <text:p text:style-name="P33"/>
      <text:p text:style-name="P34"><text:span text:style-name="T35">LAZDIJŲ RAJONO SAVIVALDYBĖS MOKSLEIVIŲ IR STUDENTŲ UŽIMTUMO DIDINIMO 2022 METŲ PROGRAMA</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Biudžetiniai metai</text:span></text:p>
          </table:table-cell>
          <table:table-cell table:style-name="TableCell44">
            <text:p text:style-name="P45">2022 metai</text:p>
          </table:table-cell>
        </table:table-row>
        <table:table-row table:style-name="TableRow46">
          <table:table-cell table:style-name="TableCell47">
            <text:p text:style-name="P48"><text:span text:style-name="T49">Asignavimų valdytojas (-ai), kodas</text:span></text:p>
          </table:table-cell>
          <table:table-cell table:style-name="TableCell50">
            <text:p text:style-name="P51">Lazdijų rajono savivaldybės administracija</text:p>
            <text:p text:style-name="P52">Kodas 188714992</text:p>
          </table:table-cell>
        </table:table-row>
        <table:table-row table:style-name="TableRow53">
          <table:table-cell table:style-name="TableCell54">
            <text:p text:style-name="P55">Teisinis programos parengimo pagrindas</text:p>
          </table:table-cell>
          <table:table-cell table:style-name="TableCell56">
            <text:p text:style-name="P57">Lietuvos Respublikos vietos savivaldos įstatymas (6 straipsnio 8 punktas, 7 straipsnio 22 punktas, 50 straipsnio 3 dalis)</text:p>
            <text:p text:style-name="P58">Lietuvos Respublikos jaunimo politikos pagrindų įstatymas (3 straipsnio 3 dalies 3 punktas)</text:p>
            <text:p text:style-name="P59"><text:span text:style-name="T60">Lazdijų rajono savivaldybės užimtumo, verslo ir nevyriausybinių organizacijų plėtros programa, patvirtinta Lazdijų rajono savivaldybės tarybos 2022 m. vasario 11 d. sprendimu Nr. 5TS-955 „Dėl Lazdijų rajono savivaldybės 2022–2024 metų strateginio veiklos plano patvirtinimo“.</text:span></text:p>
          </table:table-cell>
        </table:table-row>
        <table:table-row table:style-name="TableRow61">
          <table:table-cell table:style-name="TableCell62">
            <text:p text:style-name="P63">Programos įgyvendinimo laikotarpis</text:p>
          </table:table-cell>
          <table:table-cell table:style-name="TableCell64">
            <text:p text:style-name="P65">Nuo 2022 m. birželio 1 d. iki 2022 m. rugpjūčio 31 d.<text:s/></text:p>
          </table:table-cell>
        </table:table-row>
        <text:soft-page-break/>
        <table:table-row table:style-name="TableRow66">
          <table:table-cell table:style-name="TableCell67">
            <text:p text:style-name="P68">Programos įgyvendinimui skirtos lėšos</text:p>
          </table:table-cell>
          <table:table-cell table:style-name="TableCell69">
            <text:p text:style-name="P70">Lazdijų rajono savivaldybės (toliau – Savivaldybės) biudžeto lėšos iš užimtumo, verslo ir nevyriausybinių organizacijų plėtros programos – 32 tūkst. Eur, skirti moksleivių ir studentų užimtumui skatinti.</text:p>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1. ĮVADAS</text:span></text:p>
            <text:p text:style-name="P79"/>
          </table:table-cell>
          <table:table-cell table:style-name="TableCell80">
            <text:p text:style-name="P81"><text:span text:style-name="T82">Lazdijų rajono savivaldybės moksleivių ir studentų užimtumo didinimo 2022 metų<text:s/></text:span><text:span text:style-name="T83">programa (toliau – Programa) – Savivaldybės biudžeto lėšomis remiama ir įgyvendinama Programa, kuria siekiama didinti jaunimo užimtumą vasaros laikotarpiu, ne ugdymo proceso metu, skatinti ir didinti pagalbą įsidarbinti jauniems žmonėms, lavinti jauno žmogaus profesines ir socialines kompetencijas, suteikiant žinių ir gebėjimų, padedančių įsitraukti į darbo rinką.</text:span></text:p>
            <text:p text:style-name="P84">Įgyvendinant Programą, dalyvauja Savivaldybės administracija, Lazdijų rajono verslo organizacijos, nevyriausybinės organizacijos ir kiti socialiniai partneriai.<text:s/></text:p>
            <text:p text:style-name="P85">Programa parengta vadovaujantis šiais principais:</text:p>
            <text:p text:style-name="P86">1. Bendradarbiavimo – aktyvus gyvenamosios vietovės bendruomenės įtraukimas į veiklą, skatinant jos iniciatyvą, bendradarbiavimas su visomis suinteresuotomis institucijomis, organizacijomis.</text:p>
            <text:p text:style-name="P87">2. Kompleksiškumo – įgyvendinant Programą, kompleksiškai sprendžiamos jaunų asmenų užimtumo problemos, įtraukiant socialinius partnerius ir organizacijas.</text:p>
            <text:soft-page-break/>
            <text:p text:style-name="P88">3. Individualumo – Programoje numatomos priemonės organizuojamos atsižvelgiant į individualius asmenų poreikius bei jų motyvaciją integruotis į darbo rinką.</text:p>
            <text:p text:style-name="P89">4. Ekonomiškumo – maksimalus Programai įgyvendinti skirtų lėšų panaudojimas, vadovaujantis ekonominio naudingumo principu, tiek rengiant Programą, tiek ją įgyvendinant.</text:p>
            <text:p text:style-name="P90">5. Viešumo – Programos įgyvendinimo eigos ir rezultatų viešinimas.</text:p>
            <text:p text:style-name="P91"><text:span text:style-name="T92">Programos tikslas –</text:span><text:span text:style-name="T93"><text:s/></text:span><text:span text:style-name="T94">sudaryti palankias sąlygas kokybiškam jaunų asmenų užimtumui didinti vasaros atostogų metu.</text:span></text:p>
            <text:p text:style-name="P95">Programos uždaviniai:<text:s/></text:p>
            <text:p text:style-name="P96"><text:span text:style-name="T97"></text:span><text:span text:style-name="T98"><text:tab/></text:span><text:span text:style-name="T99">didinti jaunimo motyvaciją vasaros atostogų metu, pasirinkti sezoninį darbą kaip vieną iš aktyvių užimtumo priemonių;</text:span></text:p>
            <text:p text:style-name="P100"><text:span text:style-name="T101"></text:span><text:span text:style-name="T102"><text:tab/></text:span><text:span text:style-name="T103">padėti jaunimui integruotis į darbo rinką;</text:span></text:p>
            <text:p text:style-name="P104"><text:span text:style-name="T105"></text:span><text:span text:style-name="T106"><text:tab/></text:span><text:span text:style-name="T107">pagerinti jaunimo profesinį orientavimą;</text:span></text:p>
            <text:p text:style-name="P108"><text:span text:style-name="T109"></text:span><text:span text:style-name="T110"><text:tab/></text:span><text:span text:style-name="T111">remti Savivaldybės teritorijoje veikiančius darbdavius, pagal Programą įdarbinusius jaunimą, kompensuojant darbo vietos išlaikymą pagal Programoje numatytą tvarką;</text:span></text:p>
            <text:p text:style-name="P112"><text:span text:style-name="T113"></text:span><text:span text:style-name="T114"><text:tab/></text:span><text:span text:style-name="T115">skatinti bendradarbiavimą su Savivaldybės teritorijoje veikiančiu verslo sektoriumi, bendruomenėmis, kitais socialiniais partneriais.</text:span></text:p>
            <text:p text:style-name="P116">Siekiant didinti jaunimo užimtumą, reikalingos kompleksinės priemonės, padedančios spręsti kylančias problemas. Viena iš tokių priemonių yra įgyvendinti šią Programą Savivaldybėje. Programos tikslinė grupė –<text:s/><text:soft-page-break/>Savivaldybėje gyvenamąją vietą deklaravę ir besimokantys Savivaldybės bendrojo ugdymo mokyklose moksleiviai ar Savivaldybėje gyvenamąją vietą deklaravę ir profesinio mokymo įstaigose ar aukštosiose mokyklose studijuojantys studentai nuo 14 iki 29 metų (toliau – jaunas asmuo).</text:p>
            <text:p text:style-name="P117">Įgyvendinant Programą, jauniems asmenims yra sudarytos galimybės tapti darbo rinkos dalyviais, gauti darbo užmokestį ir integruoti save darbo rinkoje ne ilgiau kaip 2 mėnesius.<text:s/></text:p>
          </table:table-cell>
        </table:table-row>
        <text:soft-page-break/>
        <table:table-row table:style-name="TableRow118">
          <table:table-cell table:style-name="TableCell119">
            <text:p text:style-name="P120">2. BŪKLĖS ANALIZĖ</text:p>
            <text:p text:style-name="P121"/>
          </table:table-cell>
          <table:table-cell table:style-name="TableCell122">
            <text:p text:style-name="P123"><text:span text:style-name="T124">Lietuvos statistikos departamento duomenimis, 2022 m. pradžioje Savivaldybėje buvo 3178 jauni asmenys nuo 14 iki 29 m. Užimtumo tarnybos prie Lietuvos Respublikos socialinės apsaugos ir darbo ministerijos Kauno klientų aptarnavimo departamento Lazdijų skyriaus duomenimis, 2022-01-01 yra registruoti 315<text:s/></text:span><text:span text:style-name="T125">jaunų asmenų iki 29 m.,<text:s/></text:span><text:span text:style-name="T126">o darbdavių įregistruota tik 18 laisvų darbo vietų. Jaunų asmenų nedarbo lygis nuo darbingo amžiaus gyventojų Savivaldybėje siekia 10,5 proc.<text:s/></text:span></text:p>
            <text:p text:style-name="P127">Analizuojant statistinius duomenis bei atlikus jaunų asmenų apklausas, matyti, jog įsidarbinti jauniems asmenims yra sunku. Yra gaunama moksleivių ir studentų užklausų dėl įsidarbinimo galimybių Savivaldybėje. Studentai nori sugrįžti ir dirbti savo gimtajame krašte, o ne didžiuosiuose miestuose. Moksleiviai taip pat noriai įsidarbintų, bet tai padaryti jiems yra sudėtinga dėl jų amžiaus, susisiekimo problemų, kvalifikacijos neturėjimo.</text:p>
            <text:p text:style-name="P128">2020 m. startavusi Programa sulaukė didelio susidomėjimo. Iš viso užsiregistravo 163 jauni asmenys ir 20 darbdavių. Atrinkta 17 darbdavių ir įdarbinta 19 jaunuolių. 2021 m. iš viso užsiregistravo 184 jauni asmenys ir<text:s/><text:soft-page-break/>23 darbdaviai. Atrinkti 22 darbdaviai įdarbino 32 jaunuolius. Darbdaviams, įdarbinusiems jaunuolius, bus kompensuojama 70 proc. patirtų išlaidų, susijusių su darbo užmokesčiu.</text:p>
          </table:table-cell>
        </table:table-row>
        <text:soft-page-break/>
        <table:table-row table:style-name="TableRow129">
          <table:table-cell table:style-name="TableCell130">
            <text:p text:style-name="P131">3. PROGRAMOS PASLAUGŲ IR PRIEMONIŲ PLANAS</text:p>
          </table:table-cell>
          <table:table-cell table:style-name="TableCell132">
            <text:p text:style-name="P133"><text:span text:style-name="T134">Vykdant Programą, planuojama, kad bus įdarbinta 30 jaunų asmenų <text:s text:c="14"/>(priklausomai nuo darbo pobūdžio ir trukmės įdarbintų jaunų asmenų skaičius gali kisti), kuriems bus sudarytos sąlygos kokybiškai praleisti vasaros atostogas, tapti darbo rinkos dalyviais, gauti darbo užmokestį, įgyti darbo patirties, profesines ir socialines kompetencijas, integruotis į darbo rinką.</text:span><text:span text:style-name="T135"><text:s/></text:span><text:span text:style-name="T136">Motyvuoti jauni asmenys, jauni asmenys iš gausių šeimų, turės galimybę užsidirbti bei prisidėti prie bendros šeimos gerovės kūrimo, savo poreikių patenkinimo ir saviraiškos darbe.</text:span></text:p>
            <text:p text:style-name="P137"><text:span text:style-name="T138">Įgyvendinant Programą, paraiškas dėl jaunų asmenų įdarbinimo gali teikti verslo įmonės, bendruomenės, nevyriausybinės organizacijos, viešosios, biudžetinės įstaigos, teikiančios socialines, sveikatos ir kitas viešąsias paslaugas, Savivaldybės administracija. Programos įgyvendinime dalyvaujantys darbdaviai (įmonės, įstaigos, organizacijos ir kiti juridiniai asmenys) turi būti įregistruoti ir veiklą vykdyti Savivaldybės teritorijoje. <text:s/>Darbdavys, teikdamas paraišką dalyvauti Programoje, turi įvertinti darbuotojo (-ų) kompetencijas, gebėjimus ir numatomo darbo sąlygas, trukmę.<text:s/></text:span><text:span text:style-name="T139"><text:s/></text:span></text:p>
            <text:p text:style-name="P140">Programos įgyvendinimo planas:</text:p>
            <text:p text:style-name="P141">1. Paskelbti darbdavių atranką.</text:p>
            <text:p text:style-name="P142">2. Paskelbti kvietimą jauniems asmenims dalyvauti Programoje.</text:p>
            <text:soft-page-break/>
            <text:p text:style-name="P143">3. Įvertinti atrankoje pateiktas paraiškas ir jas apsvarstyti komisijoje.</text:p>
            <text:p text:style-name="P144">4. Pasirašyti sutartis su atrinktais darbdaviais. Darbdavių atranką pagal Savivaldybės administracijos direktoriaus įsakymu patvirtintą aprašą skelbia ir vykdo Savivaldybės administracijos direktoriaus įsakymu sudaryta komisija.</text:p>
            <text:p text:style-name="P145">5. Užtikrinti Programos viešinimą.</text:p>
            <text:p text:style-name="P146">6. Pasibaigus Programai, atlikti darbdavių ir darbuotojų apklausą apie Programos įgyvendinimą.</text:p>
            <text:p text:style-name="P147">7. Organizuoti metinį Programos įgyvendinimo aptarimą su Savivaldybės jaunimo reikalų taryba.</text:p>
            <text:p text:style-name="P148">Planuojama Programos dalyvių įdarbinimo trukmė – iki 2 mėn., bet neviršinant maksimalios kompensuojamos sumos – 1 181,16 Eur (už įdarbintą nepilnametį jauną asmenį) ir 1 156,94 Eur (už įdarbintą pilnametį jauną asmenį) ir darbo sutartis sudarant ne vėliau negu iki 2022 m. rugpjūčio mėn. 31 d.</text:p>
            <text:p text:style-name="P149"/>
          </table:table-cell>
        </table:table-row>
        <text:soft-page-break/>
        <table:table-row table:style-name="TableRow150">
          <table:table-cell table:style-name="TableCell151">
            <text:p text:style-name="P152">4. PROGRAMOS FINANSAVIMO PLANAS</text:p>
          </table:table-cell>
          <table:table-cell table:style-name="TableCell153">
            <text:p text:style-name="P154"><text:span text:style-name="T155">Iš Savivaldybės 2022 m. biudžeto skirta 32</text:span><text:span text:style-name="T156"><text:s/>tūkst. Eur jaunų asmenų<text:s/></text:span><text:span text:style-name="T157">užimtumo ir integracijos į darbo rinką, karjeros planavimo, įgūdžių įgijimo galimybių didinimui.<text:s/></text:span></text:p>
            <text:p text:style-name="P158"><text:span text:style-name="T159">Planuojama, kad įgyvendinant Programą, darbdaviams bus skiriama 70 proc. subsidija darbo užmokesčiui, už darbo valandą programos dalyviui mokant minimalų valandinį atlygį (4,47 Eur), įskaitant darbdaviui ir jo darbuotojui(-ams) Lietuvos Respublikos teisės aktų nustatyta tvarka<text:s/></text:span><text:soft-page-break/><text:span text:style-name="T160">privalomus mokėti mokesčius ir kitas privalomas su darbo teisiniais santykiais susijusias išmokas.</text:span></text:p>
            <text:p text:style-name="P161">Darbdaviui bus kompensuojamos tik faktinės patirtos ir apmokėtos išlaidos.<text:s/></text:p>
            <text:p text:style-name="P162"><text:span text:style-name="T163">Programoje dalyvaujantis darbdavys privalo užtikrinti jam tenkančių pareigų įgyvendinimą (kaip tai numato Darbo kodekso ar kitų LR teisės aktų nuostatos).</text:span></text:p>
          </table:table-cell>
        </table:table-row>
        <text:soft-page-break/>
        <table:table-row table:style-name="TableRow164">
          <table:table-cell table:style-name="TableCell165">
            <text:p text:style-name="P166">5.UŽIMTUMO PROGRAMOS TĘSTINUMO ANALIZĖ IR PROGNOZĖ</text:p>
          </table:table-cell>
          <table:table-cell table:style-name="TableCell167">
            <text:p text:style-name="P168">Programos įgyvendinimo prognozė – trejiems metams numatant Savivaldybės biudžeto lėšas, ne mažesnes negu 32 tūkst. Eur.<text:s/></text:p>
            <text:p text:style-name="P169">Planuojama, kad tikslios ir apibrėžtos priemonės kasmet bus nurodomos tvirtinamose ateinančių metų Programose. Ateinančių metų Programa bus planuojama įvertinus praėjusių metų Programos pasiektus rezultatus, kilusius iššūkius dėl pasikeitusių atitinkamų teisės aktų, demografinės padėties, socialinių aplinkybių ar darbo rinkos pokyčių. Tik įvertinus 2022 m. Programos pasiektus rodiklius, išanalizavus įgyvendinimo problemas ir pateiktus pasiūlymus, galima bus planuoti kitų metų priemones jauniems asmenims.</text:p>
            <text:p text:style-name="P170"><text:span text:style-name="T171">Programos įgyvendinimo metu dalyvių įgyta patirtis taip pat sudarys sąlygas ir patiems jauniems asmenims savarankiškai ieškoti darbo, didės užimtumas, pagerės profesinis orientavimas.</text:span></text:p>
          </table:table-cell>
        </table:table-row>
        <table:table-row table:style-name="TableRow172">
          <table:table-cell table:style-name="TableCell173">
            <text:p text:style-name="P174">6. PROGRAMOS ĮGYVENDINIMO PRIEŽIŪRA IR ĮVERTINIMAS</text:p>
          </table:table-cell>
          <table:table-cell table:style-name="TableCell175">
            <text:p text:style-name="P176">Programos vertinimo rodikliai:</text:p>
            <text:p text:style-name="P177">1. Įdarbintų asmenų skaičius.<text:s/></text:p>
            <text:p text:style-name="P178">2. Darbdavių, dalyvaujančių Programoje, skaičius.</text:p>
            <text:soft-page-break/>
            <text:p text:style-name="P179">3. Programos vykdymo ir įgyvendinimo metu bus atliekama darbdavių ir Programos dalyvių apklausa. Numatytų apklausų skaičius – ne mažiau kaip 1.</text:p>
            <text:p text:style-name="P180">Kilus pagrįstiems įtarimams dėl darbdavio veiklos, gavus kitos kompetentingos institucijos prašymą ar skundą, Savivaldybė gali atlikti darbdavių patikrinimus. Jei patikrinimo metu nustatomi pažeidimai (neatitikimai), darbdavys juos gali pašalinti per nurodytą terminą. Darbdaviui nepašalinus trūkumų ir jį įspėjus, kompensacijos darbo užmokesčiui mokėjimas nutraukiamas.</text:p>
            <text:p text:style-name="P181">Programai skiriamų ir panaudojamų lėšų bei pateiktų darbo laiko apskaitos žiniaraščių kontrolę vykdo Savivaldybės administracijos Centralizuotos buhalterinės apskaitos skyrius.<text:s/></text:p>
            <text:p text:style-name="P182">Lėšų teisingo panaudojimo kontrolei ir atskaitomybei užtikrinti atliekama sutarčių priežiūra, darbdavius įpareigojant teikti mėnesio ataskaitas, taip pat atliekant patikrą vietoje.</text:p>
            <text:p text:style-name="P183">Programą Lazdijų rajono savivaldybėje įgyvendina Savivaldybės administracija ir atrinkti darbdaviai.</text:p>
          </table:table-cell>
        </table:table-row>
        <text:soft-page-break/>
        <table:table-row table:style-name="TableRow184">
          <table:table-cell table:style-name="TableCell185">
            <text:p text:style-name="P186">7. PROGRAMOS VIEŠINIMAS</text:p>
          </table:table-cell>
          <table:table-cell table:style-name="TableCell187">
            <text:p text:style-name="P188"><text:span text:style-name="T189">Programa, pasiekti rezultatai, informacija apie Programos įgyvendinimą bus skelbiama Lazdijų rajono savivaldybės administracijos interneto svetainėje<text:s/></text:span><text:span text:style-name="T190">www.lazdijai.lt</text:span><text:span text:style-name="T191">, Lazdijų rajono savivaldybės socialinio tinklo „Facebook“ paskyroje ir pagal galimybes – darbdavių interneto svetainėse.</text:span></text:p>
            <text:p text:style-name="P192"><text:span text:style-name="T193">Skelbimai apie darbdavių atranką bus skelbiami Lazdijų rajono savivaldybės administracijos interneto svetainėje<text:s/></text:span><text:span text:style-name="T194">www.lazdjai.lt</text:span><text:span text:style-name="T195">.</text:span></text:p>
          </table:table-cell>
        </table:table-row>
      </table:table>
      <text:p text:style-name="P196"/>
      <text:p text:style-name="P197"><text:span text:style-name="T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2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Grėbliūnienė</meta:initial-creator>
    <dc:creator>adlibuser</dc:creator>
    <meta:creation-date>2022-03-29T11:04:00Z</meta:creation-date>
    <dc:date>2022-03-29T11:04:00Z</dc:date>
    <meta:print-date>2020-05-22T12:10:00Z</meta:print-date>
    <meta:template xlink:href="Normal.dotm" xlink:type="simple"/>
    <meta:editing-cycles>2</meta:editing-cycles>
    <meta:editing-duration>PT0S</meta:editing-duration>
    <meta:document-statistic meta:page-count="11" meta:paragraph-count="270" meta:word-count="1631" meta:character-count="11377" meta:row-count="527" meta:non-whitespace-character-count="10016"/>
  </office:meta>
</office:document-meta>
</file>