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="Thorndale" style:font-name-asian="Lucida Sans Unicode" fo:font-weight="bold" style:font-weight-asian="bold" fo:font-style="italic" style:font-style-asian="italic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ar" style:country-asian="SA" style:language-complex="he" style:country-complex="IL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 style:language-complex="he" style:country-complex="IL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text-align="center"/>
      <style:text-properties fo:color="#000000" style:font-size-complex="12pt"/>
    </style:style>
    <style:style style:name="P12" style:parent-style-name="Normal" style:family="paragraph">
      <style:paragraph-properties fo:keep-with-next="always" fo:text-align="center"/>
      <style:text-properties fo:color="#000000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letter-spacing="0.0416in"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17 M. VASARIO 10 D. SPRENDIMO NR. T-21 „</text:span><text:span text:style-name="T8">DĖL APGYVENDINIMO NAKVYNĖS NAMUOSE PASLAUGOS TEIKIMO TVARKOS IR LAIKINO APNAKVINDINIMO PASLAUGOS TEIKIMO TVARKOS APRAŠŲ PATVIRTINIMO</text:span><text:span text:style-name="T9">“ PRIPAŽINIMO NETEKUSIU GALIOS</text:span></text:p>
      <text:p text:style-name="P10"/>
      <text:p text:style-name="P11">2022 m. gegužės 5 d. Nr. T-195</text:p>
      <text:h text:style-name="P12" text:outline-level="2">Šiauliai</text:h>
      <text:p text:style-name="P13"/>
      <text:p text:style-name="P14"/>
      <text:p text:style-name="P15"><text:span text:style-name="T16">Vadovaudamasi Lietuvos Respublikos vietos savivaldos įstatymo 18 straipsnio 1 dalimi, Šiaulių miesto savivaldybės taryba<text:s/></text:span><text:span text:style-name="T17">nusprendži</text:span><text:span text:style-name="T18">a</text:span><text:span text:style-name="T19">:</text:span></text:p>
      <text:p text:style-name="P20"><text:span text:style-name="T21">Pripažinti netekusiu galios Šiaulių miesto savivaldybės tarybos 2017 m. vasario 10 d. sprendimą Nr. T-21 „D</text:span><text:span text:style-name="T22">ėl Apgyvendinimo nakvynės namuose paslaugos teikimo tvarkos ir Laikino apnakvindinimo paslaugos teikimo tvarkos aprašų patvirtinimo</text:span><text:span text:style-name="T23">“.</text:span></text:p>
      <text:p text:style-name="P24"/>
      <text:p text:style-name="P25"/>
      <text:p text:style-name="P26"/>
      <text:p text:style-name="P27">Savivaldybės meras<text:tab/><text:s text:c="9"/>Artūras Viso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5-06T11:27:00Z</meta:creation-date>
    <dc:date>2022-05-06T11:27:00Z</dc:date>
    <meta:print-date>2020-03-04T13:4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6" meta:character-count="759" meta:row-count="32" meta:non-whitespace-character-count="672"/>
  </office:meta>
</office:document-meta>
</file>