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liepos 13 d. Nr. T-295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<text:s/></text:span><text:span text:style-name="T20">15 straipsnio 2 dalies 32 punktu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3</text:span><text:span text:style-name="T25">–</text:span><text:span text:style-name="T26">2025 metų strateginio veiklos plano, patvirtinto Šiaulių miesto savivaldybės tarybos 2023 m. vasario 2 d. sprendimo Nr. T-1 „Dėl Šiaulių miesto savivaldybės<text:s/></text:span><text:span text:style-name="T27">2023</text:span><text:span text:style-name="T28">–</text:span><text:span text:style-name="T29">2025 metų<text:s/></text:span><text:span text:style-name="T30">strateginio veiklos plano patvirtinimo“ 1 punktu, 3 priedą ir išdėstyti jį nauja redakcija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Visoc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15:00Z</meta:creation-date>
    <dc:date>2024-02-01T12:1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81" meta:row-count="28" meta:non-whitespace-character-count="688"/>
  </office:meta>
</office:document-meta>
</file>