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language="pt" fo:country="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82"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83"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text:span><text:span text:style-name="T14">maitinimo, medikamentų, patalynės ir aprangos normatyvų pasvalio raJono socialinę globą teikiančiose įstaigose patvirtinimo</text:span></text:p>
      <text:p text:style-name="P15"/>
      <text:p text:style-name="P16">2022 m. kovo 30<text:span text:style-name="T17"><text:s/></text:span>d.<text:s/>Nr. T1-54</text:p>
      <text:p text:style-name="P18">Pasvalys</text:p>
      <text:p text:style-name="Normal"/>
      <text:p text:style-name="P19"><text:span text:style-name="T20">Vadovaudamasi Lietuvos Respublikos vietos savivaldos įstatymo 7 straipsnio 32 punktu, 16 straipsnio 2 dalies 37 punktu, 18 straipsnio 1 dalimi, įgyvendindama Socialinių paslaugų finansavimo ir lėšų apskaičiavimo metodikos, patvirtintos Lietuvos Respubliko</text:span><text:span text:style-name="T21">s Vyriausybės 2006 m. spalio 10 </text:span><text:span text:style-name="T22">d. nutarimu Nr. 978 „Dėl Socialinių paslaugų finansavimo ir lėšų apskaičiavimo metodikos patvirtinimo“ (su visais aktualiais pakeitimais), 28 punktą, vykdydama Lietuvos higienos normą HN 125:2019 „Suaugusių asmenų socialinės globos įstaigos: bendrieji sveikatos saugos reikalavimai“, patvirtintą Lietuvos Respublikos sveikatos apsaugos ministro 2011 m. vasario 10 d. įsakymu Nr. V-133 „Dėl Lietuvos higienos normos HN 125:2019 „Suaugusių asmenų socialinės globos įstaigos: bendrieji sveikatos saugos reikalavimai“ patvirtinimo“ (Lietuvos Respublikos 2019 m. gruodžio 3 d. įsakymo Nr. V-1372 redakcija), Vaikų maitinimo organizavimo tvarkos aprašo, patvirtinto Lietuvos Respublikos sveikatos apsaugos ministro 2011 m. lapkričio 11 d. įsakymu Nr. V-964 „Dėl Vaikų maitinimo organizavimo tvarkos aprašo patvirtinimo“ (Lietuvos Respublikos sveikatos apsaugos ministro 2</text:span><text:span text:style-name="T23">018 m. balandžio 10 d.<text:s/></text:span><text:soft-page-break/><text:span text:style-name="T24">įsakymo Nr. V-394 redakcija</text:span><text:span text:style-name="T25">) (su visais aktualiais pakeitimais), VII skyriaus reikalavimus,</text:span><text:span text:style-name="T26"><text:s/></text:span><text:span text:style-name="T27">atsižvelgdama į<text:s/></text:span>Pasvalio socialinių paslaugų centro 2022 m. kovo 4 d. raštą Nr. 2-131 „Dėl socialinės globos, socialinės priežiūros ir bendrųjų paslaugų kainos bei maitinimo, medikamentų ir aprangos normatyvų patvirtinimo 2022 metams“ , Pasvalio rajono sutrikusio intelekto žmonių užimtumo centro „Viltis“ 2022 m. kovo 7 d. raštą Nr. SD-33 „Dėl maitinimo, medikamentų, patalynės finansinių normatyvų 2022 m. tvirtinimo“ , Pasvalio rajono Grūžių vaikų globos namų 2022 m. kovo 3 d. raštą Nr. SD-50 „Dėl maitinimo, medikamentų. patalynės normų nustatymo“, Pasvalio „Riešuto mokyklos 2022 m. kovo 7 d. raštą Nr. V3-32 „Dėl maitinimo, medikamentų, patalynės išlaidų finansinių normatyvų patvirtinimo“, į viešosios įstaigos Pasvalio ligoninės 2022 m. kovo 1 d. raštą Nr. R3-126 „Dėl socialinės globos kainų apskaičiavimo pateikimo“,<text:s/><text:span text:style-name="T28"><text:s/></text:span><text:span text:style-name="T29">Pasvalio rajono savivaldybės taryba<text:s/></text:span><text:span text:style-name="T30">nusprendžia</text:span><text:span text:style-name="T31">:</text:span></text:p>
      <text:p text:style-name="P32">1. Patvirtinti maitinimo išlaidų finansinį normatyvą (parai) vienam socialinės globos gavėjui:</text:p>
      <text:p text:style-name="P33">1.1. Pasvalio socialinių paslaugų centre ilgalaikės, trumpalaikės socialinės globos ir laikino atokvėpio paslaugos socialinės globos institucijoje – 4,20 Eur;</text:p>
      <text:p text:style-name="P34">1.2. Pasvalio rajono sutrikusio intelekto žmonių užimtumo centre „Viltis“:</text:p>
      <text:p text:style-name="P35">1.2.1. dienos socialinės globos ir laikino atokvėpio paslaugos socialinės globos institucijoje – 3,40 Eur;</text:p>
      <text:p text:style-name="P36">1.2.2. trumpalaikės socialinės globos<text:span text:style-name="T37"><text:s/></text:span>iki 5 parų ir laikino atokvėpio paslaugos socialinės globą institucijoje – 4,20 Eur;<text:s/></text:p>
      <text:p text:style-name="P38">1.2.3. dienos socialinės globos ir laikino atokvėpio paslaugos socialinės globos institucijoje – 3,40 Eur;</text:p>
      <text:p text:style-name="P39">1.3. Grūžių vaikų globos namuose ilgalaikės (trumpalaikės) socialinės globos, p<text:span text:style-name="T40">alydėjimo paslaugos jaunuoliams su apgyvendinimu</text:span>:</text:p>
      <text:p text:style-name="P41">1.3.1. nuo 3 iki<text:s/><text:span text:style-name="T42">7<text:s/></text:span>metų amžiaus – 4,50 Eur;<text:s/></text:p>
      <text:p text:style-name="P43">1.3.2. nuo 8 ir vyresniems – 5,50<text:span text:style-name="T44"><text:s/></text:span>Eur;<text:s/></text:p>
      <text:p text:style-name="P45">1.4. Pasvalio „Riešuto“ mokyklos Socialinės globos padalinyje:</text:p>
      <text:p text:style-name="P46">1.4.1. dienos socialinės globos ir laikino atokvėpio paslaugos socialinės globos institucijoje:</text:p>
      <text:p text:style-name="P47">1.4.1.1. nuo 6 iki 10 metų amžiaus – 2,80<text:span text:style-name="T48"><text:s/></text:span>Eur<text:span text:style-name="T49">;</text:span></text:p>
      <text:p text:style-name="P50">1.4.1.2. nuo 11 iki 20 metų amžiaus – 3,00<text:span text:style-name="T51"><text:s/></text:span>Eur;</text:p>
      <text:p text:style-name="P52">1.4.1.3. nuo 21 iki 29 metų amžiaus – 3,30<text:span text:style-name="T53"><text:s/></text:span>Eur;</text:p>
      <text:p text:style-name="P54">1.4.2. trumpalaikės iki 5 parų socialinės globos ir laikino atokvėpio paslaugos socialinės globos institucijoje:</text:p>
      <text:p text:style-name="P55">1.4.2.1. nuo 6 iki 10 metų amžiaus – 3,60 Eur;</text:p>
      <text:p text:style-name="P56">1.4.2.2. nuo 11 iki 20 metų amžiaus – 3,80 Eur;</text:p>
      <text:p text:style-name="P57">1.4.2.3. nuo 21 iki 29 metų amžiaus – 4,20 Eur.</text:p>
      <text:p text:style-name="P58">1.5. viešosios įstaigos Pasvalio ligoninės Socialinės globos padalinyje ilgalaikės (trumpalaikės) socialinės globos institucijoje – 4,00 Eur.</text:p>
      <text:p text:style-name="P59">2. Patvirtinti išlaidų medikamentams finansinį normatyvą (parai) vienam socialinės globos gavėjui:</text:p>
      <text:p text:style-name="P60">2.1. Pasvalio socialinių paslaugų centre ilgalaikės, trumpalaikės socialinės globos ir laikino atokvėpio paslaugos socialinės globos institucijoje:</text:p>
      <text:p text:style-name="P61">2.1.1. su sunkia negalia – 1,45<text:span text:style-name="T62"><text:s/></text:span>Eur;<text:s/></text:p>
      <text:p text:style-name="P63">2.1.2. <text:s/>senyvo amžiaus ir asmenims su negalia – 0,75 Eur;</text:p>
      <text:p text:style-name="P64">2.2. Pasvalio rajono sutrikusio intelekto žmonių užimtumo centre „Viltis“:</text:p>
      <text:p text:style-name="P65">2.2.1. trumpalaikės iki 5 parų socialinės globos ir laikino atokvėpio paslaugos socialinės globos institucijoje:</text:p>
      <text:p text:style-name="P66">2.2.1.1<text:s/>su sunkia negalia – 0,06 Eur;</text:p>
      <text:p text:style-name="P67">2.2.1.2. su negalia – 0,03 Eur;<text:s/></text:p>
      <text:p text:style-name="P68">2.2.2. dienos socialinės globos ir atokvėpio paslaugos socialinės globos institucijoje su negalia ir su sunkia negalia – 0,03 Eur;</text:p>
      <text:p text:style-name="P69">2.3. Pasvalio rajono Grūžių vaikų globos namuose – 0,90<text:span text:style-name="T70"><text:s/></text:span>Eur;</text:p>
      <text:p text:style-name="P71">2.4. Pasvalio „Riešuto“ mokyklos Socialinės globos padalinyje dienos, trumpalaikės iki 5 parų socialinės globos ir laikino atokvėpio socialinės globos institucijoje su negalia ir su sunkia negalia – 0,07 Eur;</text:p>
      <text:p text:style-name="P72">2.5. viešosios įstaigos Pasvalio ligoninės Socialinės globos padalinyje – 1,50 Eur.</text:p>
      <text:p text:style-name="P73">3. Patvirtinti patalynės ir aprangos finansinį normatyvą (mėnesiui) vienam socialinės globos ir atokvėpio paslaugos paslaugų gavėjui:</text:p>
      <text:p text:style-name="P74">3.1. Pasvalio socialinių paslaugų centre – 8,10<text:span text:style-name="T75"><text:s/></text:span>Eur;<text:s/></text:p>
      <text:p text:style-name="P76">3.2. Pasvalio rajono sutrikusio intelekto žmonių užimtumo centre „Viltis“ – 1,39<text:span text:style-name="T77"><text:s/></text:span>Eur;<text:s/></text:p>
      <text:p text:style-name="P78">3.3. Pasvalio rajono Grūžių vaikų globos namuose – 58,00<text:span text:style-name="T79"><text:s/></text:span>Eur;</text:p>
      <text:p text:style-name="P80">3.4. Pasvalio „Riešuto“ mokyklos Socialinės globos padalinyje – 2,30 Eur.</text:p>
      <text:p text:style-name="P81">4. Patvirtinti 20 proc. didesnius nei sprendimo 1 punkte nurodytus mitybos finansinius normatyvus:</text:p>
      <text:p text:style-name="P82">4.1. Pasvalio socialinių paslaugų dienos centro lankytojams, pagalbos į namus, laikino atokvėpio socialinės priežiūros asmens namuose, dienos socialinės globos asmens namuose ir laikino atokvėpio socialinės globos asmens namuose paslaugų gavėjams, darbuotojams, svečiams, Pasvalio rajono Grūžių vaikų globos namų darbuotojams ir svečiams;</text:p>
      <text:p text:style-name="P83">4.2. Perkant maitinimo paslaugą – Pasvalio rajono sutrikusio intelekto žmonių užimtumo centrui „Viltis“ ir Pasvalio „Riešuto“ mokyklai;</text:p>
      <text:p text:style-name="P84">5. Patvirtinti 25 proc. didesnį nei sprendimo 1.3 papunktyje nurodytus mitybos finansinius normatyvus Grūžių vaikų globos namų vaikams švenčių dienomis.</text:p>
      <text:p text:style-name="P85">6. Pripažinti netekusiu galios Pasvalio rajono savivaldybės tarybos 2021 m. kovo 31 d. sprendimą Nr. T1-48 „Dėl maitinimo, medikamentų, patalynės ir aprangos normatyvų Pasvalio rajono socialinės globos paslaugas teikiančiose įstaigose patvirtinimo“.</text:p>
      <text:p text:style-name="P86">7. Nustatyti, kad šis sprendimas įsigalioja 2022 m. balandžio 1 d.</text:p>
      <text:p text:style-name="P87"><text:span text:style-name="T88">Sprendimas gali būti skundžiamas Lietuvos Respublikos administracinių bylų teisenos įstatymo nustatyta tvarka.<text:s/></text:span></text:p>
      <text:p text:style-name="P89"/>
      <text:p text:style-name="P90"/>
      <text:p text:style-name="P91">Savivaldybės meras<text:s/><text:tab/><text:tab/><text:s/><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22T09:22:00Z</meta:creation-date>
    <dc:date>2022-12-22T09:22:00Z</dc:date>
    <meta:print-date>2022-03-15T08:47:00Z</meta:print-date>
    <meta:template xlink:href="Normal.dotm" xlink:type="simple"/>
    <meta:editing-cycles>2</meta:editing-cycles>
    <meta:editing-duration>PT0S</meta:editing-duration>
    <meta:document-statistic meta:page-count="5" meta:paragraph-count="179" meta:word-count="856" meta:character-count="6651" meta:row-count="426" meta:non-whitespace-character-count="5974"/>
  </office:meta>
</office:document-meta>
</file>