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Lucida Sans Unicode" fo:font-weight="bold" style:font-weight-asian="bold" style:language-complex="en" style:country-complex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asian="Lucida Sans Unicode" fo:font-weight="bold" style:font-weight-asian="bold" style:language-complex="en" style:country-complex="US"/>
    </style:style>
    <style:style style:name="T20" style:parent-style-name="DefaultParagraphFont" style:family="text">
      <style:text-properties style:font-name-asian="Lucida Sans Unicode"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-asian="Lucida Sans Unicode" fo:font-weight="bold" style:font-weight-asian="bold" style:language-complex="en" style:country-complex="US"/>
    </style:style>
    <style:style style:name="T23" style:parent-style-name="DefaultParagraphFont" style:family="text">
      <style:text-properties style:font-name-asian="Lucida Sans Unicode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name-asian="Lucida Sans Unicode" fo:font-weight="bold" style:font-weight-asian="bold" style:language-complex="en" style:country-complex="US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name-asian="Lucida Sans Unicode" style:language-complex="en" style:country-complex="U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Lucida Sans Unicode" style:language-complex="en" style:country-complex="US"/>
    </style:style>
    <style:style style:name="T41" style:parent-style-name="DefaultParagraphFont" style:family="text">
      <style:text-properties style:font-name-asian="Lucida Sans Unicod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name-asian="Lucida Sans Unicod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name-asian="Lucida Sans Unicode" style:language-complex="en" style:country-complex="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AVIVALDYBIŲ INFRASTRUKTŪROS PLĖTROS ĮSTATYMO, LIETUVOS RESPUBLIKOS TERITORIJŲ PLANAVIMO ĮSTATYMO NR. I-1120 2, 6, 15, 17, 18, 21, 26 IR 27 STRAIPSNIŲ PAKEITIMO ĮSTATYMO, L</text:span><text:span text:style-name="T17">IETUVOS RESPUBLIKOS GERIAMOJO VANDENS TIEKIMO IR NUOTEKŲ TVARKYMO ĮSTATYMO NR.<text:s/></text:span><text:span text:style-name="T18">X-764</text:span><text:span text:style-name="T19"><text:s/>3 IR 16 STRAIPSNIŲ PAKEITIMO<text:s/></text:span><text:span text:style-name="T20">ĮSTATYMO,<text:s/></text:span><text:span text:style-name="T21">LIETUVOS RESPUBLIKOS VIETOS SAVIVALDOS ĮSTATYMO NR. I-533 16</text:span><text:span text:style-name="T22"><text:s/>STRAIPSNIO PAKEITIMO<text:s/></text:span><text:span text:style-name="T23">ĮSTATYMO IR<text:s/></text:span><text:span text:style-name="T24">LIETUVOS RESPUBLIKOS STATYBOS ĮSTATYMO N</text:span><text:span text:style-name="T25">R. I</text:span><text:span text:style-name="T26">-1240<text:s/></text:span><text:span text:style-name="T27">27 STRAIPSNIO PAKEITIMO ĮSTATYMO<text:s/></text:span><text:span text:style-name="T28">PROJEKTŲ<text:s/></text:span></text:p>
      <text:p text:style-name="P29">PATEIKIMO LIETUVOS RESPUBLIKOS SEIMUI</text:p>
      <text:p text:style-name="P30"/>
      <text:p text:style-name="P31">2019 m. liepos 3 d. Nr. 685</text:p>
      <text:p text:style-name="P32">Vilnius</text:p>
      <text:p text:style-name="P33"/>
      <text:p text:style-name="P34"/>
      <text:p text:style-name="P35">Lietuvos Respublikos Vyriausybė n u t a r i a:</text:p>
      <text:p text:style-name="P36">1. Pritarti Lietuvos Respublikos savivaldybių infrastruktūros plėtros įstatymo,<text:s/><text:span text:style-name="T37">Lietuvos Respublikos teritorijų planavimo įstatymo Nr. I-1120 2, 6, 15, 17, 18, 21, 26 ir 27 straipsnių pakeitimo įstatymo, L</text:span><text:span text:style-name="T38">ietuvos Respublikos geriamojo vandens tiekimo ir nuotekų tvarkymo įstatymo Nr.<text:s/></text:span><text:span text:style-name="T39">X-764</text:span><text:span text:style-name="T40"><text:s/>3 ir 16 straipsnių pakeitimo<text:s/></text:span><text:span text:style-name="T41">įstatymo, Lietuvos Respublikos vietos savivaldos įstatymo<text:s/></text:span><text:span text:style-name="T42">Nr. I-533 16 straipsnio pakeitimo<text:s/></text:span><text:span text:style-name="T43">įstatymo ir<text:s/></text:span>Lietuvos Respublikos<text:span text:style-name="T44"><text:s/></text:span>statybos įstatymo N<text:span text:style-name="T45">r. I</text:span>-1240<text:s/><text:span text:style-name="T46">27 straipsnio pakeitimo įstatymo<text:s/></text:span>projektams ir pateikti juos Lietuvos Respublikos Seimui.</text:p>
      <text:p text:style-name="P47">2. Įgalioti aplinkos ministrą Kęstutį Mažeiką, o jam negalint dalyvauti – aplinkos viceministrę Rėdą Brandišauskienę atstovauti Lietuvos Respublikos Vyriausybei, svarstant nurodytus įstatymų projektus Lietuvos Respublikos Seime.</text:p>
      <text:p text:style-name="P48"/>
      <text:p text:style-name="P49"/>
      <text:p text:style-name="P50"/>
      <text:p text:style-name="P51">Ministras Pirmininkas<text:tab/><text:s text:c="4"/>Saulius Skvernelis</text:p>
      <text:p text:style-name="P52"/>
      <text:p text:style-name="P53"/>
      <text:p text:style-name="P54"/>
      <text:p text:style-name="P55"><text:span text:style-name="T56">Aplinkos ministras <text:s/></text:span><text:span text:style-name="T57"><text:tab/><text:s text:c="3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19-07-08T13:45:00Z</meta:creation-date>
    <dc:date>2019-07-08T13:4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565" meta:row-count="50" meta:non-whitespace-character-count="1374"/>
  </office:meta>
</office:document-meta>
</file>