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font-size="11pt" style:font-size-asian="11pt" style:font-size-complex="11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widows="0" fo:orphans="0" fo:text-align="center"/>
      <style:text-properties style:font-size-complex="12pt" style:language-asian="lt" style:country-asian="LT" fo:hyphenate="false"/>
    </style:style>
    <style:style style:name="P18" style:parent-style-name="Normal" style:family="paragraph">
      <style:paragraph-properties fo:keep-together="always" fo:widows="0" fo:orphans="0" fo:text-align="center"/>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size-complex="12pt" style:language-asian="lt" style:country-asian="LT" fo:hyphenate="false"/>
    </style:style>
    <style:style style:name="P20" style:parent-style-name="Normal" style:family="paragraph">
      <style:paragraph-properties fo:keep-together="always" fo:widows="0" fo:orphans="0" fo:text-align="center"/>
      <style:text-properties style:font-size-complex="12pt" style:language-asian="lt" style:country-asian="LT" fo:hyphenate="false"/>
    </style:style>
    <style:style style:name="P21" style:parent-style-name="Normal" style:family="paragraph">
      <style:paragraph-properties fo:keep-together="always" fo:widows="0" fo:orphans="0" fo:text-align="center"/>
      <style:text-properties style:font-size-complex="12pt" style:language-asian="lt" style:country-asian="L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416in"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tab-stops>
          <style:tab-stop style:type="left" style:position="4.9222in"/>
        </style:tab-stops>
      </style:paragraph-properties>
    </style:style>
    <style:style style:name="P164" style:parent-style-name="Normal" style:family="paragraph">
      <style:paragraph-properties>
        <style:tab-stops>
          <style:tab-stop style:type="left" style:position="4.9222in"/>
        </style:tab-stops>
      </style:paragraph-properties>
    </style:style>
    <style:style style:name="P165" style:parent-style-name="Normal" style:family="paragraph">
      <style:paragraph-properties>
        <style:tab-stops>
          <style:tab-stop style:type="left" style:position="4.9222in"/>
        </style:tab-stops>
      </style:paragraph-properties>
    </style:style>
    <style:style style:name="P166" style:parent-style-name="Normal" style:family="paragraph">
      <style:paragraph-properties>
        <style:tab-stops>
          <style:tab-stop style:type="left" style:position="4.9222in"/>
        </style:tab-stops>
      </style:paragraph-properties>
      <style:text-properties fo:color="#000000" style:font-size-complex="12pt"/>
    </style:style>
    <style:style style:name="P16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6 M. BALANDŽIO 26 D. ĮSAKYMO NR. B1-339 „</text:span><text:span text:style-name="T16">DĖL MAISTINIŲ NAMINIŲ PAUKŠČIŲ KIAUŠINIŲ TIEKIMO MAŽAIS KIEKIAIS VIETINEI RINKAI VETERINARIJOS REIKALAVIMŲ PATVIRTINIMO“ PAKEITIMO</text:span></text:p>
      <text:p text:style-name="P17"/>
      <text:p text:style-name="P18">2024 m. sausio 8 d. Nr.<text:s/>B1-40</text:p>
      <text:p text:style-name="P19">Vilnius</text:p>
      <text:p text:style-name="P20"/>
      <text:p text:style-name="P21"/>
      <text:p text:style-name="P22"><text:span text:style-name="T23">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text:span><text:span text:style-name="T27">Pakeičiu</text:span><text:span text:style-name="T28"><text:s/>Valstybinės maisto ir veterinarijos tarnybos direktoriaus 2016 m. balandžio 26 d. įsakymą Nr. B1-339 „Dėl Maistinių naminių paukščių kiaušinių tiekimo mažais kiekiais vietinei rinkai veterinarijos reikalavimų patvirtinimo“:<text:s/></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text:s/></text:span><text:span text:style-name="T37">Pavedu</text:span><text:span text:style-name="T38">:</text:span></text:p>
      <text:p text:style-name="P39"><text:span text:style-name="T40">2.1</text:span><text:span text:style-name="T41">. įsakymą vykdyti Valstybinės maisto ir veterinarijos tarnybos<text:s/></text:span><text:span text:style-name="T42">Priežiūros departamento apygardų priežiūros skyriams;</text:span></text:p>
      <text:p text:style-name="P43"><text:span text:style-name="T44">2.2</text:span><text:span text:style-name="T45">. įsakymo vykdymo kontrolę Valstybinės maisto ir veterinarijos tarnybos<text:s/></text:span><text:span text:style-name="T46">Priežiūros departamentui.“</text:span></text:p>
      <text:p text:style-name="P47"><text:span text:style-name="T48">1.2</text:span><text:span text:style-name="T49">.</text:span><text:span text:style-name="T50"><text:tab/>pakeičiu nurodytuoju įsakymu patvirtintus Maistinių naminių paukščių kiaušinių tiekimo mažais kiekiais vietinei rinkai veterinarijos reikalavimus:</text:span></text:p>
      <text:p text:style-name="P51"><text:span text:style-name="T52">1.2.1</text:span><text:span text:style-name="T53">. pakeičiu 5 punktą ir jį išdėstau taip:</text:span></text:p>
      <text:p text:style-name="P54"><text:span text:style-name="T55">„</text:span><text:span text:style-name="T56">5</text:span><text:span text:style-name="T57">.<text:s/></text:span><text:span text:style-name="T58">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toliau – Reglamentas (EB) Nr. 852/2004), 2004 m. balandžio 29 d. Europos Parlamento ir Tarybos reglamente (EB) Nr. 853/2004, nustatančiame konkrečius gyvūninės kilmės maisto produktų higienos reikalavimus (toliau – Reglamentas (EB) Nr. 853/2004),<text:s/></text:span><text:span text:style-name="T59">2023 m. rugpjūčio 17 d. Komisijos deleguotajame reglamente (ES) 2023/2465, kuriuo dėl prekybos kiaušiniais standartų papildomas Europos Parlamento ir Tarybos reglamentas (ES) Nr. 1308/2013 ir panaikinamas Komisijos reglamentas (EB) Nr. 589/2008 (toliau – Reglamentas (ES) Nr. 2023/2465), 2023 m. rugpjūčio 17 d. Komisijos įgyvendinimo reglamente (ES) 2023/2466, kuriuo nustatomos Europos Parlamento ir Tarybos reglamento (ES) Nr. 1308/2013 nuostatų dėl prekybos kiaušiniais standartų taikymo taisyklės (toliau – Reglamentas (ES) Nr. 2023/2466),</text:span><text:span text:style-name="T60"><text:s/></text:span><text:span text:style-name="T61">ir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text:s/></text:span><text:soft-page-break/><text:span text:style-name="T62">Parlamento ir Tarybos direktyva 2000/13/EB, Komisijos direktyvos 2002/67/EB ir 2008/5/EB, Komisijos reglamentas (EB) Nr. 608/2004 (toliau – Reglamentas (ES) Nr. 1169/2011).“</text:span></text:p>
      <text:p text:style-name="P63"><text:span text:style-name="T64">1.2.2</text:span><text:span text:style-name="T65">. pakeičiu 7 punkto pirmąją pastraipą ir ją išdėstau taip:</text:span></text:p>
      <text:p text:style-name="P66"><text:span text:style-name="T67">„</text:span><text:span text:style-name="T68">7</text:span><text:span text:style-name="T69">.</text:span><text:s/><text:span text:style-name="T70">Mažais kiekiais gaunamų kiaušinių tiekėjai gali tiekti kiaušinius vietinei rinkai, jei jie yra Valstybinės maisto ir veterinarijos tarnybos (toliau – VMVT) Paslaugų departamento apygardos paslaugų skyriaus:“;</text:span></text:p>
      <text:p text:style-name="P71"><text:span text:style-name="T72">1.2.3</text:span><text:span text:style-name="T73">. pakeičiu 9 punktą ir jį išdėstau taip:</text:span></text:p>
      <text:p text:style-name="P74"><text:span text:style-name="T75">„</text:span><text:span text:style-name="T76">9</text:span><text:span text:style-name="T77">. Mažais kiekiais gaunamų kiaušinių tiekėjai dokumentus, kuriais patvirtinamas pašarų įsigijimas, paukščiams taikytos veterinarinės profilaktinės priemonės ir gydymas, kiaušinių gamyba ir prekyba ir kt., turi saugoti ne trumpiau kaip 1 metus ir juos pateikti VMVT Priežiūros departamento apygardos priežiūros skyriui paprašius.“</text:span></text:p>
      <text:p text:style-name="P78"><text:span text:style-name="T79">1.2.4</text:span><text:span text:style-name="T80">. pakeičiu 11 punktą ir jį išdėstau taip:</text:span></text:p>
      <text:p text:style-name="P81"><text:span text:style-name="T82">„</text:span><text:span text:style-name="T83">11</text:span><text:span text:style-name="T84">. Vištų dedeklių kiaušiniai rūšiuojami į klases ir kategorijas, ženklinami, vadovaujantis Reglamentu (ES) Nr. 2023/2465.“</text:span></text:p>
      <text:p text:style-name="P85"><text:span text:style-name="T86">1.2.5</text:span><text:span text:style-name="T87">. pakeičiu 12 punktą ir jį išdėstau taip:</text:span></text:p>
      <text:p text:style-name="P88"><text:span text:style-name="T89">„</text:span><text:span text:style-name="T90">12</text:span><text:span text:style-name="T91">. Ant kitų maistinių naminių paukščių kiaušinių pakuočių ženklinime nurodoma: pavadinimas; paukščių rūšis; tinkamumo vartoti terminas (kiaušiniai vartotojui turi būti pristatomi ne per ilgesnį nei 28 dienų nuo kiaušinio padėjimo laikotarpį); veterinarinio patvirtinimo numeris (gamintojo kodas) ir atpažinimo numeris; kiekis; kaip speciali sandėliavimo sąlyga nuoroda vartotojams nupirktus kiaušinius laikyti šaltai; mažais kiekiais tiekiamų kiaušinių tiekėjo vardas, pavardė arba įmonės pavadinimas, adresas.“</text:span></text:p>
      <text:p text:style-name="P92"><text:span text:style-name="T93">1.2.6</text:span><text:span text:style-name="T94">. papildau nauju 13 punktu ir jį išdėstau taip:</text:span></text:p>
      <text:p text:style-name="P95"><text:span text:style-name="T96">„</text:span><text:span text:style-name="T97">13</text:span><text:span text:style-name="T98">. Mažais kiekiais gaunamų kiaušinių tiekėjai privalo kiaušiniams pakuoti naudoti tinkamas pakuotes ir nepažeisti Reglamento (EB) Nr. 852/2004 II priedo X skyriuje nustatytų <text:s/>reikalavimų.“</text:span><text:span text:style-name="T99"><text:s/></text:span></text:p>
      <text:p text:style-name="P100"><text:span text:style-name="T101">1.2.7</text:span><text:span text:style-name="T102">. buvusius 13–25 punktus laikau atitinkamai 14–26 punktais;</text:span></text:p>
      <text:p text:style-name="P103"><text:span text:style-name="T104">1.2.8</text:span><text:span text:style-name="T105">. pakeičiu 17 punktą ir jį išdėstau taip:</text:span></text:p>
      <text:p text:style-name="P106"><text:span text:style-name="T107">„</text:span><text:span text:style-name="T108">17</text:span><text:span text:style-name="T109">.</text:span><text:s/><text:span text:style-name="T110">Siekiant tinkamai išrūšiuoti vištų dedeklių kiaušinius, mažais kiekiais gaunamų kiaušinių tiekėjų tvarkymo patalpose turi būti:</text:span></text:p>
      <text:p text:style-name="P111"><text:span text:style-name="T112">17.1</text:span><text:span text:style-name="T113">. kiaušinių ženklinimo įranga;</text:span></text:p>
      <text:p text:style-name="P114"><text:span text:style-name="T115">17.2</text:span><text:span text:style-name="T116">. svarstyklės kiaušiniams sverti;<text:s/></text:span></text:p>
      <text:p text:style-name="P117"><text:span text:style-name="T118">17.3</text:span><text:span text:style-name="T119">. kiaušinių tikrinimo šviesoje įranga;</text:span></text:p>
      <text:p text:style-name="P120"><text:span text:style-name="T121">17.4</text:span><text:span text:style-name="T122">. oro tarpo aukščio</text:span><text:span text:style-name="T123"><text:s/></text:span><text:span text:style-name="T124">matavimo prietaisas.“</text:span></text:p>
      <text:p text:style-name="P125"><text:span text:style-name="T126">1.2.9</text:span><text:span text:style-name="T127">. pakeičiu 20.3 papunktį ir jį išdėstau taip:</text:span></text:p>
      <text:p text:style-name="P128"><text:span text:style-name="T129">„</text:span><text:span text:style-name="T130">20.3</text:span><text:span text:style-name="T131">. būti atestuoti pagal Lietuvos Respublikos sveikatos apsaugos ministro 2008 m. sausio 28 d. įsakymu Nr. V-69 „Dėl Privalomojo mokymo tvarkos aprašo patvirtinimo“</text:span><text:span text:style-name="T132"><text:s/>patvirtintą Privalomojo higienos įgūdžių mokymo specialiąją programą ir turėti<text:s/></text:span>Privalomojo mokymo pažymėjimą.“</text:p>
      <text:p text:style-name="P133"><text:span text:style-name="T134">1.2.10</text:span><text:span text:style-name="T135">. pakeičiu 22 punktą ir jį išdėstau taip:</text:span></text:p>
      <text:p text:style-name="P136"><text:span text:style-name="T137">„</text:span><text:span text:style-name="T138">22</text:span><text:span text:style-name="T139">.<text:s/></text:span><text:span text:style-name="T140">Mažais kiekiais gaunamų kiaušinių tiekėjas turi sudaryti sąlygas VMVT Priežiūros departamento apygardų priežiūros pareigūnams atlikti valstybinę maisto kontrolę.“</text:span></text:p>
      <text:p text:style-name="P141"><text:span text:style-name="T142">1.2.11</text:span><text:span text:style-name="T143">. pakeičiu 23 punktą ir jį išdėstau taip:</text:span></text:p>
      <text:p text:style-name="P144"><text:span text:style-name="T145">„</text:span><text:span text:style-name="T146">23</text:span><text:span text:style-name="T147">. VMVT Priežiūros departamentas</text:span><text:span text:style-name="T148"><text:s/></text:span><text:span text:style-name="T149">kontroliuoja Reikalavimų laikymąsi.“</text:span></text:p>
      <text:p text:style-name="P150"><text:span text:style-name="T151">1.2.12</text:span><text:span text:style-name="T152">. pakeičiu 24 punktą ir jį išdėstau taip:</text:span></text:p>
      <text:p text:style-name="P153"><text:span text:style-name="T154">„</text:span><text:span text:style-name="T155">24</text:span><text:span text:style-name="T156">. VMVT<text:s/></text:span><text:span text:style-name="T157">sprendimai, kontrolę vykdančių pareigūnų veiksmai gali būti skundžiami Lietuvos Respublikos įstatymų nustatyta tvarka.“</text:span></text:p>
      <text:p text:style-name="P158"><text:span text:style-name="T159">2</text:span><text:span text:style-name="T160">.<text:s/></text:span><text:span text:style-name="T161">Nustatau</text:span><text:span text:style-name="T162">, kad šis įsakymas įsigalioja 2024 m. vasario 15 d.</text:span></text:p>
      <text:p text:style-name="P163"/>
      <text:p text:style-name="P164"/>
      <text:p text:style-name="P165"/>
      <text:p text:style-name="P166">Direktorė<text:tab/>Audronė Mikalauskienė</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08T07:23:00Z</meta:creation-date>
    <dc:date>2024-01-08T07:23:00Z</dc:date>
    <meta:print-date>2024-01-03T12:43:00Z</meta:print-date>
    <meta:template xlink:href="Normal.dotm" xlink:type="simple"/>
    <meta:editing-cycles>2</meta:editing-cycles>
    <meta:editing-duration>PT0S</meta:editing-duration>
    <meta:document-statistic meta:page-count="3" meta:paragraph-count="30" meta:word-count="741" meta:character-count="6242" meta:row-count="125" meta:non-whitespace-character-count="5531"/>
  </office:meta>
</office:document-meta>
</file>