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fo:color="#000000" style:language-asian="lt" style:country-asian="LT"/>
    </style:style>
    <style:style style:name="P19"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20" style:parent-style-name="Normal" style:family="paragraph">
      <style:paragraph-properties fo:text-align="center" fo:text-indent="0.043in"/>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236in" svg:height="0.5618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GRĮŽIMO ĮSTATYMO</text:p>
      <text:p text:style-name="P17"><text:span text:style-name="T18">PROJEKTO NR. XIIIP-1130 (2)</text:span></text:p>
      <text:p text:style-name="P19"/>
      <text:p text:style-name="P20">2018 m. balandžio 25 d. Nr. 412</text:p>
      <text:p text:style-name="P21">Vilnius</text:p>
      <text:p text:style-name="P22"/>
      <text:p text:style-name="P23"><text:span text:style-name="T24">Vadovaudamasi Lietuvos Respublikos Seimo statuto 138 straipsnio 3 dalimi ir atsižvelgdama į Lietuvos Respublikos Seimo valdybos 2018 m. sausio 10 d. sprendimo<text:s/></text:span><text:span text:style-name="T25"><text:line-break/>Nr. SV-S-545 „Dėl teisės aktų projektų išvadų“ 1.1 papunktį, Lietuvos Respublikos Vyriausybė <text:s text:c="2"/>n u t a r i a:</text:span></text:p>
      <text:p text:style-name="P26"><text:span text:style-name="T27">1</text:span><text:span text:style-name="T28">. Pritarti Lietuvos Respublikos grįžimo įstatymo projekto Nr. XIIIP-1130 (2) (toliau – Įstatymo projektas) tikslui skatinti grįžtamąją migraciją ir sudaryti sąlygas sugrįžusių asmenų integracijai, tačiau nepritarti Įstatymo projektui, nes Įstatymo projekto nuostatų deklaratyvumas neužtikrintų jų efektyvumo ir veiksmingumo praktikoje.</text:span></text:p>
      <text:p text:style-name="P29">Vadovaujantis Lietuvos Respublikos teisėkūros pagrindų įstatyme įtvirtintu teisėkūros tikslingumo principu, teisės akto projektas turi būti rengiamas ir priimamas tik tuo atveju, kai tikslų negalima pasiekti kitomis priemonėmis. Šiuo atveju Įstatymo projekto tikslas gali būti pasiektas ir keliamos problemos sprendžiamos ne priimant naują įstatymą, o įgyvendinant galiojančio teisinio reguliavimo nuostatas, skatinant viešojo, nevyriausybinio ir privataus sektorių bendradarbiavimą valstybės ir vietos savivaldos lygmeniu. Įstatymo projektu siūlomos reguliuoti visuomeninių santykių sritys priskirtinos specialiųjų teisės aktų reguliavimo sritims, kurios pirmiausia turėtų būti sistemiškai peržiūrėtos, esant poreikiui, patikslinant jose dėstomas nuostatas, įtvirtinant jose papildomas grįžtamąją migraciją ir sugrįžusių asmenų integraciją skatinančias priemones:<text:s/></text:p>
      <text:p text:style-name="P30"><text:span text:style-name="T31">1.1</text:span><text:span text:style-name="T32">. Lietuvos Respublikoje gyvenantiems asmenims valstybės teikiamos paramos teikimo sąlygos, dydžiai ir tvarka nustatyti specialiuosiuose teisės aktuose (Lietuvos Respublikos piniginės socialinės paramos nepasiturintiems gyventojams įstatymas, Lietuvos Respublikos išmokų vaikams įstatymas, Lietuvos Respublikos socialinių paslaugų įstatymas, Lietuvos Respublikos paramos būstui įsigyti ar išsinuomoti įstatymas ir kt.). Įstatymo projekto 3 straipsnyje nurodyta, kad į Lietuvos Respubliką grįžtantiems gyventi asmenims užtikrinamos valstybės paramos teikimo priemonės, kaip ir visiems Lietuvos Respublikos piliečiams, todėl Įstatymo projektu siūlomos valstybės paramos teikimo priemonės į Lietuvos Respubliką gyventi grįžtantiems asmenims galėtų būti įtvirtintos specialiuosiuose teisės aktuose;</text:span></text:p>
      <text:p text:style-name="P33"><text:span text:style-name="T34">1.2</text:span><text:span text:style-name="T35">. Įstatymo projekto 2 straipsnio 1 ir 3 dalyse vartojama sąvoka „su Lietuva istoriškai susijęs asmuo“ bei 2 dalyje apibrėžta sąvoka „grįžtančiojo į Lietuvos Respubliką asmens šeimos nariai“ apimtų ir į Lietuvos Respubliką atvykstančius užsieniečius bei jų šeimų narius. Lietuvos Respublikos įstatyme „Dėl užsieniečių teisinės padėties“ apibrėžta užsieniečių atvykimo ir išvykimo, buvimo ir gyvenimo Lietuvos Respublikoje sąlygos bei tvarka, jų teisės ir pareigos, darbo, integracijos, Lietuvos Respublikos teikiamos paramos užsieniečių integracijai tvarka, taip pat nustatyti leidimo gyventi Lietuvos Respublikoje išdavimo užsieniečiui, kuris turi teisę atkurti Lietuvos Respublikos pilietybę Lietuvos Respublikos pilietybės įstatymo nustatyta tvarka, taip pat užsieniečiui, kuris yra lietuvių kilmės asmuo, pagrindai ir sąlygos, todėl Įstatymo projektu siūlomas teisinis reguliavimas, kiek tai susiję su užsieniečių teisinės padėties reguliavimu, galėtų būti įvirtintas Lietuvos Respublikos įstatyme „Dėl užsieniečių teisinės padėties“.</text:span></text:p>
      <text:p text:style-name="P36"><text:span text:style-name="T37">2</text:span><text:span text:style-name="T38">. Atkreipti Lietuvos Respublikos Seimo dėmesį į tai, kad Lietuvos Respublikos Vyriausybė:</text:span></text:p>
      <text:p text:style-name="P39"><text:span text:style-name="T40">2.1</text:span><text:span text:style-name="T41">. vykdydama Lietuvos Respublikos Seimo 2017 m. balandžio 20 d. nutarimą<text:s/></text:span><text:span text:style-name="T42"><text:line-break/>Nr. XIII-297 „Dėl demografijos, migracijos ir integracijos procesų valdymo“, Lietuvos Respublikos Vyriausybės 2018 m. balandžio 18 d. nutarimu Nr. 382 „Dėl Lietuvos Respublikos Seimo nutarimo „Dėl Demografijos, migracijos ir integracijos politikos<text:s/></text:span><text:span text:style-name="T43"><text:line-break/>2018–2030 m. strategijos patvirtinimo“ projekto pateikimo Lietuvos Respublikos Seimui“ Lietuvos Respublikos Seimui pateikė Demografijos, migracijos ir integracijos politikos<text:s/></text:span><text:span text:style-name="T44"><text:line-break/>2018–2030 m. strategijos (toliau – Strategija) projektą;<text:s/></text:span></text:p>
      <text:p text:style-name="P45"><text:span text:style-name="T46">2.2</text:span><text:span text:style-name="T47">. parengė ir 2018 m. balandžio 5 d. – gegužės 24 d. vykdo viešąsias konsultacijas dėl preliminaraus tarpinstitucinio veiksmų plano, skirto Strategijai įgyvendinti, projekto, kuriame nustatytos kompleksinės priemonės, skirtos skatinti grįžtamąją migraciją, pritraukti į Lietuvos Respubliką talentų, vykdyti informacijos apie Lietuvos Respubliką ir gyvenimo bei darbo joje sąlygas sklaidą, teikti pagalbą iš emigracijos grįžusių asmenų integracijai;</text:span></text:p>
      <text:p text:style-name="P48"><text:span text:style-name="T49">2.3</text:span><text:span text:style-name="T50">. numato tobulinti teisinį reguliavimą, susijusį su Lietuvos Respublikos piliečių ir lietuvių kilmės asmenų bei jų šeimos narių perkėlimu iš humanitarinės krizės ištiktų šalių ar regionų arba karinių konfliktų apimtų teritorijų į Lietuvos Respubliką ir valstybės paramos jų integracijai teikimu, 2018 m. II ketvirtį įvertinusi šių asmenų perkėlimo ir integracijos poreikį.</text:span></text:p>
      <text:p text:style-name="P51"/>
      <text:p text:style-name="P52"/>
      <text:p text:style-name="P53"/>
      <text:p text:style-name="P54"><text:span text:style-name="T55">Ministras Pirmininkas</text:span><text:span text:style-name="T56"><text:tab/>Saulius Skvernelis</text:span></text:p>
      <text:p text:style-name="P57"/>
      <text:p text:style-name="P58"/>
      <text:p text:style-name="P59"/>
      <text:p text:style-name="P60"><text:span text:style-name="T61">Socialinės apsaugos ir darbo ministras <text:s text:c="4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4T08:43:00Z</meta:creation-date>
    <dc:date>2018-05-04T08:43:00Z</dc:date>
    <meta:print-date>2017-07-10T05:31:00Z</meta:print-date>
    <meta:template xlink:href="Normal.dotm" xlink:type="simple"/>
    <meta:editing-cycles>2</meta:editing-cycles>
    <meta:editing-duration>PT0S</meta:editing-duration>
    <meta:user-defined meta:name="_NewReviewCycle"/>
    <meta:user-defined meta:name="_EmailSubject">Nutarimas pasirašymui</meta:user-defined>
    <meta:user-defined meta:name="_AuthorEmail">Daiva.Zabarauskiene@socmin.lt</meta:user-defined>
    <meta:user-defined meta:name="_AuthorEmailDisplayName">Daiva Zabarauskienė</meta:user-defined>
    <meta:user-defined meta:name="_ReviewingToolsShownOnce"/>
    <meta:document-statistic meta:page-count="2" meta:paragraph-count="33" meta:word-count="729" meta:character-count="5093" meta:row-count="129" meta:non-whitespace-character-count="4397"/>
  </office:meta>
</office:document-meta>
</file>